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xo 2" svg:font-family="'Exo 2', sans-serif"/>
    <style:font-face style:name="Tahoma1" svg:font-family="Tahoma"/>
    <style:font-face style:name="YS Text" svg:font-family="'YS Text', Ari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name-complex="Times New Roman" style:font-size-complex="13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 style:font-style-complex="italic"/>
    </style:style>
    <style:style style:name="P10" style:family="paragraph" style:parent-style-name="Standard">
      <style:paragraph-properties fo:margin-left="0.762cm" fo:margin-right="0cm" fo:margin-top="0cm" fo:margin-bottom="0cm" style:line-height-at-least="0.176cm" fo:text-align="justify" style:justify-single-word="false" fo:text-indent="-0.762cm" style:auto-text-indent="false" style:text-autospace="none"/>
      <style:text-properties fo:font-size="12pt" fo:language="ru" fo:country="RU" style:font-size-asian="12pt" style:font-size-complex="12pt" style:font-style-complex="italic"/>
    </style:style>
    <style:style style:name="P11" style:family="paragraph" style:parent-style-name="Основной_20_текст_20_21">
      <style:paragraph-properties fo:margin-left="0cm" fo:margin-right="-0.053cm" fo:text-align="justify" style:justify-single-word="false" fo:orphans="2" fo:widows="2" fo:hyphenation-ladder-count="no-limit" fo:text-indent="1.251cm" style:auto-text-indent="false" style:text-autospace="none" style:writing-mode="lr-tb"/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.501cm"/>
        </style:tab-stops>
      </style:paragraph-properties>
      <style:text-properties fo:language="ru" fo:country="RU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fo:background-color="transparent" style:font-name-asian="Arial CYR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18" style:family="paragraph" style:parent-style-name="Standard" style:list-style-name="WW8Num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fo:font-size="14pt" fo:language="ru" fo:country="RU" fo:font-weight="normal" fo:background-color="transparent" style:font-name-asian="Arial CYR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9" style:family="paragraph" style:parent-style-name="Heading_20_1">
      <style:paragraph-properties fo:text-align="justify" style:justify-single-word="false">
        <style:tab-stops>
          <style:tab-stop style:position="3.5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T3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style:text-line-through-style="none" style:font-name="Times New Roman1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style:font-name="Times New Roman" fo:font-size="14pt" fo:font-weight="normal" style:font-name-asian="Arial CYR" style:font-size-asian="14pt" style:font-weight-asian="normal" style:font-name-complex="Times New Roman" style:font-size-complex="14pt" style:font-weight-complex="bold"/>
    </style:style>
    <style:style style:name="T9" style:family="text">
      <style:text-properties style:font-name="Times New Roman" fo:font-size="14pt" fo:language="ru" fo:country="RU" fo:font-weight="normal" style:font-name-asian="Arial CYR" style:font-size-asian="14pt" style:font-weight-asian="normal" style:font-name-complex="Times New Roman" style:font-size-complex="14pt" style:font-weight-complex="bold"/>
    </style:style>
    <style:style style:name="T10" style:family="text">
      <style:text-properties fo:language="ru" fo:country="RU"/>
    </style:style>
    <style:style style:name="T11" style:family="text">
      <style:text-properties style:use-window-font-color="true" style:font-name="Times New Roman" fo:language="ru" fo:country="RU" fo:font-weight="normal" fo:background-color="transparent" style:font-name-asian="Arial CYR" style:font-weight-asian="normal" style:font-name-complex="Times New Roman" style:font-weight-complex="normal"/>
    </style:style>
    <style:style style:name="T12" style:family="text">
      <style:text-properties style:use-window-font-color="true" style:font-name="Times New Roman" fo:language="ru" fo:country="RU" fo:font-weight="normal" fo:background-color="transparent" style:font-name-asian="Arial CYR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Arial CYR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fo:background-color="transparent" style:font-name-asian="Arial CYR" style:font-size-asian="14pt" style:language-asian="ru" style:country-asian="RU" style:font-style-asian="normal" style:font-weight-asian="normal" style:font-name-complex="Exo 2" style:font-size-complex="14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fo:font-weight="normal" fo:background-color="transparent" style:font-name-asian="Arial CYR" style:font-size-asian="14pt" style:font-style-asian="normal" style:font-weight-asian="normal" style:font-name-complex="Exo 2" style:font-size-complex="14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font-name="Times New Roman1" fo:font-size="14pt" fo:letter-spacing="normal" fo:language="en" fo:country="US" fo:font-style="normal" fo:font-weight="normal" fo:background-color="transparent" style:font-name-asian="Arial CYR" style:font-size-asian="14pt" style:font-style-asian="normal" style:font-weight-asian="normal" style:font-name-complex="Exo 2" style:font-size-complex="14pt" style:font-style-complex="italic" style:font-weight-complex="bold"/>
    </style:style>
    <style:style style:name="T17" style:family="text">
      <style:text-properties fo:font-variant="normal" fo:text-transform="none" fo:color="#333333" style:text-line-through-style="none" style:font-name="Times New Roman" fo:font-size="14pt" fo:letter-spacing="normal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font-variant="normal" fo:text-transform="none" fo:color="#333333" style:text-line-through-style="none" style:font-name="Times New Roman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font-variant="normal" fo:text-transform="none" fo:color="#333333" style:text-line-through-style="none" style:font-name="YS Text" fo:font-size="14pt" fo:letter-spacing="normal" fo:language="ru" fo:country="RU" fo:font-style="normal" style:text-underline-style="none" fo:font-weight="bold" style:font-name-asian="Times New Roman1" style:font-size-asian="14pt" style:language-asian="ru" style:country-asian="RU" style:font-style-asian="normal" style:font-weight-asian="bold" style:font-name-complex="YS Text" style:font-size-complex="14pt" style:font-style-complex="italic" style:font-weight-complex="normal"/>
    </style:style>
    <style:style style:name="T20" style:family="text">
      <style:text-properties fo:font-variant="normal" fo:text-transform="none" style:text-line-through-style="none" style:font-name="Times New Roman1" fo:font-size="14pt" fo:letter-spacing="normal" fo:language="en" fo:country="US" fo:font-style="normal" fo:font-weight="normal" fo:background-color="transparent" style:font-name-asian="Arial CYR" style:font-size-asian="14pt" style:font-style-asian="normal" style:font-weight-asian="normal" style:font-name-complex="Exo 2" style:font-size-complex="14pt" style:font-style-complex="italic" style:font-weight-complex="bold"/>
    </style:style>
    <style:style style:name="T21" style:family="text">
      <style:text-properties fo:font-variant="normal" fo:text-transform="none" style:text-line-through-style="none" style:font-name="Times New Roman1" fo:font-size="14pt" fo:letter-spacing="normal" fo:font-style="normal" fo:font-weight="normal" fo:background-color="transparent" style:font-name-asian="Arial CYR" style:font-size-asian="14pt" style:font-style-asian="normal" style:font-weight-asian="normal" style:font-name-complex="Exo 2" style:font-size-complex="14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<text:s/>АДМИНИСТРАЦИИ</text:p>
      <text:p text:style-name="P2"/>
      <text:p text:style-name="P2"/>
      <text:h text:style-name="P19" text:outline-level="1"><text:s/>От <text:s/>«18 <text:s/>» <text:s text:c="3"/>апреля <text:s/>2023 г. <text:s text:c="17"/><text:tab/><text:tab/> <text:s text:c="13"/><text:tab/> <text:s text:c="27"/>№ 105</text:h>
      <text:p text:style-name="P4"/>
      <text:p text:style-name="P13"><text:span text:style-name="T1">«Об отмене <text:s/>аукциона по продаже </text:span></text:p>
      <text:p text:style-name="P13"><text:span text:style-name="T1">муниципального имущества в </text:span></text:p>
      <text:p text:style-name="P13"><text:span text:style-name="T1">электронной </text:span><text:span text:style-name="T2">форме</text:span><text:span text:style-name="T4">»</text:span></text:p>
      <text:p text:style-name="P13"/>
      <text:p text:style-name="P11"><text:span text:style-name="T8">В соответствии с </text:span><text:span text:style-name="T9">Федеральным</text:span><text:span text:style-name="T8"> </text:span><text:span text:style-name="T9">законом</text:span><text:span text:style-name="T8"> от 21 декабря 2001 года №178-ФЗ «О приватизации государственного и муниципального имущества», Постановлением Правительства РФ от 27.08.2012г.№ 860 «Об организации и проведении продажи государственного или муниципального имущества в электронной форме»,</text:span></text:p>
      <text:p text:style-name="P13"><text:span text:style-name="T4"><text:s text:c="3"/></text:span><text:span text:style-name="T5"><text:s text:c="7"/></text:span><text:span text:style-name="T3"><text:s text:c="2"/></text:span></text:p>
      <text:p text:style-name="P17">ПОСТАНОВЛЯЕТ:</text:p>
      <text:p text:style-name="P5">1.<text:span text:style-name="T10">Отменить </text:span><text:span text:style-name="T11">проведение открытого аукциона в электронной форме по продаже <text:s/>следующего муниципального имущества:</text:span></text:p>
      <text:p text:style-name="P16">Лот №1</text:p>
      <text:list xml:id="list1630158941363065760" text:style-name="WW8Num2">
        <text:list-item>
          <text:p text:style-name="P18">2/3 части здания <text:s/>кинотеатра «Родина» общей площадью 585,5 кв.м., кадастровый номер <text:s/>1:04:0200075:145, расположенного <text:s/>на земельном участке <text:s/>с кадастровым номером 01:04:0200075:466, площадью 548 кв.м. по адресу: РФ, Республика Адыгея, Майкопский район, пос.Тульский, ул.Октябрьская, 37.</text:p>
        </text:list-item>
      </text:list>
      <text:p text:style-name="P5"><text:span text:style-name="T11"><text:s text:c="3"/>Начальная цена имущества подлежащего <text:s/>приватизации <text:s/>составляет 4 687 700 <text:s/>(четыре миллиона <text:s/>шестьсот восемьдесят семь тысяч семьсот) рублей. Шаг аукциона <text:s text:c="2"/>( 5% от стоимости) составляет <text:s/>234 385 руб. Сумма задатка <text:s/>(10% от стоимости) <text:s/>составляет <text:s/>468 770 <text:s/>рублей.</text:span><text:span text:style-name="T11"> </text:span></text:p>
      <text:p text:style-name="P3"><text:span text:style-name="T6">2. Настоящее постановление </text:span><text:span text:style-name="T7">разместить</text:span><text:span text:style-name="T6"> </text:span><text:span text:style-name="T13">в сети Интернет на платформе <text:s/></text:span><text:a xlink:type="simple" xlink:href="https://gistorgi.ru/" office:target-frame-name="_blank" xlink:show="new" text:style-name="Internet_20_link" text:visited-style-name="Visited_20_Internet_20_Link"><text:span text:style-name="Internet_20_link"><text:span text:style-name="T17">gistorgi.ru</text:span></text:span></text:a><text:span text:style-name="T18"> , <text:s/></text:span><text:span text:style-name="T19"><text:s/></text:span><text:span text:style-name="T13">официальном сайте администрации муниципального образования «Тульское сельское поселение» </text:span><text:span text:style-name="T14">в сети Интернет: </text:span><text:a xlink:type="simple" xlink:href="http://www.tulskiyposelok.ru/" text:style-name="Internet_20_link" text:visited-style-name="Visited_20_Internet_20_Link"><text:span text:style-name="Internet_20_link"><text:span text:style-name="T15">www.</text:span></text:span></text:a><text:a xlink:type="simple" xlink:href="http://www.tulskiyposelok.ru/" text:style-name="Internet_20_link" text:visited-style-name="Visited_20_Internet_20_Link"><text:span text:style-name="Internet_20_link"><text:span text:style-name="T16">tulskiyposelok</text:span></text:span></text:a><text:a xlink:type="simple" xlink:href="http://www.tulskiyposelok.ru/" text:style-name="Internet_20_link" text:visited-style-name="Visited_20_Internet_20_Link"><text:span text:style-name="Internet_20_link"><text:span text:style-name="T15">.ru</text:span></text:span></text:a><text:span text:style-name="T14">,</text:span><text:bookmark text:name="redstr1"/><text:span text:style-name="T7"><text:line-break/>3. Контроль за исполнением настоящего постановления оставляю за собой.</text:span></text:p>
      <text:p text:style-name="P6"/>
      <text:p text:style-name="P7"><text:s/>Глава муниципального образования <text:s text:c="9"/></text:p>
      <text:p text:style-name="P7">«Тульское сельское поселение» <text:s text:c="51"/>Е.И.Демкин <text:s text:c="4"/><text:tab/></text:p>
      <text:p text:style-name="P7"/>
      <text:p text:style-name="P7"/>
      <text:p text:style-name="P7"/>
      <text:p text:style-name="P7"/>
      <text:p text:style-name="P7"/>
      <text:p text:style-name="P7"><text:soft-page-break/><text:s text:c="9"/></text:p>
      <text:p text:style-name="P8">Проект подготовил:</text:p>
      <text:p text:style-name="P8">Руководитель <text:s/>правового <text:s text:c="2"/>отдела <text:s text:c="76"/>Е.А.Горяйнов</text:p>
      <text:p text:style-name="P8">Согласовано:</text:p>
      <text:p text:style-name="P8"><text:s text:c="9"/></text:p>
      <text:p text:style-name="P8">Руководитель отдела по делопроизводству <text:s text:c="2"/></text:p>
      <text:p text:style-name="P9">и <text:s text:c="5"/>орг. работе с населением <text:s text:c="79"/>О.В.Красовская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xo 2" svg:font-family="'Exo 2', sans-serif"/>
    <style:font-face style:name="Tahoma1" svg:font-family="Tahoma"/>
    <style:font-face style:name="YS Text" svg:font-family="'YS Text', Ari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style:font-size-asian="14pt" style:language-asian="ar" style:country-asian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4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Calibri" style:font-name-complex="Calibri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2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8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Пользователь</meta:initial-creator>
    <meta:creation-date>2009-07-20T13:16:00</meta:creation-date>
    <dc:date>2023-04-18T11:27:56.70</dc:date>
    <meta:print-date>2023-04-18T10:28:00.44</meta:print-date>
    <meta:editing-cycles>16</meta:editing-cycles>
    <meta:editing-duration>PT1H25M9S</meta:editing-duration>
    <meta:generator>OpenOffice/4.1.1$Win32 OpenOffice.org_project/411m6$Build-9775</meta:generator>
    <meta:document-statistic meta:table-count="0" meta:image-count="0" meta:object-count="0" meta:page-count="2" meta:paragraph-count="28" meta:word-count="207" meta:character-count="2052"/>
  </office:meta>
</office:document-meta>
</file>