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PT Serif" svg:font-family="PT 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fo:margin-top="0.1666in" fo:margin-bottom="0.0833in" fo:margin-left="0.5in" fo:text-indent="-0.5in">
        <style:tab-stops>
          <style:tab-stop style:type="left" style:position="-0.5in"/>
        </style:tab-stops>
      </style:paragraph-properties>
    </style:style>
    <style:style style:name="T2" style:parent-style-name="Основнойшрифтабзаца" style:family="text">
      <style:text-properties style:font-name-asian="Lucida Sans Unicode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text-align="justify" style:vertical-align="auto"/>
    </style:style>
    <style:style style:name="T4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5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6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7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8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9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Arial CYR" style:font-name-complex="Times New Roman" style:font-weight-complex="bold" style:font-style-complex="italic" fo:color="#000000" style:letter-kerning="false" fo:language="ru" fo:country="RU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Mangal" style:font-style-complex="italic" style:letter-kerning="false" fo:font-size="13pt" style:font-size-asian="13pt" style:font-size-complex="13pt" fo:language="ru" fo:country="RU" style:language-asian="hi" style:country-asian="IN" style:language-complex="hi" style:country-complex="IN"/>
    </style:style>
    <style:style style:name="P17" style:parent-style-name="Обычный" style:family="paragraph">
      <style:paragraph-properties fo:text-align="justify" style:vertical-align="auto" fo:margin-left="0.25in" fo:text-indent="-0.25in">
        <style:tab-stops/>
      </style:paragraph-properties>
      <style:text-properties style:font-name-asian="SimSun" style:font-name-complex="Mangal" style:letter-kerning="false" fo:language="ru" fo:country="RU" style:language-asian="hi" style:country-asian="IN" style:language-complex="hi" style:country-complex="IN"/>
    </style:style>
    <style:style style:name="P18" style:parent-style-name="Обычный" style:family="paragraph">
      <style:paragraph-properties fo:widows="2" fo:orphans="2" fo:text-align="justify" style:vertical-align="auto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/>
    </style:style>
    <style:style style:name="T21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 fo:language="en" fo:country="US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 fo:language="en" fo:country="US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 fo:language="en" fo:country="US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 fo:language="en" fo:country="US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80" style:letter-kerning="false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Arial CYR" style:font-name-complex="Times New Roman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Arial CYR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" style:parent-style-name="Основнойшрифтабзаца" style:family="text">
      <style:text-properties style:font-name-asian="Arial CYR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Arial CYR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Arial CYR" style:font-name-complex="Times New Roman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Arial CYR" style:font-name-complex="Times New Roman" style:font-style-complex="italic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style:font-name-asian="Arial CYR" style:font-name-complex="Times New Roman" fo:font-weight="bold" style:font-weight-asian="bold" style:font-weight-complex="bold" style:font-style-complex="italic" fo:color="#000000" style:letter-kerning="false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Arial CYR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Arial CYR" style:font-name-complex="Times New Roman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Arial CYR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-asian="Arial CYR" style:font-name-complex="Times New Roman" fo:font-weight="bold" style:font-weight-asian="bold" style:font-weight-complex="bold" style:font-style-complex="italic" fo:color="#000000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Arial CYR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Arial CYR" style:font-name-complex="Times New Roman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Arial CYR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margin-bottom="0.0833in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margin-bottom="0.0833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01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fo:color="#242424" style:letter-kerning="false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Arial CYR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11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12" style:parent-style-name="Основнойшрифтабзаца" style:family="text">
      <style:text-properties style:font-name="PT Serif" style:font-name-asian="Times New Roman" style:font-name-complex="PT Serif" fo:color="#464C55" style:letter-kerning="false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15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fo:color="#242424" style:letter-kerning="false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fo:color="#242424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margin-bottom="0.0833in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margin-bottom="0.0833in"/>
    </style:style>
    <style:style style:name="T123" style:parent-style-name="Основнойшрифтабзаца" style:family="text">
      <style:text-properties style:font-name="PT Serif" style:font-name-asian="Times New Roman" style:font-name-complex="PT Serif" style:font-weight-complex="bold" fo:color="#464C55" style:letter-kerning="false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="PT Serif" style:font-name-asian="Times New Roman" style:font-name-complex="PT Serif" style:font-weight-complex="bold" fo:color="#464C55" style:letter-kerning="false" fo:language="ru" fo:country="RU" style:language-asian="ar" style:country-asian="SA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="PT Serif" style:font-name-asian="Times New Roman" style:font-name-complex="PT Serif" style:font-weight-complex="bold" fo:color="#464C55" style:letter-kerning="false" fo:language="ru" fo:country="RU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="PT Serif" style:font-name-asian="Times New Roman" style:font-name-complex="PT Serif" style:font-weight-complex="bold" fo:color="#464C55" style:letter-kerning="false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="Georgia" style:font-name-asian="Times New Roman" style:font-name-complex="Georgia" fo:color="#000000" style:letter-kerning="false" fo:font-size="10.5pt" style:font-size-asian="10.5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margin-bottom="0.0833in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style:vertical-align="auto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vertical-align="auto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bottom="0.0833in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="PT Serif" style:font-name-asian="Times New Roman" style:font-name-complex="PT Serif" style:font-weight-complex="bold" fo:color="#464C55" style:letter-kerning="false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margin-bottom="0.0833in"/>
    </style:style>
    <style:style style:name="T147" style:parent-style-name="Основнойшрифтабзаца" style:family="text">
      <style:text-properties style:font-name="PT Serif" style:font-name-asian="Times New Roman" style:font-name-complex="PT Serif" fo:color="#464C55" style:letter-kerning="false" fo:language="ru" fo:country="RU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="PT Serif" style:font-name-asian="Times New Roman" style:font-name-complex="PT Serif" fo:color="#464C55" style:letter-kerning="false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margin-bottom="0.2083in"/>
    </style:style>
    <style:style style:name="T15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font-size-complex="14pt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font-size-complex="14pt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bottom="0.0833in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margin-bottom="0.0833in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margin-bottom="0.0833in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70" style:parent-style-name="Основнойшрифтабзаца" style:family="text">
      <style:text-properties style:font-name-asian="Arial CYR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-asian="Arial CYR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bottom="0.1041in" style:line-height-at-least="0.1458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76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fo:color="#242424" style:letter-kerning="false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fo:color="#242424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fo:color="#242424" style:letter-kerning="false" fo:language="ru" fo:country="RU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188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190" style:parent-style-name="Основнойшрифтабзаца" style:family="text">
      <style:text-properties style:font-name-asian="Arial CYR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-asian="Arial CYR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 fo:language="en" fo:country="US"/>
    </style:style>
    <style:style style:name="T193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 fo:language="en" fo:country="US"/>
    </style:style>
    <style:style style:name="T195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 fo:language="en" fo:country="US"/>
    </style:style>
    <style:style style:name="T197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 fo:language="en" fo:country="US"/>
    </style:style>
    <style:style style:name="T199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-asian="Arial CYR" style:font-name-complex="Times New Roman" fo:color="#000080" style:letter-kerning="false" style:text-underline-type="single" style:text-underline-style="solid" style:text-underline-width="auto" style:text-underline-mode="continuous" fo:language="en" fo:country="US"/>
    </style:style>
    <style:style style:name="T201" style:parent-style-name="Основнойшрифтабзаца" style:family="text">
      <style:text-properties style:font-name-asian="Arial CYR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07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color="#242424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42424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42424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42424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19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42424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242424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margin-bottom="0.1041in" style:line-height-at-least="0.1562in"/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margin-bottom="0.1041in" style:line-height-at-least="0.1562in"/>
    </style:style>
    <style:style style:name="T228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8" style:parent-style-name="Основнойшрифтабзаца" style:family="text">
      <style:text-properties style:font-name-asian="Arial CYR" style:font-name-complex="Times New Roman" style:font-weight-complex="bold" style:font-style-complex="italic" fo:color="#000000" style:letter-kerning="false" fo:language="ru" fo:country="RU" style:language-asian="ar" style:country-asian="SA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style:line-height-at-least="0.0694in"/>
    </style:style>
    <style:style style:name="T242" style:parent-style-name="Основнойшрифтабзаца" style:family="text">
      <style:text-properties style:font-name-asian="Times New Roman" style:font-name-complex="Times New Roman" fo:color="#242424" style:letter-kerning="false" fo:language="ru" fo:country="RU" style:language-asian="ar" style:country-asian="SA" style:language-complex="ar" style:country-complex="SA"/>
    </style:style>
    <style:style style:name="P24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Информационное сообщение</text:span></text:p>
      <text:p text:style-name="P3"><text:span text:style-name="T4">о<text:s/></text:span><text:span text:style-name="T5">проведении 17</text:span><text:span text:style-name="T6"><text:s/></text:span><text:span text:style-name="T7">мая</text:span><text:span text:style-name="T8"><text:s/>2023 года аукциона в электронной форме<text:s/></text:span><text:span text:style-name="T9">по приватизации</text:span><text:span text:style-name="T10"><text:s/>муниципального имущества<text:s/></text:span><text:span text:style-name="T11">муниципального образования</text:span><text:span text:style-name="T12"><text:s/>«Тульское сельское<text:s/></text:span><text:span text:style-name="T13">поселение» на электронной торговой<text:s/></text:span><text:span text:style-name="T14">площадке ЗАО</text:span><text:span text:style-name="T15"><text:s/>«Сбербанк-АСТ»<text:s/></text:span><text:span text:style-name="T16">http://utp.sberbank-ast.ru в сети Интернет</text:span></text:p>
      <text:p text:style-name="P17"/>
      <text:p text:style-name="P18"><text:span text:style-name="T19">Основания проведения торгов</text:span></text:p>
      <text:p text:style-name="P20"><text:span text:style-name="T21"><text:s text:c="2"/>Федеральный закон от 21 декабря <text:s/>2001 г. №178-ФЗ «О приватизации государственного и муниципального <text:s/>имущества»,<text:s/></text:span><text:span text:style-name="T22">Постан</text:span><text:span text:style-name="T23">овлением<text:s/></text:span><text:span text:style-name="T24">Правительства РФ от 27.08.2012г.№ 860 «Об организации и проведении продажи государственного или муниципального имущества в электронной форме»</text:span><text:span text:style-name="T25">",<text:s/></text:span><text:span text:style-name="T26">решение <text:s/>Совета народных депутатов муниципального <text:s/>образования «Тульское сельское поселение» от 30 нояб</text:span><text:span text:style-name="T27">ря 2022 года №20 «Об утверждении Прогнозного плана приватизации <text:s/>муниципального имущества <text:s/>муниципального <text:s/>образования «Тульское сельское поселение» <text:s/>на 2023 год», п</text:span><text:span text:style-name="T28">остановление администрации от <text:s/>«11» апреля <text:s text:c="2"/>2023 года <text:s/>№94.</text:span></text:p>
      <text:p text:style-name="P29"><text:span text:style-name="T30">Собственник выставляемого на т</text:span><text:span text:style-name="T31">орги имущества<text:s/></text:span><text:span text:style-name="T32">– муниципальное <text:s/>образование «Тульское сельское поселение» в лице администрации муниципального <text:s/>образования «Тульское сельское поселение»..</text:span></text:p>
      <text:p text:style-name="P33"><text:span text:style-name="T34">Продавец<text:s/></text:span><text:span text:style-name="T35">– Администрация муниципального <text:s/>образования «Тульское сельское поселение». Адрес: 385730<text:s/></text:span><text:span text:style-name="T36">Республика Адыгея, Майкопский район, пос. Тульский, улица Советская 38.<text:s/></text:span></text:p>
      <text:p text:style-name="P37"><text:span text:style-name="T38">График работы с 8.00 до 17.00 ежедневно (кроме субботы и воскресенья),  перерыв с 12.00 до 13.00.</text:span></text:p>
      <text:p text:style-name="P39"><text:span text:style-name="T40">Оператор (организатор) электронной <text:s/>площадки – ЗАО «Сбербанк-АСТ» (универсальная торг</text:span><text:span text:style-name="T41">овая платформа<text:s/></text:span><text:a xlink:href="http://utp.sberbank-ast.ru/" office:target-frame-name="_top" xlink:show="replace"><text:span text:style-name="T42">http</text:span><text:span text:style-name="T43">://</text:span><text:span text:style-name="T44">utp</text:span><text:span text:style-name="T45">.</text:span><text:span text:style-name="T46">sberbank</text:span><text:span text:style-name="T47">-</text:span><text:span text:style-name="T48">ast</text:span><text:span text:style-name="T49">.</text:span><text:span text:style-name="T50">ru</text:span></text:a><text:span text:style-name="T51">),<text:s/></text:span></text:p>
      <text:p text:style-name="P52">119435, г.Москва, Большой Саввинский переулок, дом 12,стр. 9 . тел. 8 (495) 787-29-97.</text:p>
      <text:p text:style-name="P53"><text:span text:style-name="T54">Способ приватизации</text:span><text:span text:style-name="T55"><text:s/>– аукцион в электронной форме, открытый по составу участник</text:span><text:span text:style-name="T56">ов и по форме подачи предложений о цене.</text:span></text:p>
      <text:p text:style-name="P57">Сведения о выставляемом <text:s/>на аукцион имуществе:</text:p>
      <text:p text:style-name="P58"><text:span text:style-name="T59">Лот №1.</text:span><text:span text:style-name="T60"><text:s text:c="3"/>2</text:span><text:span text:style-name="T61">/3 здания <text:s/>кинотеатра «Родина» общей площадью 582,5 кв.м., кадастровый номер <text:s/>01:04:0200075:145, расположенного на земельном участке площадью 548 кв.м. по ад</text:span><text:span text:style-name="T62">ресу: РФ, Республика Адыгея, Майкопский район, пос.Тульский, ул.Октябрьская, 37.</text:span></text:p>
      <text:p text:style-name="P63"><text:span text:style-name="T64">Начальная цена продажи -</text:span><text:span text:style-name="T65"><text:s/></text:span><text:span text:style-name="T66"><text:s/></text:span><text:span text:style-name="T67">4 687 700 <text:s/>(четыре миллиона <text:s/>шестьсот восемьдесят семь тысяч семьсот) рублей.</text:span></text:p>
      <text:p text:style-name="P68"><text:span text:style-name="T69">Размер задатка -<text:s/></text:span><text:span text:style-name="T70">(10% <text:s/>от начальной цены продажи), что<text:s/></text:span><text:span text:style-name="T71">составляет<text:s/></text:span><text:span text:style-name="T72"><text:s/>468<text:s/></text:span><text:span text:style-name="T73">770 <text:s text:c="2"/>(четыреста шестьдесят восемь тысяч семьсот семьдесят) <text:s/>рублей.</text:span><text:span text:style-name="T74"><text:s text:c="2"/></text:span></text:p>
      <text:p text:style-name="P75"><text:span text:style-name="T76">Шаг аукциона <text:s/></text:span><text:span text:style-name="T77"><text:s/>( 5% <text:s/>от начальной цены продажи) <text:s/></text:span><text:span text:style-name="T78"><text:s/></text:span><text:span text:style-name="T79"><text:s/>234 385 <text:s/>(двести тридцать четыре <text:s/>тысячи <text:s/>триста восемьдесят пять</text:span><text:span text:style-name="T80">) руб. <text:s/></text:span></text:p>
      <text:p text:style-name="P81"><text:span text:style-name="T82">Обременения объекта – отсутствуют.</text:span></text:p>
      <text:p text:style-name="P83"><text:span text:style-name="T84">Сроки подачи заявок, дата</text:span><text:span text:style-name="T85">, время проведения аукциона</text:span></text:p>
      <text:p text:style-name="P86">Указанное в настоящем информационном сообщении время – московское.</text:p>
      <text:p text:style-name="P87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8"><text:s/>Начало приема заявок на участие в аукционе – 14 апреля <text:s/>2023 г.</text:p>
      <text:p text:style-name="P89"><text:s/>Окончание приема заявок на участие в аукционе – в 17 часов 00 мин <text:s/>10 мая 2023 г.</text:p>
      <text:p text:style-name="P90"><text:s/>Дата определения участников аукциона – в 10 часов 00 минут <text:s/>15 <text:s/>мая <text:s text:c="3"/>2023 г.</text:p>
      <text:p text:style-name="P91"><text:s/>Проведение аукциона (дата, время начала приема<text:s/>предложений по цене от участников аукциона) – 17 <text:s/>мая <text:s text:c="2"/>2023 г. в 10 часов 00 минут.  </text:p>
      <text:p text:style-name="P92"><text:span text:style-name="T93"><text:s/>Подведение итогов аукциона: процедура аукциона считается завершенной со времени подписания Продавцом протокола об итогах аукциона.</text:span></text:p>
      <text:soft-page-break/>
      <text:p text:style-name="P94"><text:span text:style-name="T95">Размер задатка, срок и порядок его вн</text:span><text:span text:style-name="T96">есения за участие в аукционе</text:span></text:p>
      <text:p text:style-name="P97">Задаток для участия в аукционе служит обеспечением исполнения обязательства победителя аукциона по заключению договора купли-продажи и оплате приобретенного на торгах имущества.</text:p>
      <text:p text:style-name="P98">Настоящее информационное сообщение является<text:s/>публичной офертой для заключения договора о задатке в соответствии со статьей 437 ГК РФ, а подача претендентом заявки и перечисление задатка на счет являются акцептом такой оферты, и договор о задатке считается заключенным в установленном порядке.</text:p>
      <text:p text:style-name="P99">Задаток<text:s/>составляет 10 % от начальной цены продажи, вносится единым платежом на расчетный счет Претендента, открытый при регистрации на электронной площадке.</text:p>
      <text:p text:style-name="P100"><text:span text:style-name="T101">Назначение платежа</text:span><text:span text:style-name="T102">:</text:span><text:span text:style-name="T103"> Задаток для участия в аукционе по продаже:<text:s/></text:span><text:span text:style-name="T104">2</text:span><text:span text:style-name="T105">/3 здания <text:s/>кинотеатра «Родина» общей площад</text:span><text:span text:style-name="T106">ью 582,5 кв.м., <text:s/>расположенного на земельном участке площадью 548 кв.м.</text:span></text:p>
      <text:p text:style-name="P107">Претендент обязан обеспечить поступление денежных средств по оплате задатков на счет, в срок до «09» <text:s/>мая  2023 года. Данное время установлено для блокирования оператором электронной площадки задатков претендентов.</text:p>
      <text:p text:style-name="P108">Платежи по перечислению задатка для участия в торгах и порядок возврата задатка осуществляются в соответствии с регламентом электронной площадки.</text:p>
      <text:p text:style-name="P109">Задаток возвращается всем претендентам, не допущенным к участию в аукционе - в<text:s/>течение 5 календарных дней со дня подписания протокола о признании претендентов участниками;</text:p>
      <text:p text:style-name="P110"><text:span text:style-name="T111">Задаток возвращается всем участникам аукциона, кроме победителя, в течение 5 (пяти) календарных дней <text:s/></text:span><text:span text:style-name="T112">со дня подведения итогов продажи имущества</text:span><text:span text:style-name="T113">;</text:span></text:p>
      <text:p text:style-name="P114"><text:span text:style-name="T115">Задаток<text:s/></text:span><text:span text:style-name="T116">победителя продажи муниципального имущества засчитывается в счет оплаты приобретаемого имущества и подлежит перечислению в бюджет в течение 5 календарных дней со дня истечения срока, установленного для заключения договора купли-продажи имущества.</text:span></text:p>
      <text:p text:style-name="P117"><text:span text:style-name="T118">При уклон</text:span><text:span text:style-name="T119">ении или отказе победителя аукциона от заключения в установленный законом срок договора купли-продажи имущества, задаток ему не возвращается.</text:span></text:p>
      <text:p text:style-name="P120"><text:span text:style-name="T121">Условия и сроки платежа за приобретенное на торгах имущество:</text:span></text:p>
      <text:p text:style-name="P122"><text:span text:style-name="T123">Денежные средства в счет оплаты муниципального<text:s/></text:span><text:span text:style-name="T124">имущества, подлежат перечислению победителем или лицом, признанным единственным участником аукциона, <text:s/></text:span><text:span text:style-name="T125">единовременно в безналичном порядке в российских рублях за вычетом задатка на расчетный счет Продавца<text:s/></text:span><text:span text:style-name="T126">в размере и сроки, которые указаны в договоре купли-</text:span><text:span text:style-name="T127">продажи имущества, но не позднее 30 рабочих дней со дня заключения такого договора.</text:span><text:span text:style-name="T128">.</text:span></text:p>
      <text:p text:style-name="P129"><text:span text:style-name="T130">Реквизиты счетов Продавца для перечисления платы за приобретенное на торгах имущество:</text:span></text:p>
      <text:p text:style-name="P131"><text:span text:style-name="T132">УФК по Республике Адыгея (Администрация муниципального образования «Тульское сельско</text:span><text:span text:style-name="T133">е поселение» л/с 04763002070)</text:span></text:p>
      <text:p text:style-name="P134"><text:span text:style-name="T135">Банковские реквизиты</text:span><text:span text:style-name="T136">:<text:s/></text:span></text:p>
      <text:p text:style-name="P137">ОТДЕЛЕНИЕ НБ РЕСПУБЛИКА АДЫГЕЯ БАНКА РОССИИ//УФК по Республике Адыгея г. Майкоп<text:s/></text:p>
      <text:p text:style-name="P138">ИНН 0104010363, КПП 010401001, КБК: 76811402053100000410, БИК 017908101,<text:s/></text:p>
      <text:p text:style-name="P139">ОКТМО 79622455, Р/с 03100643000000017600, К/с 40102810145370000066 <text:s text:c="7"/></text:p>
      <text:p text:style-name="P140"/>
      <text:soft-page-break/>
      <text:p text:style-name="P141"><text:span text:style-name="T142"><text:s text:c="3"/>Победителем аукциона признается</text:span><text:span text:style-name="T143"> его участник, предложивший наиболее высокую цену, либо<text:s/></text:span><text:span text:style-name="T144"><text:s/>лицо признанное единственным участником аукциона.<text:s/></text:span><text:span text:style-name="T145">Подведение итогов аукциона состоится в день и по месту проведения аукциона.</text:span></text:p>
      <text:p text:style-name="P146"><text:span text:style-name="T147">В течение 5</text:span><text:span text:style-name="T148"><text:s/>рабочих дней со дня подведения итогов аукциона с победителем или лицом, признанным единственным участником аукциона, заключается договор купли-продажи имущества.</text:span><text:span text:style-name="T149"><text:s/></text:span></text:p>
      <text:p text:style-name="P150"><text:span text:style-name="T151"><text:s text:c="4"/>При уклонении или отказе победителя или лица, признанного единственным участником аукцио</text:span><text:span text:style-name="T152">на, от заключения в установленный срок договора купли-продажи имущества результаты аукциона аннулируются продавцом, победитель или лицо, признанное единственным участником аукциона, утрачивает право на заключение указанного договора, задаток ему не возвращ</text:span><text:span text:style-name="T153">ается.</text:span></text:p>
      <text:p text:style-name="P154"><text:span text:style-name="T155"><text:s text:c="4"/>Информация о предыдущих торгах по продаже имущества, </text:span><text:span text:style-name="T156">объявленных в течение года, предшествующего настоящей продаже: :продаваемое Имущество ранее на торги не выставлялось.</text:span></text:p>
      <text:p text:style-name="P157"><text:span text:style-name="T158"><text:s text:c="7"/>Порядок ознакомления с информацией о подлежащем приватизации имущес</text:span><text:span text:style-name="T159">тве, в том числе с условиями договора купли-продажи имущества:<text:s/></text:span><text:span text:style-name="T160">С документами, характеризующими приватизируемое имущество (отчетом об оценке), в т.ч. с условиями договора купли-продажи имущества, можно ознакомиться по рабочим дням с 06 часов 00 минут до 17<text:s/></text:span><text:span text:style-name="T161">часов 00 минут (по местному времени) со дня начала приема заявок до дня окончания приема заявок по адресу: <text:s/>385730 Республика Адыгея, Майкопский район, пос. Тульский, улица Советская 38, 2-й этаж, <text:s/>кабинет № 4, номер контактного  телефона: 8 (87777) 5-14-5</text:span><text:span text:style-name="T162">4 .<text:s/></text:span></text:p>
      <text:p text:style-name="P163"><text:span text:style-name="T164"><text:s/>Проект договора купли-продажи имущества содержится в Аукционной документации по проведению открытого аукциона в электронной форме по продаже муниципального имущества муниципального образования «Тульское сельское поселение» <text:s/>размещен на официальном са</text:span><text:span text:style-name="T165">йте Российской Федерации для размещения информации о проведении торгов<text:s/></text:span><text:a xlink:href="https://gistorgi.ru/" office:target-frame-name="_top" xlink:show="replace"><text:span text:style-name="T166">gistorgi.ru</text:span></text:a><text:span text:style-name="T167"><text:s/></text:span><text:span text:style-name="T168">, официальном сайте Продавца – администрации <text:s/>муниципального образования «Тульское сельское поселение» www.tulskiyposelok.ru., на элект</text:span><text:span text:style-name="T169">ронной площадке<text:s/></text:span><text:span text:style-name="T170"><text:s/></text:span><text:span text:style-name="T171">ЗАО «Сбербанк-АСТ»</text:span><text:span text:style-name="T172"><text:s text:c="2"/>http://utp.sberbank-ast.ru<text:s/></text:span></text:p>
      <text:p text:style-name="P173"><text:span text:style-name="T174">Условия участия в электронном аукционе</text:span></text:p>
      <text:p text:style-name="P175"><text:span text:style-name="T176">Для участия в аукционе лицо, отвечающее признакам покупателя в соответствии с Федеральным законом от 21 декабря 2001 года № 178-ФЗ «О приватизации госуд</text:span><text:span text:style-name="T177">арственного и муниципального имущества» и желающее приобрести муниципальное имущество, выставляемое на электронный аукцион (далее – претендент), обязано осуществить следующие действия:</text:span></text:p>
      <text:p text:style-name="P178"><text:span text:style-name="T179">-<text:s/></text:span><text:span text:style-name="T180">внести задаток в размере 10 процентов от начальной цены продажи<text:s/></text:span><text:span text:style-name="T181">имущества, в порядке указанном в настоящем информационном сообщении</text:span><text:span text:style-name="T182">;</text:span></text:p>
      <text:p text:style-name="P183"><text:span text:style-name="T184">-<text:s/></text:span><text:span text:style-name="T185">подать Заявку (Приложение №1) на участие в торгах посредством использования личного кабинета на электронной площадке, путем заполнения ее электронной формы, размещенной в открытой для д</text:span><text:span text:style-name="T186">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 предусмотренных информационным сообщением.</text:span></text:p>
      <text:p text:style-name="P187"><text:span text:style-name="T188">Для обеспечения доступа к подаче заявки и дальнейшей процеду</text:span><text:span text:style-name="T189">ре электронного аукциона претенденту необходимо пройти регистрацию на электронной торговой площадке<text:s/></text:span><text:span text:style-name="T190"><text:s/></text:span><text:span text:style-name="T191">ЗАО «Сбербанк-АСТ»<text:s/></text:span><text:a xlink:href="http://utp.sberbank-ast.ru/" office:target-frame-name="_top" xlink:show="replace"><text:span text:style-name="T192">http</text:span><text:span text:style-name="T193">://</text:span><text:span text:style-name="T194">utp</text:span><text:span text:style-name="T195">.</text:span><text:span text:style-name="T196">sberbank</text:span><text:span text:style-name="T197">-</text:span><text:span text:style-name="T198">ast</text:span><text:span text:style-name="T199">.</text:span><text:span text:style-name="T200">ru</text:span></text:a><text:span text:style-name="T201">,<text:s/></text:span><text:span text:style-name="T202"><text:s/>в соответствии с Регламентом электронной площадки.</text:span></text:p>
      <text:p text:style-name="P203">Одно лицо имеет право подать только одну заявку на один объект приватизации.</text:p>
      <text:soft-page-break/>
      <text:p text:style-name="P204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205">При приеме заявок от<text:s/>Претендентов Оператор обеспечивает регистрацию заявок и прилагаемых к ним документов в журнале приема заявок. Каждой заявке присваивается номер с указанием даты и времени приема.</text:p>
      <text:p text:style-name="P206"><text:span text:style-name="T207">В течение одного часа со времени поступления заявки оператор электронной площ</text:span><text:span text:style-name="T208">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span></text:p>
      <text:p text:style-name="P209"><text:span text:style-name="T210">Одновременно с заявкой претенденты представляют следующие документы:</text:span></text:p>
      <text:p text:style-name="P211"><text:span text:style-name="T212">Юридические лица предост</text:span><text:span text:style-name="T213">авляют</text:span><text:span text:style-name="T214">:</text:span></text:p>
      <text:p text:style-name="P215">- заверенные копии учредительных документов;</text:p>
      <text:p text:style-name="P216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<text:s/>него или заверенное печатью юридического лица (при наличии печати) и подписанное его руководителем письмо);</text:p>
      <text:p text:style-name="P217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218"><text:span text:style-name="T219">- опись <text:s/>прилагаемых документов</text:span></text:p>
      <text:p text:style-name="P220"><text:span text:style-name="T221">Физические лица предоставляют</text:span><text:span text:style-name="T222">:</text:span></text:p>
      <text:p text:style-name="P223">- документ, <text:s/>удостоверяющий личность, или представляют копии всех его листов.</text:p>
      <text:p text:style-name="P224">- 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25">- опись прилагаемых документов</text:p>
      <text:p text:style-name="P226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227"><text:span text:style-name="T228">Заявки с прилагаемыми к ним документами, поданные с<text:s/></text:span><text:span text:style-name="T229">нарушением установленного срока, на электронной площадке не регистрируются.</text:span></text:p>
      <text:p text:style-name="P230"><text:span text:style-name="T231"><text:s/>Порядок ознакомления с документами и информацией об объекте</text:span></text:p>
      <text:p text:style-name="P232"><text:span text:style-name="T233">Информационное сообщение о проведении аукциона размещается на официальном сайте Российской Федерации для размещения инф</text:span><text:span text:style-name="T234">ормации о проведении торгов<text:s/></text:span><text:a xlink:href="https://gistorgi.ru/" office:target-frame-name="_top" xlink:show="replace"><text:span text:style-name="T235">gistorgi.ru</text:span></text:a><text:span text:style-name="T236"><text:s/></text:span><text:span text:style-name="T237">, официальном сайте Продавца – администрации <text:s/>муниципального образования «Тульское сельское поселение» www.tulskiyposelok.ru., на электронной площадке<text:s/></text:span><text:span text:style-name="T238">«Сбербанк-АСТ»<text:s/></text:span><text:span text:style-name="T239"><text:s text:c="3"/></text:span><text:span text:style-name="T240">http://utp.sberbank-ast.ru<text:s/></text:span></text:p>
      <text:p text:style-name="P241"><text:span text:style-name="T242">Любое заинтересованное лицо независимо от регистрации на электронной площадке со дня начала приема заявок вправе направить на электронный адрес Организатора запрос о разъяснении размещенной информации.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PT Serif" svg:font-family="PT 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emotdel3</dc:creator>
    <meta:creation-date>2009-04-16T11:32:00Z</meta:creation-date>
    <dc:date>2023-04-12T11:12:00Z</dc:date>
    <meta:print-date>2023-04-12T08:38:00Z</meta:print-date>
    <meta:template xlink:href="Normal.dotm" xlink:type="simple"/>
    <meta:editing-cycles>11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848" meta:character-count="12360" meta:row-count="87" meta:non-whitespace-character-count="10536"/>
  </office:meta>
</office:document-meta>
</file>