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CYR" svg:font-family="Arial CYR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language="ru" fo:country="RU"/>
    </style:style>
    <style:style style:name="T3" style:parent-style-name="Основнойшрифтабзаца" style:family="text">
      <style:text-properties fo:language="ru" fo:country="RU"/>
    </style:style>
    <style:style style:name="T4" style:parent-style-name="Основнойшрифтабзаца" style:family="text">
      <style:text-properties fo:language="ru" fo:country="RU"/>
    </style:style>
    <style:style style:name="T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6" style:parent-style-name="Standard" style:family="paragraph">
      <style:text-properties fo:font-size="14pt" style:font-size-asian="14pt" style:font-size-complex="14pt" fo:language="ru" fo:country="RU"/>
    </style:style>
    <style:style style:name="P7" style:parent-style-name="Standard" style:family="paragraph">
      <style:paragraph-properties fo:widows="2" fo:orphans="2" fo:text-align="justify" fo:text-indent="0.552in"/>
      <style:text-properties fo:font-size="14pt" style:font-size-asian="14pt" style:font-size-complex="14pt" fo:language="ru" fo:country="RU"/>
    </style:style>
    <style:style style:name="P8" style:parent-style-name="Standard" style:family="paragraph">
      <style:paragraph-properties fo:widows="2" fo:orphans="2" fo:text-align="justify" fo:text-indent="0.552in"/>
      <style:text-properties fo:font-size="14pt" style:font-size-asian="14pt" style:font-size-complex="14pt" fo:language="ru" fo:country="RU"/>
    </style:style>
    <style:style style:name="P9" style:parent-style-name="Обычный" style:family="paragraph">
      <style:paragraph-properties fo:widows="2" fo:orphans="2" fo:text-align="justify" fo:text-indent="0.552in"/>
      <style:text-properties fo:font-size="14pt" style:font-size-asian="14pt" style:font-size-complex="14pt" fo:language="ru" fo:country="RU"/>
    </style:style>
    <style:style style:name="P10" style:parent-style-name="Обычный" style:family="paragraph">
      <style:paragraph-properties fo:widows="2" fo:orphans="2" fo:text-align="justify" fo:text-indent="0.552in"/>
      <style:text-properties fo:font-size="14pt" style:font-size-asian="14pt" style:font-size-complex="14pt" fo:language="ru" fo:country="RU"/>
    </style:style>
    <style:style style:name="P11" style:parent-style-name="Обычный" style:family="paragraph">
      <style:paragraph-properties fo:widows="2" fo:orphans="2" fo:text-align="justify" fo:text-indent="0.552in"/>
      <style:text-properties fo:font-size="14pt" style:font-size-asian="14pt" style:font-size-complex="14pt" fo:language="ru" fo:country="RU"/>
    </style:style>
    <style:style style:name="P12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3" style:parent-style-name="Standard" style:family="paragraph">
      <style:paragraph-properties fo:text-align="justify"/>
    </style:style>
    <style:style style:name="T1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0" style:parent-style-name="Основнойшрифтабзаца" style:family="text">
      <style:text-properties style:font-name-asian="Arial CYR" style:font-name-complex="Arial CYR" fo:font-size="14pt" style:font-size-asian="14pt" style:font-size-complex="14pt" fo:language="ru" fo:country="RU"/>
    </style:style>
    <style:style style:name="T21" style:parent-style-name="Основнойшрифтабзаца" style:family="text">
      <style:text-properties style:font-name-asian="Arial CYR" style:font-name-complex="Arial CYR" fo:font-size="14pt" style:font-size-asian="14pt" style:font-size-complex="14pt" fo:language="ru" fo:country="RU"/>
    </style:style>
    <style:style style:name="P22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3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4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5" style:parent-style-name="Standard" style:family="paragraph">
      <style:text-properties fo:font-size="14pt" style:font-size-asian="14pt" style:font-size-complex="14pt" fo:language="ru" fo:country="RU"/>
    </style:style>
    <style:style style:name="P26" style:parent-style-name="Standard" style:family="paragraph">
      <style:text-properties fo:font-size="14pt" style:font-size-asian="14pt" style:font-size-complex="14pt" fo:language="ru" fo:country="RU"/>
    </style:style>
    <style:style style:name="P27" style:parent-style-name="Standard" style:family="paragraph">
      <style:text-properties fo:font-size="14pt" style:font-size-asian="14pt" style:font-size-complex="14pt" fo:language="ru" fo:country="RU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Анализ и обобщение рассмотрения судебных дел за 2022 год.</text:span></text:p>
      <text:p text:style-name="P6"/>
      <text:p text:style-name="P7">В 2022 году работники правового отдела принимали участие в рассмотрении 26<text:s/>судебных дел.<text:tab/>Из них по<text:s/>5<text:s/>делам в Арбитражном суде<text:s/>Республики Адыгея и по <text:s/>21 делу<text:s/>в судах общей юрисдикции.</text:p>
      <text:p text:style-name="P8">По исковому заявлению<text:s/>прокуратуры<text:s/>Майкопского района рассмотрено 1 дело<text:s/>по которому<text:s/>Администрация выступала в качестве ответчика.<text:s/></text:p>
      <text:p text:style-name="P9">Арбитражным судом РА и Апелляционным судом в заявленных требованиях прокурору было отказано. В настоящее время Кассационной инстанцией <text:s/>Арбитражного <text:s/>суда состоявшиеся решения отменены, дело направлено в Арбитражный Суд РА на новое рассмотрение.</text:p>
      <text:p text:style-name="P10">За этот же период правовым отделом подготовлено 1<text:s/>исковое<text:s/>заявление<text:s/>к ООО К.А.Р. <text:s/>о взыскании задолженности по арендной плате. Требования администрации <text:s/>полностью удовлетворены, с ООО К.А.Р. Взыскано 32391 руб.</text:p>
      <text:p text:style-name="P11">Также подготовлено<text:s/>5<text:s/>претензий об удовлетворении требований Администрации. Три претензии к КФХ Сохакян Ю.А. в связи с задолженностью по арендной плате, одно к ООО «ДТЛ-ЮГ» и одно к ООО К.А.Р. К ООО «ДТЛ-ЮГ» <text:s/>в интересах <text:s/>администрации предъявлен иск, который находится на рассмотрении в Арбитражном суде РА.<text:s/></text:p>
      <text:p text:style-name="P12"><text:tab/>По делу по заявлению ПАО «Россети Кубань» к администрации <text:s/>поселения о взыскании <text:s/>неосновательного обогащения <text:s/>за безучетное <text:s/>потребление <text:s/>электроэнергии, в котором Администрация выступала в качестве ответчика, Арбитражный суд РА, согласился с доводами администрации и <text:s/>заявленную сумму снизил <text:s/>с 382355 руб до <text:s/>238972 руб.</text:p>
      <text:p text:style-name="P13"><text:span text:style-name="T14"><text:tab/>Анализ исковых требований заявленных к Адм</text:span><text:span text:style-name="T15">инистрации показал, что основными истцами является являютс</text:span><text:span text:style-name="T16">я Прокурор Майкопского района (1</text:span><text:span text:style-name="T17"><text:s/>иск</text:span><text:span text:style-name="T18"><text:s/>о возложении обязанности); ПАО «Россети Кубань» (1 иск о взыскании задолженности за бездоговорно</text:span><text:span text:style-name="T19">е потребеление электроэнергии).<text:s/></text:span><text:span text:style-name="T20">По остальным исковым заявлениям Администрация формально является ответчиком, а фактически заявлены требования от граждан о признании прав в порядке наследования, признания обременения отсутствующим, признании<text:s/></text:span><text:span text:style-name="T21">прав на реконструированное недвижимое имущество, признания прав на самовольные постройки, признании реестровой ошибки, и установлении юридических фактов.</text:span></text:p>
      <text:p text:style-name="P22"><text:tab/>По другим категориям дел администрация привлекалась к участию в качестве третьего лица, не заявляющего самостоятельных требований, а также заинтересованного лица.</text:p>
      <text:p text:style-name="P23"/>
      <text:p text:style-name="P24"/>
      <text:p text:style-name="P25"/>
      <text:p text:style-name="P26">Главный специалист правового отдела<text:s/><text:tab/><text:tab/><text:tab/><text:tab/><text:tab/>Е.Г. Тетерин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CYR" svg:font-family="Arial CYR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RePack by SPecialiST</dc:creator>
    <meta:creation-date>2009-04-16T11:32:00Z</meta:creation-date>
    <dc:date>2023-02-01T06:27:00Z</dc:date>
    <meta:print-date>2014-01-20T15:24:00Z</meta:print-date>
    <meta:template xlink:href="Normal" xlink:type="simple"/>
    <meta:editing-cycles>155</meta:editing-cycles>
    <meta:editing-duration>PT3234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46" meta:character-count="2315" meta:row-count="16" meta:non-whitespace-character-count="1973"/>
  </office:meta>
</office:document-meta>
</file>