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9.392cm" fo:margin-left="-0.863cm" fo:margin-right="-2.071cm" table:align="margins" style:writing-mode="lr-tb"/>
    </style:style>
    <style:style style:name="Таблица1.A" style:family="table-column">
      <style:table-column-properties style:column-width="0.82cm" style:rel-column-width="1828*"/>
    </style:style>
    <style:style style:name="Таблица1.B" style:family="table-column">
      <style:table-column-properties style:column-width="14.79cm" style:rel-column-width="32977*"/>
    </style:style>
    <style:style style:name="Таблица1.C" style:family="table-column">
      <style:table-column-properties style:column-width="7.408cm" style:rel-column-width="16518*"/>
    </style:style>
    <style:style style:name="Таблица1.D" style:family="table-column">
      <style:table-column-properties style:column-width="3.334cm" style:rel-column-width="7433*"/>
    </style:style>
    <style:style style:name="Таблица1.E" style:family="table-column">
      <style:table-column-properties style:column-width="3.041cm" style:rel-column-width="677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E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.6" style:family="table-row">
      <style:table-row-properties style:min-row-height="3.127cm" style:keep-together="true" fo:keep-together="auto"/>
    </style:style>
    <style:style style:name="Таблица1.10" style:family="table-row">
      <style:table-row-properties style:min-row-height="1.531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text-properties fo:font-size="14pt" fo:language="ru" fo:country="RU" fo:font-style="italic" style:font-size-asian="14pt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8.096cm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.847cm"/>
        </style:tab-stops>
      </style:paragraph-properties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.847cm"/>
        </style:tab-stops>
      </style:paragraph-properties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-0.026cm" style:auto-text-indent="false">
        <style:tab-stops>
          <style:tab-stop style:position="0.847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.847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.847cm"/>
        </style:tab-stops>
      </style:paragraph-properties>
      <style:text-properties style:font-name="Times New Roman" fo:font-size="13pt" fo:language="ru" fo:country="RU" fo:font-style="normal" style:font-size-asian="13pt" style:font-style-asian="normal" style:font-size-complex="13pt" style:font-style-complex="normal"/>
    </style:style>
    <style:style style:name="P18" style:family="paragraph" style:parent-style-name="Основной_20_текст2">
      <style:paragraph-properties fo:margin-left="0cm" fo:margin-right="0cm" fo:margin-top="0cm" fo:margin-bottom="0.333cm" style:line-height-at-least="0.176cm" fo:text-align="center" style:justify-single-word="false" fo:text-indent="-0.026cm" style:auto-text-indent="false" fo:background-color="#ffffff">
        <style:tab-stops>
          <style:tab-stop style:position="0.847cm"/>
        </style:tab-stops>
        <style:background-image/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9.022cm" fo:text-align="justify" style:justify-single-word="false" fo:text-indent="0cm" style:auto-text-indent="false">
        <style:tab-stops>
          <style:tab-stop style:position="7.885cm"/>
        </style:tab-stops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10.689cm" fo:margin-right="0cm" fo:text-align="justify" style:justify-single-word="false" fo:text-indent="0cm" style:auto-text-indent="false"/>
    </style:style>
    <style:style style:name="P21" style:family="paragraph" style:parent-style-name="Standard_20__28_user_29_">
      <style:text-properties fo:font-size="13pt" style:font-size-asian="13pt" style:font-size-complex="13pt"/>
    </style:style>
    <style:style style:name="P22" style:family="paragraph" style:parent-style-name="Standard_20__28_user_29_">
      <style:paragraph-properties>
        <style:tab-stops>
          <style:tab-stop style:position="12.002cm"/>
        </style:tab-stops>
      </style:paragraph-properties>
    </style:style>
    <style:style style:name="P23" style:family="paragraph" style:parent-style-name="Standard_20__28_user_29_">
      <style:paragraph-properties>
        <style:tab-stops>
          <style:tab-stop style:position="12.00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margin-top="0cm" fo:margin-bottom="0cm" style:line-height-at-least="0.176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Table_20_Contents_20__28_user_29_">
      <style:paragraph-properties fo:margin-top="0cm" fo:margin-bottom="0cm" style:line-height-at-least="0.176cm"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Основной_20_текст2">
      <style:paragraph-properties fo:margin-top="0cm" fo:margin-bottom="0cm" style:line-height-at-least="0.176cm"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Основной_20_текст2">
      <style:paragraph-properties fo:margin-top="0cm" fo:margin-bottom="0cm" style:line-height-at-least="0.176cm" fo:text-align="center" style:justify-single-word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29" style:family="paragraph" style:parent-style-name="Основной_20_текст2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Основной_20_текст2">
      <style:paragraph-properties fo:margin-top="0cm" fo:margin-bottom="0cm" style:line-height-at-least="0.176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_20__28_user_29_">
      <style:paragraph-properties fo:margin-top="0cm" fo:margin-bottom="0cm"/>
      <style:text-properties style:font-name="Times New Roman" fo:font-size="13pt" fo:language="ru" fo:country="RU" fo:font-style="normal" style:font-size-asian="13pt" style:font-style-asian="normal" style:font-size-complex="13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language="ru" fo:country="RU" fo:background-color="#ffffff" style:font-size-asian="13pt" style:font-size-complex="13pt"/>
    </style:style>
    <style:style style:name="P33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3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7" style:family="paragraph" style:parent-style-name="Table_20_Contents_20__28_user_29_">
      <style:paragraph-properties fo:margin-left="0cm" fo:margin-right="0.101cm" fo:text-align="center" style:justify-single-word="false" fo:text-indent="0cm" style:auto-text-indent="false" style:snap-to-layout-gri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38" style:family="paragraph" style:parent-style-name="Standard">
      <style:paragraph-properties fo:margin-left="0.101cm" fo:margin-right="0.101cm" fo:line-height="0.55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.101cm" fo:margin-right="0.101cm" fo:line-height="0.517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0.101cm" fo:margin-right="0.101cm" fo:line-height="0.517cm" fo:text-align="justify" style:justify-single-word="false" fo:text-indent="0cm" style:auto-text-indent="false" fo:background-color="#ffffff">
        <style:tab-stops>
          <style:tab-stop style:position="0.432cm"/>
        </style:tab-stops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.101cm" fo:margin-right="0.101cm" fo:line-height="0.517cm" fo:text-align="justify" style:justify-single-word="false" fo:text-indent="0cm" style:auto-text-indent="false" fo:background-color="#ffffff">
        <style:tab-stops>
          <style:tab-stop style:position="0.517cm"/>
        </style:tab-stops>
        <style:background-image/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0.101cm" fo:margin-right="0.101cm" fo:line-height="0.517cm" fo:text-align="justify" style:justify-single-word="false" fo:text-indent="0cm" style:auto-text-indent="false" fo:background-color="#ffffff">
        <style:tab-stops>
          <style:tab-stop style:position="0.347cm"/>
        </style:tab-stops>
        <style:background-image/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left="0.101cm" fo:margin-right="0.101cm" fo:line-height="0.517cm" fo:text-align="justify" style:justify-single-word="false" fo:text-indent="0cm" style:auto-text-indent="false" fo:background-color="#ffffff">
        <style:tab-stops>
          <style:tab-stop style:position="0.39cm"/>
        </style:tab-stops>
        <style:background-image/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margin-left="0.101cm" fo:margin-right="0.101cm" fo:line-height="0.517cm" fo:text-align="justify" style:justify-single-word="false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margin-left="0.101cm" fo:margin-right="0.101cm" fo:line-height="0.499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margin-left="0.101cm" fo:margin-right="0.101cm" fo:line-height="0.49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Table_20_Contents_20__28_user_29_">
      <style:paragraph-properties fo:margin-left="0.101cm" fo:margin-right="0.101cm" fo:text-align="justify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4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line-height="0.526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margin-left="0.034cm" fo:margin-right="0.034cm" fo:margin-top="0cm" fo:margin-bottom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Основной_20_текст2">
      <style:paragraph-properties fo:margin-left="0.034cm" fo:margin-right="0.034cm" fo:margin-top="0cm" fo:margin-bottom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.034cm" fo:margin-right="0.034cm" fo:line-height="0.517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fo:margin-left="0.018cm" fo:margin-right="0.034cm" fo:line-height="0.526cm" fo:text-indent="0.00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Основной_20_текст2">
      <style:paragraph-properties fo:margin-left="0.018cm" fo:margin-right="0.034cm" fo:margin-top="0cm" fo:margin-bottom="0cm" style:line-height-at-least="0.176cm" fo:text-align="center" style:justify-single-word="false" fo:text-indent="0.009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55" style:family="paragraph" style:parent-style-name="Table_20_Contents_20__28_user_29_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6" style:family="paragraph" style:parent-style-name="Table_20_Contents_20__28_user_29_">
      <style:paragraph-properties fo:text-align="center" style:justify-single-word="false" style:snap-to-layout-grid="false">
        <style:tab-stops>
          <style:tab-stop style:position="25.691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Table_20_Contents_20__28_user_29_">
      <style:paragraph-properties fo:text-align="center" style:justify-single-word="false" style:snap-to-layout-gri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58" style:family="paragraph" style:parent-style-name="Table_20_Contents_20__28_user_29_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9" style:family="paragraph" style:parent-style-name="Table_20_Contents_20__28_user_29_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60" style:family="paragraph" style:parent-style-name="Standard_20__28_user_29_">
      <style:paragraph-properties fo:margin-left="19.659cm" fo:margin-right="0cm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1" style:family="paragraph" style:parent-style-name="Standard_20__28_user_29_">
      <style:paragraph-properties fo:margin-left="19.659cm" fo:margin-right="0cm" fo:text-align="justify" style:justify-single-word="false" fo:orphans="0" fo:widows="0" fo:hyphenation-ladder-count="no-limit" fo:text-indent="0cm" style:auto-text-indent="false" style:vertical-align="baseline"/>
      <style:text-properties fo:font-size="11pt" fo:language="ru" fo:country="RU" style:font-size-asian="11pt" style:font-size-complex="11pt" fo:hyphenate="false" fo:hyphenation-remain-char-count="2" fo:hyphenation-push-char-count="2"/>
    </style:style>
    <style:style style:name="P62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847cm"/>
        </style:tab-stops>
      </style:paragraph-properties>
      <style:text-properties fo:font-size="11pt" fo:language="ru" fo:country="RU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63" style:family="paragraph" style:parent-style-name="Standard_20__28_user_29_">
      <style:paragraph-properties fo:margin-left="1.905cm" fo:margin-right="0cm" fo:text-align="justify" style:justify-single-word="false" fo:text-indent="0cm" style:auto-text-indent="false">
        <style:tab-stops>
          <style:tab-stop style:position="13.907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 style:list-style-name="WW8Num2">
      <style:paragraph-properties fo:text-align="justify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65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66" style:family="paragraph" style:parent-style-name="Standard" style:list-style-name="L1">
      <style:paragraph-properties fo:margin-left="0cm" fo:margin-right="-0.026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67" style:family="paragraph" style:parent-style-name="Standard" style:list-style-name="L1">
      <style:paragraph-properties fo:margin-left="0cm" fo:margin-right="-0.026cm" fo:text-align="justify" style:justify-single-word="false" fo:text-indent="0cm" style:auto-text-indent="false">
        <style:tab-stops>
          <style:tab-stop style:position="0.688cm"/>
          <style:tab-stop style:position="17.119cm"/>
        </style:tab-stops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68" style:family="paragraph" style:parent-style-name="Standard" style:list-style-name="WW8Num2">
      <style:paragraph-properties fo:margin-left="0cm" fo:margin-right="-0.026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69" style:family="paragraph" style:parent-style-name="Standard" style:list-style-name="L1" style:master-page-name="">
      <style:paragraph-properties fo:margin-left="-0.026cm" fo:margin-right="0cm" fo:text-align="justify" style:justify-single-word="false" fo:text-indent="0cm" style:auto-text-indent="false" style:page-number="auto">
        <style:tab-stops>
          <style:tab-stop style:position="0.688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 style:master-page-name="Standard">
      <style:paragraph-properties fo:margin-left="10.689cm" fo:margin-right="0cm" fo:text-align="center" style:justify-single-word="false" fo:text-indent="0cm" style:auto-text-indent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71" style:family="paragraph" style:parent-style-name="Standard" style:list-style-name="L2">
      <style:paragraph-properties fo:margin-left="0.979cm" fo:margin-right="0cm" fo:text-align="justify" style:justify-single-word="false" fo:text-indent="-0.026cm" style:auto-text-indent="false">
        <style:tab-stops>
          <style:tab-stop style:position="0.847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7.885cm"/>
        </style:tab-stops>
      </style:paragraph-properties>
      <style:text-properties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885cm"/>
        </style:tab-stops>
      </style:paragraph-properties>
      <style:text-properties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74" style:family="paragraph" style:parent-style-name="Standard_20__28_user_29_" style:master-page-name="Landscape">
      <style:paragraph-properties fo:margin-left="19.659cm" fo:margin-right="0cm" fo:text-align="center" style:justify-single-word="false" fo:orphans="0" fo:widows="0" fo:hyphenation-ladder-count="no-limit" fo:text-indent="0cm" style:auto-text-indent="false" style:page-number="auto" style:vertical-align="baseline"/>
      <style:text-properties fo:font-size="11pt" style:font-size-asian="11pt" style:font-size-complex="11pt" fo:hyphenate="false" fo:hyphenation-remain-char-count="2" fo:hyphenation-push-char-count="2"/>
    </style:style>
    <style:style style:name="P75" style:family="paragraph" style:parent-style-name="Heading_20_1">
      <style:paragraph-properties>
        <style:tab-stops>
          <style:tab-stop style:position="3.501cm"/>
        </style:tab-stops>
      </style:paragraph-properties>
    </style:style>
    <style:style style:name="P76" style:family="paragraph" style:parent-style-name="Text_20_body">
      <style:paragraph-properties fo:margin-top="0cm" fo:margin-bottom="0cm"/>
      <style:text-properties style:font-name="Times New Roman" fo:font-size="13pt" fo:language="ru" fo:country="RU" fo:font-style="normal" style:font-size-asian="13pt" style:font-style-asian="normal" style:font-size-complex="13pt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ru" fo:country="RU" style:font-size-asian="11pt" style:font-size-complex="11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background-color="#ffffff"/>
    </style:style>
    <style:style style:name="T6" style:family="text">
      <style:text-properties fo:font-variant="small-caps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/>
    </style:style>
    <style:style style:name="T10" style:family="text">
      <style:text-properties fo:letter-spacing="-0.005cm"/>
    </style:style>
    <style:style style:name="T11" style:family="text">
      <style:text-properties fo:letter-spacing="-0.005cm" fo:language="ru" fo:country="RU"/>
    </style:style>
    <style:style style:name="T12" style:family="text">
      <style:text-properties fo:letter-spacing="-0.002cm"/>
    </style:style>
    <style:style style:name="T13" style:family="text">
      <style:text-properties fo:letter-spacing="-0.002cm" fo:language="ru" fo:country="RU"/>
    </style:style>
    <style:style style:name="T14" style:family="text">
      <style:text-properties fo:letter-spacing="-0.002cm" style:text-underline-style="none"/>
    </style:style>
    <style:style style:name="T15" style:family="text">
      <style:text-properties fo:letter-spacing="-0.004cm"/>
    </style:style>
    <style:style style:name="T16" style:family="text">
      <style:text-properties fo:letter-spacing="-0.004cm" fo:language="ru" fo:country="RU"/>
    </style:style>
    <style:style style:name="T17" style:family="text">
      <style:text-properties fo:letter-spacing="-0.011cm"/>
    </style:style>
    <style:style style:name="T18" style:family="text">
      <style:text-properties fo:letter-spacing="-0.009cm"/>
    </style:style>
    <style:style style:name="T19" style:family="text">
      <style:text-properties fo:letter-spacing="-0.009cm" fo:language="ru" fo:country="RU"/>
    </style:style>
    <style:style style:name="T20" style:family="text">
      <style:text-properties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Постановление администрации № 19 от 23 января 2023 года «Об обеспечении первичных мер пожарной безопасности и подготовки к весенне-летнему пожароопасному периоду 2023 года»</text:p>
      <text:p text:style-name="P73"/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АДМИНИСТРАЦИИ </text:p>
      <text:p text:style-name="P2"><text:s/></text:p>
      <text:h text:style-name="P75" text:outline-level="1">от <text:s/>« 23 » января <text:s/>2023г. <text:s text:c="18"/><text:tab/> <text:s text:c="48"/><text:tab/><text:tab/> <text:s/>№ 19</text:h>
      <text:p text:style-name="P3"/>
      <text:p text:style-name="P19">«Об обеспечении первичных мер пожарной безопасности и подготовки к весенне-летнему пожароопасному периоду 2023 года»</text:p>
      <text:p text:style-name="P9"/>
      <text:p text:style-name="P9"/>
      <text:p text:style-name="P10"><text:tab/>В соответствии с Федеральным Законом от 21.12.1994г. № 69-ФЗ «О пожарной безопасности», Федерального закона от 22.07.2008г. № 123-ФЗ «Технический регламент о требованиях пожарной безопасности», с п. 9 ст. 14 Федерального закона от 06.10.2003г. № 131-ФЗ «Об общих принципах организации местного самоуправления в Российской Федерации», и в целях повышения уровня противопожарной защиты территории муниципального образования «Тульское сельское поселение», сохранения жизни и здоровья людей, снижения материального ущерба от пожаров,</text:p>
      <text:p text:style-name="P10"/>
      <text:p text:style-name="P12"><text:tab/>П О С Т А Н О В Л Я Е Т:</text:p>
      <text:p text:style-name="P10"/>
      <text:list xml:id="list1568317636140425021" text:style-name="L1">
        <text:list-item>
          <text:p text:style-name="P66">Руководителю отдела по благоустройству и ЖКХ Елизаровой Р.В. до 25 апреля 2023 года организовать мероприятия по устройству противопожарных разрывов и минеральных полос шириной 4 метра в местах примыкания территории поселения к лесным массивам.</text:p>
        </text:list-item>
        <text:list-item>
          <text:p text:style-name="P69">Утвердить план мероприятий по обеспечению безопасности населённых пунктов и территорий муниципальных образований сельских поселений от лесных и ландшафтных пожаров в пожароопасный период 2023 года (Приложение № 1).</text:p>
        </text:list-item>
        <text:list-item>
          <text:p text:style-name="P67">Утвердить перечень улиц и домов, прилегающих к лесному массиву (Приложение <text:s text:c="2"/>№ 2).</text:p>
        </text:list-item>
        <text:list-item>
          <text:p text:style-name="P66">Владельцам земельных участков муниципального образования «Тульское сельское поселение», прилегающих к лесному массиву, в обязательном порядке до 01 апреля 2023 года установить на своих территориях емкости с водой не менее 100 литров и поддерживать постоянный запас воды на случай возникновения лесного пожара.</text:p>
        </text:list-item>
        <text:list-item>
          <text:p text:style-name="P66">Первому заместителю главы администрации Маракулину О.А. организовать работу по ознакомлению владельцев участков, прилегающих к лесному массиву, с настоящим постановлением через квартальных п. Тульского.</text:p>
        </text:list-item>
      </text:list>
      <text:p text:style-name="P11"><text:soft-page-break/></text:p>
      <text:p text:style-name="P11"/>
      <text:p text:style-name="P11"/>
      <text:p text:style-name="P11"/>
      <text:list xml:id="list33514005" text:continue-list="list1568317636140425021" text:style-name="WW8Num2">
        <text:list-item>
          <text:p text:style-name="P68">Контроль за исполнением настоящего постановления возложить на первого заместителя главы администрации муниципального образования «Тульское сельское поселение» О.А. Маракулина.</text:p>
        </text:list-item>
      </text:list>
      <text:list xml:id="list6370807343135100375" text:style-name="WW8Num2">
        <text:list-header>
          <text:p text:style-name="P64"/>
        </text:list-header>
      </text:list>
      <text:p text:style-name="P4"/>
      <text:p text:style-name="P4"/>
      <text:p text:style-name="P5">Глава муниципального образования<text:tab/><text:tab/><text:tab/><text:tab/> <text:s text:c="14"/>Е.И. Демкин </text:p>
      <text:p text:style-name="P21"/>
      <text:p text:style-name="P76"/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70">Приложение № 2</text:p>
      <text:p text:style-name="P20"><text:span text:style-name="T3">к п</text:span><text:span text:style-name="T1">остановлени</text:span><text:span text:style-name="T2">ю</text:span><text:span text:style-name="T1"> администрации муниципального образования «Тульское </text:span><text:span text:style-name="T2">сельское</text:span><text:span text:style-name="T1"> поселение»</text:span></text:p>
      <text:p text:style-name="P62"><text:tab/><text:tab/><text:tab/><text:tab/><text:tab/><text:tab/><text:tab/><text:tab/><text:tab/> <text:s text:c="7"/>« 23 » января <text:s/>2023 г. № 19</text:p>
      <text:p text:style-name="P13"/>
      <text:p text:style-name="P13"/>
      <text:p text:style-name="P13"/>
      <text:p text:style-name="P15">ПЕРЕЧЕНЬ УЛИЦ И ДОМОВ </text:p>
      <text:p text:style-name="P15">муниципального образования «Тульское сельское поселение» </text:p>
      <text:p text:style-name="P15">граничащих с лесным массивом</text:p>
      <text:p text:style-name="P15"/>
      <text:p text:style-name="P15"/>
      <text:list xml:id="list5629368444228129365" text:style-name="L2">
        <text:list-item>
          <text:p text:style-name="P71">п. Тульский, ул. Восточная № 2-34;</text:p>
        </text:list-item>
        <text:list-item>
          <text:p text:style-name="P71">п. Тульский, пер. Грушовый, № 4-6, 7;</text:p>
        </text:list-item>
        <text:list-item>
          <text:p text:style-name="P71">п. Тульский, ул. Подгорная, № 2-10, 120-140;</text:p>
        </text:list-item>
        <text:list-item>
          <text:p text:style-name="P71">п. Тульский, ул. Крайняя, № 1, 2;</text:p>
        </text:list-item>
        <text:list-item>
          <text:p text:style-name="P71">п. Тульский, ул. Юбилейная, № 2-4, 1-15;</text:p>
        </text:list-item>
        <text:list-item>
          <text:p text:style-name="P71">п. Тульский, ул. Красноармейская, № 2-48;</text:p>
        </text:list-item>
        <text:list-item>
          <text:p text:style-name="P71">п. Тульский, пер. Дубовой, № 1-35;</text:p>
        </text:list-item>
        <text:list-item>
          <text:p text:style-name="P71">п. Тульский, ул. Лесная, № 2-34, 1-7;</text:p>
        </text:list-item>
        <text:list-item>
          <text:p text:style-name="P71">п. Тульский, ул. Чижика, № 2-34;</text:p>
        </text:list-item>
        <text:list-item>
          <text:p text:style-name="P71">п. Тульский, ул. Мира, № 1-13, 2-6;</text:p>
        </text:list-item>
        <text:list-item>
          <text:p text:style-name="P71">п. Тульский, ул. Школьная, № 1-7, 2-6;</text:p>
        </text:list-item>
        <text:list-item>
          <text:p text:style-name="P71">п. Тульский, ул. Почтовая, № 1-7,2-8;</text:p>
        </text:list-item>
        <text:list-item>
          <text:p text:style-name="P71">п. Тульский, ул. Первомайская, № 2-92;</text:p>
        </text:list-item>
        <text:list-item>
          <text:p text:style-name="P71">п. Тульский, ул. Ключевая, № 1-5, 2-10.</text:p>
        </text:list-item>
      </text:list>
      <text:p text:style-name="P14"/>
      <text:p text:style-name="P14"/>
      <text:p text:style-name="P14"/>
      <text:p text:style-name="P14"/>
      <text:p text:style-name="P14"/>
      <text:p text:style-name="P16"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4">Приложение № 1</text:p>
      <text:p text:style-name="P60"><text:span text:style-name="T2">к п</text:span><text:span text:style-name="T1">остановлени</text:span><text:span text:style-name="T2">ю</text:span><text:span text:style-name="T1"> администрации муниципального образования «Тульское сельское поселение»</text:span></text:p>
      <text:p text:style-name="P61">« 23 » января 2023 г. № 19</text:p>
      <text:p text:style-name="P27"/>
      <text:p text:style-name="P28">ПЛАН</text:p>
      <text:p text:style-name="P18">мероприятий по обеспечению безопасности населённых пунктов и территорий муниципальных образований сельских поселений от лесных и ландшафтных пожаров в пожароопасный период 202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5"><text:span text:style-name="T7">№ </text:span><text:span text:style-name="T4">п/п</text:span></text:p>
          </table:table-cell>
          <table:table-cell table:style-name="Таблица1.A1" office:value-type="string">
            <text:p text:style-name="P37">Наименование мероприятий</text:p>
          </table:table-cell>
          <table:table-cell table:style-name="Таблица1.A1" office:value-type="string">
            <text:p text:style-name="P57">Ответственный исполнитель</text:p>
          </table:table-cell>
          <table:table-cell table:style-name="Таблица1.A1" office:value-type="string">
            <text:p text:style-name="P57">Срок исполнения</text:p>
          </table:table-cell>
          <table:table-cell table:style-name="Таблица1.E1" office:value-type="string">
            <text:p text:style-name="P57">Отметка о выполнении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36">1. Профилактические мероприятия при подготовке к пожароопасному периоду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5">1.</text:p>
          </table:table-cell>
          <table:table-cell table:style-name="Таблица1.A3" office:value-type="string">
            <text:p text:style-name="P47">Организовать проведение работ по очистке территории МО «Тульское сельское поселение» от горючего мусора, сухой травы, а также подвалов, чердаков подведомственного жилого фонда. Не допускать и ликвидировать несанкционированные свалки мусора, поджога бытовых отходов на контейнерных площадках, разведение костров вблизи и на территории лесных массивов.</text:p>
          </table:table-cell>
          <table:table-cell table:style-name="Таблица1.A3" office:value-type="string">
            <text:p text:style-name="P59">Зам. председателя комиссии по ликвидации ЧС Ратуев В.В., отдел по благоустройству и ЖКХ, старшие домов</text:p>
          </table:table-cell>
          <table:table-cell table:style-name="Таблица1.A3" office:value-type="string">
            <text:p text:style-name="P59">25 апреля</text:p>
          </table:table-cell>
          <table:table-cell table:style-name="Таблица1.E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p text:style-name="P55">2.</text:p>
          </table:table-cell>
          <table:table-cell table:style-name="Таблица1.A3" office:value-type="string">
            <text:p text:style-name="P47">Провести сходы граждан, собрание с квартальными и старшими многоквартирных домов, для принятия решения по вопросу предупреждение пожаров в жилом секторе, привлечению жителей к участию и профилактических мероприятиях, дежурства в микрорайонах, распространить памятки на данную тематику.</text:p>
          </table:table-cell>
          <table:table-cell table:style-name="Таблица1.A3" office:value-type="string">
            <text:p text:style-name="P59">Главный специалист отдела по организационной работе, делопроизводству и работе с населением Буланникова А.В.</text:p>
            <text:p text:style-name="P58">Квартальные поселка Тульского </text:p>
          </table:table-cell>
          <table:table-cell table:style-name="Таблица1.A3" office:value-type="string">
            <text:p text:style-name="P59">В течении пожароопасного периода 2023 года</text:p>
          </table:table-cell>
          <table:table-cell table:style-name="Таблица1.E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p text:style-name="P55">3.</text:p>
          </table:table-cell>
          <table:table-cell table:style-name="Таблица1.A3" office:value-type="string">
            <text:p text:style-name="P47">При взаимодействии с участковыми, инспекторами полиции, службой социальной защиты населения и общественностью организовать проведение обходов частных жилых домов с целью доведения гражданам мер пожарной безопасности необходимых к соблюдению в связи с началом летнего пожароопасного сезона. Обратить особое внимание на место проживания неблагополучных семей и граждан, злоупотребляющих спиртными напитками.</text:p>
          </table:table-cell>
          <table:table-cell table:style-name="Таблица1.A3" office:value-type="string">
            <text:p text:style-name="P59">Зам. председателя комиссии по <text:s/>обеспечению ПБ Маракулин О.А., главный специалист отдела по организационной работе, делопроизводству и работе с населением Буланникова А.В., квартальные п. Тульский, </text:p>
          </table:table-cell>
          <table:table-cell table:style-name="Таблица1.A3" office:value-type="string">
            <text:p text:style-name="P55">25 <text:span text:style-name="T3">апреля</text:span></text:p>
          </table:table-cell>
          <table:table-cell table:style-name="Таблица1.E3" office:value-type="string">
            <text:p text:style-name="P55"/>
          </table:table-cell>
        </table:table-row>
        <text:soft-page-break/>
        <table:table-row table:style-name="Таблица1.6">
          <table:table-cell table:style-name="Таблица1.A3" office:value-type="string">
            <text:p text:style-name="P55">4.</text:p>
          </table:table-cell>
          <table:table-cell table:style-name="Таблица1.A3" office:value-type="string">
            <text:p text:style-name="P47">Организовать и провести совещания с руководителями предприятий и учреждений, собственниками фермерских и личных хозяйств (ЛПХ), на которых принять решения по обеспечению пожарной безопасности в летний пожароопасных период.</text:p>
          </table:table-cell>
          <table:table-cell table:style-name="Таблица1.A3" office:value-type="string">
            <text:p text:style-name="P59">Зам. <text:s/>председателя комиссии по обеспечению ПБ Маракулин О.А., руководитель отдела по землеустройству и имущественным отношениям Низова О.С.</text:p>
          </table:table-cell>
          <table:table-cell table:style-name="Таблица1.A3" office:value-type="string">
            <text:p text:style-name="P55"><text:span text:style-name="T3">25</text:span> <text:span text:style-name="T3">апреля</text:span></text:p>
          </table:table-cell>
          <table:table-cell table:style-name="Таблица1.E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p text:style-name="P55">5</text:p>
          </table:table-cell>
          <table:table-cell table:style-name="Таблица1.A3" office:value-type="string">
            <text:p text:style-name="P47">Проверить состояние и обеспечить исправность телефонной связи для сообщения о пожаре в пожарную охрану. Не разрешается переводить линии связи «01» в таксофонах на платное обслуживание.</text:p>
          </table:table-cell>
          <table:table-cell table:style-name="Таблица1.A3" office:value-type="string">
            <text:p text:style-name="P59">Зам. председателя комиссии по ликвидации ЧС Ратуев В.В., отдел по благоустройству и ЖКХ</text:p>
          </table:table-cell>
          <table:table-cell table:style-name="Таблица1.A3" office:value-type="string">
            <text:p text:style-name="P59">31 марта</text:p>
          </table:table-cell>
          <table:table-cell table:style-name="Таблица1.E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p text:style-name="P55">6.</text:p>
          </table:table-cell>
          <table:table-cell table:style-name="Таблица1.A3" office:value-type="string">
            <text:p text:style-name="P47">Проверить состояния и обеспечить функционирование на территории муниципального образования системы подачи и забора воды (пожарные гидранты, пожарные краны), предусмотреть возможность запасов воды в резервуаров (емкостях) либо оборудовать естественные водоемы (пруды, реки) подъездными путями и местами забора воды.</text:p>
          </table:table-cell>
          <table:table-cell table:style-name="Таблица1.A3" office:value-type="string">
            <text:p text:style-name="P59">Зам. председателя комиссии по ликвидации ЧС Ратуев В.В., отдел по благоустройству и ЖКХ</text:p>
          </table:table-cell>
          <table:table-cell table:style-name="Таблица1.A3" office:value-type="string">
            <text:p text:style-name="P59">25 апреля </text:p>
          </table:table-cell>
          <table:table-cell table:style-name="Таблица1.E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p text:style-name="P55">7.</text:p>
          </table:table-cell>
          <table:table-cell table:style-name="Таблица1.A3" office:value-type="string">
            <text:p text:style-name="P47">Не допускать загромождения для беспрепятственного подъезда пожарной и специальной техники к подъездам многоквартирных домов, социальным объектам, административным зданиям, производственным объектам, а также к источникам противопожарного водоснабжения</text:p>
          </table:table-cell>
          <table:table-cell table:style-name="Таблица1.A3" office:value-type="string">
            <text:p text:style-name="P59">Зам. председателя комиссии по ликвидации ЧС Ратуев В.В., отдел по благоустройству и ЖКХ</text:p>
          </table:table-cell>
          <table:table-cell table:style-name="Таблица1.A3" office:value-type="string">
            <text:p text:style-name="P59">Весь период</text:p>
          </table:table-cell>
          <table:table-cell table:style-name="Таблица1.E3" office:value-type="string">
            <text:p text:style-name="P55"/>
          </table:table-cell>
        </table:table-row>
        <table:table-row table:style-name="Таблица1.10">
          <table:table-cell table:style-name="Таблица1.A3" office:value-type="string">
            <text:p text:style-name="P55">8.</text:p>
          </table:table-cell>
          <table:table-cell table:style-name="Таблица1.A3" office:value-type="string">
            <text:p text:style-name="P47">Систематически проводить разъяснительную работу с сотрудниками о необходимости соблюдения правил пожарной безопасности на рабочих местах, по месту жительства</text:p>
          </table:table-cell>
          <table:table-cell table:style-name="Таблица1.A3" office:value-type="string">
            <text:p text:style-name="P59">Зам. <text:s/>председателя комиссии по обеспечению ПБ Маракулин О.А.</text:p>
          </table:table-cell>
          <table:table-cell table:style-name="Таблица1.A3" office:value-type="string">
            <text:p text:style-name="P59">Весь период</text:p>
          </table:table-cell>
          <table:table-cell table:style-name="Таблица1.E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p text:style-name="P55">9</text:p>
          </table:table-cell>
          <table:table-cell table:style-name="Таблица1.A3" office:value-type="string">
            <text:p text:style-name="P38"><text:span text:style-name="T8">Обеспечить контроль за осуществлением противопожарных </text:span><text:span text:style-name="T9">ме</text:span><text:span text:style-name="T11">роприятий</text:span><text:span text:style-name="T10"> в полосах отвода автомобильных и железных дорог, </text:span>линий электропередач и связи, магистральных нефте- и газ<text:span text:style-name="T3">о</text:span>роводов в подготовительный период и на пожароопасный период</text:p>
          </table:table-cell>
          <table:table-cell table:style-name="Таблица1.A3" office:value-type="string">
            <text:p text:style-name="P59">Зам. председателя комиссии по ликвидации ЧС Ратуев В.В., отдел по благоустройству и ЖКХ</text:p>
          </table:table-cell>
          <table:table-cell table:style-name="Таблица1.A3" office:value-type="string">
            <text:p text:style-name="P59">Весь период</text:p>
          </table:table-cell>
          <table:table-cell table:style-name="Таблица1.E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p text:style-name="P55">10</text:p>
          </table:table-cell>
          <table:table-cell table:style-name="Таблица1.A3" office:value-type="string">
            <text:p text:style-name="P39"><text:span text:style-name="T12">Откорректировать порядок привлечения сил и средств на </text:span><text:span text:style-name="T13">лик</text:span><text:span text:style-name="T3">видацию</text:span> лесных пожаров, планы тушения пожаров в лесах, населенных пунктах, в которых предусмотреть:</text:p>
            <text:p text:style-name="P40"><text:span text:style-name="T15">- обозначение на картах-схемах лесов мест расположения объектов противопожарного обустройства лесов (минерализован</text:span>ные противопожарные полосы, дороги, разрывы), <text:s/>систем <text:s/>и <text:span text:style-name="T17">средств предупреждения и тушения</text:span><text:span text:style-name="T12">, водоисточники, водонапорные </text:span>башни (с указанием мест установки пожарных автомобилей), <text:span text:style-name="T15">радиостанции, заправочные станции, маршруты </text:span><text:span text:style-name="T16">патрулирова</text:span><text:span text:style-name="T13">ния</text:span>;</text:p>
            <text:p text:style-name="P40"><text:soft-page-break/>-<text:tab/><text:span text:style-name="T18">порядок оповещения участников тушения пожаров;</text:span></text:p>
            <text:p text:style-name="P40">-<text:tab/><text:span text:style-name="T17">порядок привлечения сил и средств противопожарных форми</text:span><text:span text:style-name="T18">рований и населения, участвующих в тушении лесных и ландшафтных <text:s/>пожаров;</text:span></text:p>
            <text:p text:style-name="P41">-<text:tab/><text:span text:style-name="T10">время сосредоточения сил и средств противопожарных фор</text:span>ирований и населения;</text:p>
            <text:p text:style-name="P42">-<text:tab/><text:span text:style-name="T10">места возникновения предполагаемых пожаров;</text:span></text:p>
            <text:p text:style-name="P42">-<text:tab/><text:span text:style-name="T12">расчет параметров предполагаемого пожара, с учетом </text:span><text:span text:style-name="T13">погодых</text:span><text:span text:style-name="T12"> условий, а так же расчет сил и средств, требуемых для </text:span><text:span text:style-name="T13">лок</text:span><text:span text:style-name="T3">ализации</text:span> и ликвидации пожара;</text:p>
            <text:p text:style-name="P43">-<text:tab/>сведения о запасах горюче-смазочных материалов и огнетушащих веществ;</text:p>
            <text:p text:style-name="P43">-<text:tab/><text:span text:style-name="T18">сведения о местах для забо</text:span>ра воды, вертолетные площадки и т.д.);</text:p>
            <text:p text:style-name="P44">-<text:tab/><text:span text:style-name="T12">копии планов тушения пожаров согласовывать и на</text:span><text:span text:style-name="T15">правлять <text:s text:c="2"/>в <text:s text:c="2"/>подразделения <text:s text:c="2"/>Федеральной <text:s text:c="2"/>противопожарной </text:span><text:span text:style-name="T12">службы, а так же в противопожарные формирования, </text:span><text:span text:style-name="T13">привле</text:span><text:span text:style-name="T3">каемые</text:span> к тушению пожара;</text:p>
            <text:p text:style-name="P41">-<text:tab/><text:span text:style-name="T10">электронные копии планов тушения лесных пожаров </text:span><text:span text:style-name="T11">направл</text:span><text:span text:style-name="T19">яются</text:span><text:span text:style-name="T18"> в отдел по делам ГО и ЧС администрации района</text:span>.</text:p>
          </table:table-cell>
          <table:table-cell table:style-name="Таблица1.A3" office:value-type="string">
            <text:p text:style-name="P48"><text:span text:style-name="T9">Зам. <text:s/>председателя комиссии по обеспечению Маракулин О.А..</text:span><text:span text:style-name="T8"> начальник гарнизона пожарной охраны Майкопского района</text:span>, <text:span text:style-name="T3">руководители</text:span> <text:s text:c="3"/>организаций ле<text:span text:style-name="T10">сопользователей <text:s text:c="2"/></text:span><text:span text:style-name="T11">Республи</text:span><text:span text:style-name="T3">ки</text:span> Адыгея (<text:span text:style-name="T12"> </text:span><text:span text:style-name="T15">ГУП <text:s text:c="3"/>РА <text:s text:c="3"/>«Первомайский </text:span>лесхоз»)</text:p>
          </table:table-cell>
          <table:table-cell table:style-name="Таблица1.A3" office:value-type="string">
            <text:p text:style-name="P49"><text:span text:style-name="T3">Апрель-май</text:span> 2023года</text:p>
          </table:table-cell>
          <table:table-cell table:style-name="Таблица1.E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p text:style-name="P55">11</text:p>
          </table:table-cell>
          <table:table-cell table:style-name="Таблица1.A3" office:value-type="string">
            <text:p text:style-name="P45">Организовать постоянный мониторинг лесопожарной обстановки и обеспечить устойчивое взаимодействие между со<text:span text:style-name="T10">ответствующими органами управления лесного хозяйства </text:span><text:span text:style-name="T11">Рес</text:span><text:span text:style-name="T16">публики</text:span><text:span text:style-name="T15"> Адыгея, оперативными службами ГУ МЧС России по Республике Адыгея, МВД Республики Адыгея.</text:span></text:p>
          </table:table-cell>
          <table:table-cell table:style-name="Таблица1.A3" office:value-type="string">
            <text:p text:style-name="P7"><text:span text:style-name="T9">Зам. <text:s/>председателя комиссии по обеспечению ПБ М</text:span><text:span text:style-name="T16">аракулин О.А.</text:span><text:span text:style-name="T15"> ор</text:span><text:span text:style-name="T12">ганизаций лесопользовате</text:span><text:span text:style-name="T14">лей</text:span></text:p>
          </table:table-cell>
          <table:table-cell table:style-name="Таблица1.A3" office:value-type="string">
            <text:p text:style-name="P6"><text:span text:style-name="T15">В течени</text:span><text:span text:style-name="T16">е</text:span><text:span text:style-name="T15"> </text:span><text:span text:style-name="T16">2023</text:span><text:span text:style-name="T15"> года</text:span></text:p>
          </table:table-cell>
          <table:table-cell table:style-name="Таблица1.E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p text:style-name="P55">12</text:p>
          </table:table-cell>
          <table:table-cell table:style-name="Таблица1.A3" office:value-type="string">
            <text:p text:style-name="P29">При наступлении пожароопасного периода предусмотреть своевременное введение особого противопожарного режима, а также ограничение посещения лесов и въезда в него транспортных средств.</text:p>
          </table:table-cell>
          <table:table-cell table:style-name="Таблица1.A3" office:value-type="string">
            <text:p text:style-name="P50"><text:span text:style-name="T9">Зам. <text:s/>председателя комиссии по обеспечению ПБ М</text:span><text:span text:style-name="T16">аракулин О.А.</text:span></text:p>
          </table:table-cell>
          <table:table-cell table:style-name="Таблица1.A3" office:value-type="string">
            <text:p text:style-name="P30">при необходимости</text:p>
          </table:table-cell>
          <table:table-cell table:style-name="Таблица1.E3" office:value-type="string">
            <text:p text:style-name="P55"/>
          </table:table-cell>
        </table:table-row>
        <table:table-row table:style-name="Таблица1.1">
          <table:table-cell table:style-name="Таблица1.E3" table:number-columns-spanned="5" office:value-type="string">
            <text:p text:style-name="P8"/>
            <text:p text:style-name="P8">П. Организационно-технические мероприятия при наступлении пожароопасного период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5">1</text:p>
          </table:table-cell>
          <table:table-cell table:style-name="Таблица1.A3" office:value-type="string">
            <text:p text:style-name="P29">Усилить контроль за противопожарным состоянием организаций, учреждений с массовым пребыванием людей в населенных пунктах, расположенных в пожароопасных зонах.</text:p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54">в течение пожароопасного периода 2023 года</text:p>
          </table:table-cell>
          <table:table-cell table:style-name="Таблица1.E3" office:value-type="string">
            <text:p text:style-name="P56"/>
          </table:table-cell>
        </table:table-row>
        <table:table-row table:style-name="Таблица1.1">
          <table:table-cell table:style-name="Таблица1.A3" office:value-type="string">
            <text:p text:style-name="P55">2</text:p>
          </table:table-cell>
          <table:table-cell table:style-name="Таблица1.A3" office:value-type="string">
            <text:p text:style-name="P38">Изготовить и установить на трассах автомобильных дорог при выезде из <text:s/>населенных <text:s/>пунктов <text:span text:style-name="T3">муниципального образования</text:span> стенды, <text:s text:c="3"/>аншлаги <text:s text:c="2"/>и стандартные знаки о предупреждении пожаров, запрещении въезда в леса, а на съездах с дорог - шлагбаумы.</text:p>
          </table:table-cell>
          <table:table-cell table:style-name="Таблица1.A3" office:value-type="string">
            <text:p text:style-name="P48"><text:span text:style-name="T9">Зам. <text:s/>председателя комиссии по обеспечению Маракулин О.А</text:span><text:span text:style-name="T8">., <text:s/></text:span><text:span text:style-name="T9">руководители </text:span><text:span text:style-name="T8">организаций ле</text:span><text:span text:style-name="T10">сопользователей <text:s text:c="2"/></text:span><text:span text:style-name="T11">Республи</text:span><text:span text:style-name="T9">ки</text:span><text:span text:style-name="T8"> Адыгея (</text:span><text:span text:style-name="T15">ГУП <text:s text:c="3"/>РА <text:s text:c="3"/>«Первомайский </text:span><text:span text:style-name="T8">лесхоз»)</text:span></text:p>
          </table:table-cell>
          <table:table-cell table:style-name="Таблица1.A3" office:value-type="string">
            <text:p text:style-name="P53"><text:span text:style-name="T10">С <text:s text:c="4"/>наступлением пожароопасного </text:span><text:span text:style-name="T12">периода </text:span><text:span text:style-name="T13">2023</text:span><text:span text:style-name="T12"> года</text:span></text:p>
          </table:table-cell>
          <table:table-cell table:style-name="Таблица1.E3" office:value-type="string">
            <text:p text:style-name="P56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5">3</text:p>
          </table:table-cell>
          <table:table-cell table:style-name="Таблица1.A3" office:value-type="string">
            <text:p text:style-name="P46"><text:span text:style-name="T15">Организовать проверку по соблюдению «Правил пожарной бе</text:span>зопасности в лесах» всеми лесофондодержателями, лесозаготовителями и другими предприятиями, организациями и учреждениями, имеющими подведомственные объекты <text:span text:style-name="T3">на территории поселения</text:span>, по усилению противопожарной защиты. Особое внимание обратить на очистку лесов от сгораемого мусора, валежника, порубочных остатков<text:span text:style-name="T6">, <text:s/></text:span>наличие минерализованных полос и оснащение предприятий пожарной техникой, вооружением, противопожарными инвентарем и первичными средствами пожаротушения.</text:p>
          </table:table-cell>
          <table:table-cell table:style-name="Таблица1.A3" office:value-type="string">
            <text:p text:style-name="P48"><text:span text:style-name="T9">Зам. <text:s/>председателя комиссии по обеспечению ПБ Маракулин О.А. руководители</text:span><text:span text:style-name="T8"> <text:s text:c="3"/>организаций ле</text:span><text:span text:style-name="T10">сопользователей <text:s text:c="2"/></text:span><text:span text:style-name="T11">Республи</text:span><text:span text:style-name="T9">ки</text:span><text:span text:style-name="T8"> Адыгея (</text:span><text:span text:style-name="T15">ГУП <text:s text:c="3"/>РА <text:s text:c="3"/>«Первомайский </text:span><text:span text:style-name="T8">лесхоз»)</text:span></text:p>
          </table:table-cell>
          <table:table-cell table:style-name="Таблица1.A3" office:value-type="string">
            <text:p text:style-name="P52"><text:span text:style-name="T10">С <text:s text:c="6"/>наступлением </text:span><text:span text:style-name="T8">пожароопасного </text:span><text:span text:style-name="T12">периода </text:span><text:span text:style-name="T13">2023</text:span><text:span text:style-name="T12">года</text:span></text:p>
          </table:table-cell>
          <table:table-cell table:style-name="Таблица1.E3" office:value-type="string">
            <text:p text:style-name="P56"/>
          </table:table-cell>
        </table:table-row>
        <table:table-row table:style-name="Таблица1.1">
          <table:table-cell table:style-name="Таблица1.A3" office:value-type="string">
            <text:p text:style-name="P55">4</text:p>
          </table:table-cell>
          <table:table-cell table:style-name="Таблица1.A3" office:value-type="string">
            <text:p text:style-name="P29">Сжигание порубочных остатков, выжигание сухой травы и стерни на полях, разведение костров и сжигание мусора производить строго в соответствие с установленными требованиями пожарной безопасности.</text:p>
          </table:table-cell>
          <table:table-cell table:style-name="Таблица1.A3" office:value-type="string">
            <text:p text:style-name="P26"><text:span text:style-name="T3">Зам. председателя комиссии по ликвидации ЧС Ратуев В.В., отдел по благоустройству и ЖКХ, </text:span><text:span text:style-name="T9">руководители <text:s text:c="3"/>организаций ле</text:span><text:span text:style-name="T11">сопользователей <text:s text:c="2"/>Республи</text:span><text:span text:style-name="T9">ки Адыгея (</text:span><text:span text:style-name="T16">ГУП <text:s text:c="3"/>РА <text:s text:c="3"/>«Первомайский </text:span><text:span text:style-name="T9">лесхоз»)</text:span></text:p>
          </table:table-cell>
          <table:table-cell table:style-name="Таблица1.A3" office:value-type="string">
            <text:p text:style-name="P51">в течение 2023 года</text:p>
          </table:table-cell>
          <table:table-cell table:style-name="Таблица1.E3" office:value-type="string">
            <text:p text:style-name="P56"/>
          </table:table-cell>
        </table:table-row>
        <table:table-row table:style-name="Таблица1.1">
          <table:table-cell table:style-name="Таблица1.A3" office:value-type="string">
            <text:p text:style-name="P55">5</text:p>
          </table:table-cell>
          <table:table-cell table:style-name="Таблица1.A3" office:value-type="string">
            <text:p text:style-name="P29">Организовать патрулирование наиболее пожароопасных участков возникновения лесных пожаров</text:p>
          </table:table-cell>
          <table:table-cell table:style-name="Таблица1.A3" office:value-type="string">
            <text:p text:style-name="P25"><text:span text:style-name="T9">Зам. <text:s/>председателя комиссии по обеспечению ПБ Маракулин О.А. руководители</text:span><text:span text:style-name="T8"> <text:s text:c="3"/>организаций ле</text:span><text:span text:style-name="T10">сопользователей <text:s text:c="2"/></text:span><text:span text:style-name="T11">Республи</text:span><text:span text:style-name="T9">ки</text:span><text:span text:style-name="T8"> Адыгея (</text:span><text:span text:style-name="T15">ГУП <text:s text:c="3"/>РА <text:s text:c="3"/>«Первомайский </text:span><text:span text:style-name="T8">лесхоз»)</text:span></text:p>
          </table:table-cell>
          <table:table-cell table:style-name="Таблица1.A3" office:value-type="string">
            <text:p text:style-name="P51">с наступлением пожароопасного периода 2023 года</text:p>
          </table:table-cell>
          <table:table-cell table:style-name="Таблица1.E3" office:value-type="string">
            <text:p text:style-name="P56"/>
          </table:table-cell>
        </table:table-row>
        <table:table-row table:style-name="Таблица1.1">
          <table:table-cell table:style-name="Таблица1.A3" office:value-type="string">
            <text:p text:style-name="P55"/>
          </table:table-cell>
          <table:table-cell table:style-name="Таблица1.A3" office:value-type="string">
            <text:p text:style-name="P29">Организовать доведение до населения решения Комиссии <text:span text:style-name="T3">п</text:span>о предупреждению и ликвидации чрезвычайных ситуаций и обеспечению пожарной безопасности муниципального образования, глав<text:span text:style-name="T3">ы</text:span> <text:span text:style-name="T3">муниципального</text:span> образовани<text:span text:style-name="T3">я</text:span> о запрете (при необходимости) въезда в леса автотранспорт, посещения лесов туристами и населением.</text:p>
          </table:table-cell>
          <table:table-cell table:style-name="Таблица1.A3" office:value-type="string">
            <text:p text:style-name="P59">Зам. <text:s/>председателя комиссии по обеспечению ПБ Маракулин О.А.</text:p>
          </table:table-cell>
          <table:table-cell table:style-name="Таблица1.A3" office:value-type="string">
            <text:p text:style-name="P51">при необходимости</text:p>
          </table:table-cell>
          <table:table-cell table:style-name="Таблица1.E3" office:value-type="string">
            <text:p text:style-name="P56"/>
          </table:table-cell>
        </table:table-row>
      </table:table>
      <text:p text:style-name="P22"/>
      <text:p text:style-name="P22"/>
      <text:p text:style-name="P23"/>
      <text:p text:style-name="P63">Первый заместитель главы администрации<text:tab/><text:tab/><text:tab/><text:tab/><text:tab/>О.А. Маракул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Основной_20_текст2" style:display-name="Основной текст2" style:family="paragraph" style:parent-style-name="Standard">
      <style:paragraph-properties fo:margin-top="0.106cm" fo:margin-bottom="0cm" style:line-height-at-least="0cm" fo:background-color="#ffffff">
        <style:background-image/>
      </style:paragraph-properties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0.78cm" fo:margin-left="2.858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1.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1M2S</meta:editing-duration>
    <meta:editing-cycles>17</meta:editing-cycles>
    <meta:generator>OpenOffice/4.1.1$Win32 OpenOffice.org_project/411m6$Build-9775</meta:generator>
    <dc:date>2023-01-24T13:26:38.11</dc:date>
    <meta:print-date>2023-01-23T15:51:28.43</meta:print-date>
    <dc:creator>елена </dc:creator>
    <meta:printed-by>елена </meta:printed-by>
    <meta:document-statistic meta:table-count="1" meta:image-count="0" meta:object-count="0" meta:page-count="7" meta:paragraph-count="134" meta:word-count="1527" meta:character-count="12042"/>
    <meta:user-defined meta:name="Info 1"/>
    <meta:user-defined meta:name="Info 2"/>
    <meta:user-defined meta:name="Info 3"/>
    <meta:user-defined meta:name="Info 4"/>
  </office:meta>
</office:document-meta>
</file>