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4pt" fo:language="ru" fo:country="RU" style:font-size-asian="14pt" style:font-size-complex="10pt"/>
    </style:style>
    <style:style style:name="P2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8.996cm" fo:text-align="justify" style:justify-single-word="false" fo:text-indent="0cm" style:auto-text-indent="false" style:page-number="auto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8.096cm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14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67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0.741cm"/>
          <style:tab-stop style:position="1.402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 style:list-style-name="WW8Num2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767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9" style:family="paragraph" style:parent-style-name="Heading_20_1">
      <style:paragraph-properties>
        <style:tab-stops>
          <style:tab-stop style:position="3.5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etter-spacing="normal" style:text-underline-style="none" fo:font-weight="normal" fo:background-color="#ffffff" style:font-weight-asian="normal" style:font-name-complex="Tahoma1" style:font-weight-complex="normal"/>
    </style:style>
    <style:style style:name="T3" style:family="text">
      <style:text-properties style:font-name="Times New Roman1" fo:background-color="#ffffff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остановление администрации № 311 от 14.12.2022 года «<text:span text:style-name="T5">Об обеспечение мер безопасности граждан в зимний период 2022-2023гг.</text:span></text:p>
      <text:p text:style-name="P4">РОССИЙСКАЯ ФЕДЕРАЦИЯ</text:p>
      <text:p text:style-name="P4">РЕСПУБЛИКА АДЫГЕЯ</text:p>
      <text:p text:style-name="P4">МАЙКОПСКИЙ РАЙОН</text:p>
      <text:p text:style-name="P3"/>
      <text:p text:style-name="P4">МУНИЦИПАЛЬНОЕ ОБРАЗОВАНИЕ</text:p>
      <text:p text:style-name="P4">«ТУЛЬСКОЕ СЕЛЬСКОЕ ПОСЕЛЕНИЕ»</text:p>
      <text:p text:style-name="P3"/>
      <text:p text:style-name="P5"><text:span text:style-name="T1">ПОСТАНОВЛЕНИЕ </text:span><text:span text:style-name="T1">АДМИНИСТРАЦИИ </text:span></text:p>
      <text:p text:style-name="P1"><text:s/></text:p>
      <text:h text:style-name="P19" text:outline-level="1">от 14 декабря <text:s/>2022 г. <text:s text:c="58"/><text:tab/><text:tab/><text:tab/> № 311</text:h>
      <text:p text:style-name="P2"/>
      <text:p text:style-name="P10">«Об обеспечение мер безопасности граждан в зимний период 2022-2023гг.»</text:p>
      <text:p text:style-name="P11"/>
      <text:p text:style-name="P6"><text:tab/>В соответствии с Федеральным Законом от 06.10.2003 года № 131-ФЗ «Об общих принципах организации местного самоуправления в Российской Федерации», и в целях повышения уровня безопасности граждан в зимний период на территории муниципального образования «Тульское сельское поселение», сохранения жизни и здоровья людей</text:p>
      <text:p text:style-name="P6"/>
      <text:p text:style-name="P7"><text:tab/>П О С Т А Н О В Л Я Е Т:</text:p>
      <text:p text:style-name="P6"/>
      <text:list xml:id="list7750742366883994112" text:style-name="L1">
        <text:list-item>
          <text:p text:style-name="P14">Руководителям предприятий, учреждений и организаций всех форм собственности принять необходимые меры по устранению наледей на крышах зданий, находящихся в их ведении. </text:p>
        </text:list-item>
        <text:list-item>
          <text:p text:style-name="P15">Руководителям управляющих компании ООО «Наш Дом», ИП Клевцову, <text:span text:style-name="T2">собственникам многоквартирных домов, избравшим форму непосредственного управления общим имуществом, </text:span>принять необходимые меры по устранению наледей на крышах многоквартирных домов входящих в их состав. </text:p>
        </text:list-item>
        <text:list-item>
          <text:p text:style-name="P15">И.О.Руководителю отдела по благоустройству и ЖКХ Федосеевой Т.С. <text:s/>настоящее постановление довести до сведений руководителю управляющей организации и председателям <text:s/>Советов многоквартирных домов. </text:p>
        </text:list-item>
        <text:list-item>
          <text:p text:style-name="P16">Данное постановление обнародовать на официальном сайте муниципального образования.</text:p>
        </text:list-item>
        <text:list-item text:style-override="WW8Num2">
          <text:p text:style-name="P17">Контроль за исполнением настоящего постановления возложить на И.О.Руководителя отдела по благоустройству и ЖКХ Федосеевой Т.С.</text:p>
          <text:p text:style-name="P14"/>
        </text:list-item>
      </text:list>
      <text:list xml:id="list4616422092708346530" text:style-name="WW8Num2">
        <text:list-header>
          <text:p text:style-name="P12"/>
        </text:list-header>
      </text:list>
      <text:p text:style-name="P8">Глава муниципального образования <text:tab/><text:tab/> <text:s text:c="37"/>Е.И. Демкин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.514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4M21S</meta:editing-duration>
    <meta:editing-cycles>22</meta:editing-cycles>
    <meta:generator>OpenOffice/4.1.1$Win32 OpenOffice.org_project/411m6$Build-9775</meta:generator>
    <dc:date>2022-12-15T13:44:58.53</dc:date>
    <meta:print-date>2022-12-14T09:18:03.14</meta:print-date>
    <meta:printed-by>елена </meta:printed-by>
    <dc:creator>елена </dc:creator>
    <meta:document-statistic meta:table-count="0" meta:image-count="0" meta:object-count="0" meta:page-count="1" meta:paragraph-count="18" meta:word-count="204" meta:character-count="1688"/>
    <meta:user-defined meta:name="Info 1"/>
    <meta:user-defined meta:name="Info 2"/>
    <meta:user-defined meta:name="Info 3"/>
    <meta:user-defined meta:name="Info 4"/>
  </office:meta>
</office:document-meta>
</file>