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language-asian="zxx" style:country-asian="none" style:font-size-complex="14pt"/>
    </style:style>
    <style:style style:name="P6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0cm" fo:margin-right="7.885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3pt" fo:language="de" fo:country="DE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color="#323232" fo:font-size="13pt" style:font-size-asian="13pt" style:font-size-complex="13pt"/>
    </style:style>
    <style:style style:name="P15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3pt" style:font-size-asian="13pt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 style:list-style-name="L1" style:master-page-name="">
      <style:paragraph-properties fo:margin-left="0cm" fo:margin-right="0cm" fo:text-align="justify" style:justify-single-word="false" fo:text-indent="1.005cm" style:auto-text-indent="false" style:page-number="auto">
        <style:tab-stops>
          <style:tab-stop style:position="0.159cm"/>
          <style:tab-stop style:position="1.217cm"/>
          <style:tab-stop style:position="1.905cm"/>
        </style:tab-stops>
      </style:paragraph-properties>
      <style:text-properties style:text-outline="false" style:text-line-through-style="none" style:font-name="Times New Roman1" fo:font-size="14pt" fo:language="ru" fo:country="RU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>
        <style:tab-stops>
          <style:tab-stop style:position="0.159cm"/>
          <style:tab-stop style:position="1.217cm"/>
          <style:tab-stop style:position="1.905cm"/>
        </style:tab-stops>
      </style:paragraph-properties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59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4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 style:master-page-name="">
      <style:paragraph-properties fo:margin-left="-0.053cm" fo:margin-right="0cm" fo:text-align="justify" style:justify-single-word="false" fo:text-indent="1.058cm" style:auto-text-indent="false" style:page-number="auto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 style:master-page-name="">
      <style:paragraph-properties fo:margin-left="-0.042cm" fo:margin-right="0cm" fo:text-align="justify" style:justify-single-word="false" fo:text-indent="0cm" style:auto-text-indent="false" style:page-number="auto">
        <style:tab-stops>
          <style:tab-stop style:position="0.714cm"/>
          <style:tab-stop style:position="1.402cm"/>
        </style:tab-stops>
      </style:paragraph-properties>
      <style:text-properties fo:color="#000000" style:text-outline="false" style:text-line-through-style="none" style:font-name="Times New Roman" fo:font-size="14pt" fo:letter-spacing="0.012cm" fo:language="ru" fo:country="RU" fo:font-style="normal" fo:text-shadow="none" style:text-underline-style="none" fo:font-weight="normal" style:font-name-asian="Times New Roman1" style:font-size-asian="14pt" style:font-style-asian="normal" style:font-weight-asian="normal" style:font-name-complex="Tahoma1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Heading_20_1">
      <style:paragraph-properties>
        <style:tab-stops>
          <style:tab-stop style:position="3.501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Text_20_body">
      <style:paragraph-properties fo:margin-top="0cm" fo:margin-bottom="0cm"/>
      <style:text-properties fo:color="#323232" style:font-name="Times New Roman" fo:font-size="13pt" fo:letter-spacing="0.021cm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outline="false" style:text-line-through-style="none" style:font-name="Times New Roman1" fo:font-size="14pt" fo:language="ru" fo:country="RU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font-name="Times New Roman" fo:letter-spacing="0.012cm" fo:font-style="normal" style:text-underline-style="none" style:font-style-asian="normal" style:font-name-complex="Tahoma1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de" fo:country="D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остановление администрации № 276 от 28.11.2022 года <text:s/>«<text:span text:style-name="T5">Об организации и проведении мероприятий по безопасности на водных объектах на территории муниципального образования «Тульское сельское поселение» в зимний период 2022-2023 гг.</text:span>»</text:p>
      <text:p text:style-name="P18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АДМИНИСТРАЦИИ</text:p>
      <text:p text:style-name="P2"/>
      <text:h text:style-name="P26" text:outline-level="1">от «28» ноября 2022 года <text:s text:c="9"/><text:tab/><text:tab/><text:tab/><text:tab/> <text:s/><text:tab/><text:tab/> <text:s text:c="5"/><text:tab/>№ 276</text:h>
      <text:p text:style-name="P9"/>
      <text:p text:style-name="P10">«<text:span text:style-name="T5">Об организации и проведении мероприятий по безопасности на водных объектах на территории муниципального образования «Тульское сельское поселение» в зимний период 2022-2023 гг.</text:span>»</text:p>
      <text:p text:style-name="P6"/>
      <text:p text:style-name="P8"><text:span text:style-name="T2"><text:tab/>В</text:span><text:span text:style-name="T1"> целях обеспечения безопасности людей на водных объектах в период льдообразования и ледостава, предупреждения случаев провала людей и техники под лед, на основании протокола заседания комиссии по <text:s/>предупреждению и ликвидации ЧС и обеспечения пожарной безопасности муниципального образования <text:s/>«Тульское сельское поселение», </text:span></text:p>
      <text:p text:style-name="P7"><text:s text:c="53"/></text:p>
      <text:p text:style-name="P4">П О С Т А Н О В Л Я Е Т:</text:p>
      <text:p text:style-name="P4"/>
      <text:list xml:id="list7835670377492420157" text:style-name="L1">
        <text:list-item>
          <text:list>
            <text:list-item>
              <text:p text:style-name="P19">Запретить использование водных объектов на территории муниципального образования «Тульское сельское поселение» для подледного лова, зимнего купания, катания на коньках и других видов массового отдыха населения в не оборудованных для этих целей местах.</text:p>
              <text:list>
                <text:list-header>
                  <text:p text:style-name="P20"><text:span text:style-name="T6"><text:s/><text:tab/><text:tab/></text:span><text:span text:style-name="T2">1.1. Низовой О.С. - руководителю отдела по землеустройству и имущественным отношениям, в срок до 5 декабря 2022 года подготовить сведения о лицах, имеющих базы отдыха на территории муниципального образования с местами для подледного лова рыбы.</text:span></text:p>
                </text:list-header>
              </text:list>
            </text:list-item>
          </text:list>
        </text:list-item>
      </text:list>
      <text:list xml:id="list5418031544892720504" text:style-name="L2">
        <text:list-header>
          <text:p text:style-name="P21"><text:s/><text:tab/> <text:tab/>1.2. Мертинс О.Ю. - главному специалисту отдела по делопроизводству и <text:s/>организационной работе с населением, в срок до 6 декабря 2022 года направить в адрес руководителей данных организаций письма рекомендательного характера по организации безопасного отдыха людей на водных объектах в зимний период.</text:p>
          <text:p text:style-name="P21"><text:s/><text:tab/> <text:s text:c="6"/>1.3. Елизаровой Р.В. - руководителю отдела по благоустройству и ЖКХ, до 8 декабря 2022 года проверить, в случае необходимости организовать изготовление и установку информационных щитов с информацией о запрете выезда автотранспорта и выхода людей на лед в местах возможного выхода (выезда) людей на лед, а также в местах традиционного зимнего отдыха жителей муниципального образования.</text:p>
          <text:p text:style-name="P22"><text:s text:c="9"/>2. Буланниковой А.В<text:span text:style-name="T7">. - главному специалисту отдела по организационной работе, делопроизводству и работе с населением о</text:span>рганизовать <text:soft-page-break/>разъяснительную работу среди населения по требованиям безопасности зимнего отдыха :</text:p>
          <text:p text:style-name="P23"><text:s text:c="7"/>2.1. разместить на информационных щитах на территории муниципального образования информацию о мерах безопасности в местах зимнего отдыха;</text:p>
          <text:p text:style-name="P22"><text:s text:c="8"/>2.2. довести информацию о мерах безопасности в местах зимнего отдыха до квартальных и старших многоквартирных домов <text:s/>поселка Тульского с целью организации работы с населением по месту жительства.</text:p>
          <text:list>
            <text:list-item>
              <text:list>
                <text:list-header>
                  <text:p text:style-name="P24"><text:s text:c="9"/>3. Рекомендовать начальнику Отдела МВД России по Майкопскому району совместно с Управлением МЧС по РА организовать в опасных местах зимнего отдыха, в местах традиционного зимнего купания и зимней ловли совместные дежурства.</text:p>
                </text:list-header>
              </text:list>
              <text:p text:style-name="P25"><text:s text:c="8"/>3.1. Мертинс О.Ю. - главному специалисту отдела по делопроизводству и <text:s/>организационной работе с населением, в срок до 13 января 2023 года направить письма в Отдел МВД России по Майкопскому району, в Главное управление МЧС России по Республике Адыгея, Главному врачу Майкопской ЦРБ об организации дежурства подведомственных служб 18-19 января 2023 года в местах традиционного купания жителями поселения на берегах р. Белая.</text:p>
            </text:list-item>
          </text:list>
        </text:list-header>
      </text:list>
      <text:p text:style-name="P11"><text:s text:c="5"/><text:span text:style-name="T8"><text:s text:c="2"/>4. Разместить данное постановление на официальном сайте муниципального образования «Тульское сельское поселение».</text:span></text:p>
      <text:p text:style-name="P11"><text:span text:style-name="T8"><text:s text:c="5"/>5</text:span>. Контроль за исполнением данного постановления оставляю за собой.</text:p>
      <text:p text:style-name="P3"/>
      <text:p text:style-name="P3"/>
      <text:p text:style-name="P3"/>
      <text:p text:style-name="P3"/>
      <text:p text:style-name="P3">И.О.Главы муниципального образования <text:tab/><text:tab/> <text:s text:c="9"/><text:tab/> <text:tab/> О.А. Маракулин <text:s text:c="3"/></text:p>
      <text:p text:style-name="P5"><draw:line text:anchor-type="char" draw:z-index="0" draw:style-name="gr1" draw:text-style-name="P28" svg:x1="0cm" svg:y1="0.213cm" svg:x2="17.339cm" svg:y2="0.255cm"><text:p/></draw:line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621cm" fo:margin-left="2.699cm" fo:margin-right="1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20M24S</meta:editing-duration>
    <meta:editing-cycles>37</meta:editing-cycles>
    <meta:generator>OpenOffice/4.1.1$Win32 OpenOffice.org_project/411m6$Build-9775</meta:generator>
    <dc:date>2022-11-29T11:47:10.81</dc:date>
    <meta:print-date>2022-11-28T15:15:19.87</meta:print-date>
    <meta:printed-by>елена </meta:printed-by>
    <dc:creator>елена </dc:creator>
    <meta:document-statistic meta:table-count="0" meta:image-count="0" meta:object-count="0" meta:page-count="2" meta:paragraph-count="24" meta:word-count="474" meta:character-count="3687"/>
    <meta:user-defined meta:name="Info 1"/>
    <meta:user-defined meta:name="Info 2"/>
    <meta:user-defined meta:name="Info 3"/>
    <meta:user-defined meta:name="Info 4"/>
  </office:meta>
</office:document-meta>
</file>