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margin-right="-0.4062i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P22" style:parent-style-name="Standard" style:family="paragraph">
      <style:text-properties style:font-style-complex="italic" fo:font-size="13pt" style:font-size-asian="13pt" style:font-size-complex="13pt" fo:language="ru" fo:country="RU"/>
    </style:style>
    <style:style style:name="P23" style:parent-style-name="Standard" style:family="paragraph">
      <style:text-properties style:font-style-complex="italic" fo:font-size="13pt" style:font-size-asian="13pt" style:font-size-complex="13pt" fo:language="ru" fo:country="RU"/>
    </style:style>
    <style:style style:name="P24" style:parent-style-name="Standard" style:family="paragraph">
      <style:text-properties style:font-style-complex="italic" fo:font-size="13pt" style:font-size-asian="13pt" style:font-size-complex="13pt" fo:language="ru" fo:country="RU"/>
    </style:style>
    <style:style style:name="P25" style:parent-style-name="Standard" style:family="paragraph">
      <style:text-properties style:font-style-complex="italic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-complex="Times New Roman" fo:font-weight="bold" style:font-weight-asian="bold" fo:letter-spacing="-0.0013in" fo:font-size="13pt" style:font-size-asian="13pt" style:font-size-complex="13pt"/>
    </style:style>
    <style:style style:name="T31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32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34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36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-complex="Times New Roman" fo:font-weight="bold" style:font-weight-asian="bold" fo:letter-spacing="-0.0013in" fo:font-size="13pt" style:font-size-asian="13pt" style:font-size-complex="13pt"/>
    </style:style>
    <style:style style:name="T50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-complex="Times New Roman" fo:font-weight="bold" style:font-weight-asian="bold" fo:letter-spacing="-0.0013in" fo:font-size="13pt" style:font-size-asian="13pt" style:font-size-complex="13pt"/>
    </style:style>
    <style:style style:name="T69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70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72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" fo:font-weight="bold" style:font-weight-asian="bold" fo:letter-spacing="-0.0013in" fo:font-size="13pt" style:font-size-asian="13pt" style:font-size-complex="13pt"/>
    </style:style>
    <style:style style:name="T90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91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93" style:parent-style-name="Основнойшрифтабзаца" style:family="text">
      <style:text-properties style:font-name-complex="Times New Roman" fo:letter-spacing="-0.0013in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2" fo:orphans="2" style:vertical-align="auto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РОССИЙСКАЯ ФЕДЕРАЦИЯ</text:p>
      <text:p text:style-name="P2">РЕСПУБЛИКА АДЫГЕЯ</text:p>
      <text:p text:style-name="P3">МАЙКОПСКИЙ РАЙОН</text:p>
      <text:p text:style-name="P4"/>
      <text:p text:style-name="P5">МУНИЦИПАЛЬНОЕ ОБРАЗОВАНИЕ</text:p>
      <text:p text:style-name="P6">«ТУЛЬСКОЕ СЕЛЬСКОЕ ПОСЕЛЕНИЕ»</text:p>
      <text:p text:style-name="P7"/>
      <text:p text:style-name="P8">ПОСТАНОВЛЕНИЕ АДМИНИСТРАЦИИ</text:p>
      <text:p text:style-name="P9"/>
      <text:p text:style-name="P10"/>
      <text:p text:style-name="P11"><text:span text:style-name="T12">От «</text:span><text:span text:style-name="T13">7</text:span><text:span text:style-name="T14"><text:s/>» ноября</text:span><text:span text:style-name="T15"><text:s/></text:span><text:span text:style-name="T16">2022г.</text:span><text:span text:style-name="T17"><text:s text:c="76"/></text:span><text:span text:style-name="T18">№</text:span><text:span text:style-name="T19">251</text:span></text:p>
      <text:p text:style-name="Standard"><text:span text:style-name="T20">«О назначении публичного слушания<text:s/></text:span><text:span text:style-name="T21">по</text:span></text:p>
      <text:p text:style-name="P22">проекту решения Совета народных</text:p>
      <text:p text:style-name="P23">депутатов муниципального образования</text:p>
      <text:p text:style-name="P24">«Тульское сельское поселение» «О бюджете</text:p>
      <text:p text:style-name="P25">муниципального образования «Тульское сельское</text:p>
      <text:p text:style-name="Standard"><text:span text:style-name="T26">поселение» на<text:s/></text:span><text:span text:style-name="T27">20</text:span><text:span text:style-name="T28">23</text:span><text:span text:style-name="T29"><text:s/>год</text:span><text:span text:style-name="T30"><text:s/></text:span><text:span text:style-name="T31">и плановый период 20</text:span><text:span text:style-name="T32">24</text:span><text:span text:style-name="T33">-20</text:span><text:span text:style-name="T34">25</text:span><text:span text:style-name="T35"><text:s/>годов.</text:span><text:span text:style-name="T36">»<text:s/></text:span></text:p>
      <text:p text:style-name="P37"/>
      <text:p text:style-name="P38"><text:tab/>В соответствии с п.2 ч.3 ст. 28 Федерального закона №131 «Об общих принципах организации местного самоуправления в Российской Федерации», на основании Устава муниципального<text:s/>образования «Тульское сельское поселение» и положения «О публичных слушаниях в муниципальном образовании «Тульское сельское поселение»</text:p>
      <text:p text:style-name="P39"/>
      <text:p text:style-name="P40">ПОСТАНОВЛЯЕТ:</text:p>
      <text:p text:style-name="P41"/>
      <text:p text:style-name="P42"><text:span text:style-name="T43"><text:tab/>1.Назначить публичное слушание<text:s/></text:span><text:span text:style-name="T44">по проекту решения Совета народных депутатов муниципального образования<text:s/></text:span><text:span text:style-name="T45">«Тульское сельское поселение» «О бюджете муниципального образования «Тульское сельское поселение» на<text:s/></text:span><text:span text:style-name="T46">20</text:span><text:span text:style-name="T47">23</text:span><text:span text:style-name="T48"><text:s/>год</text:span><text:span text:style-name="T49"><text:s/></text:span><text:span text:style-name="T50">и плановый период 20</text:span><text:span text:style-name="T51">24</text:span><text:span text:style-name="T52">-20</text:span><text:span text:style-name="T53">25</text:span><text:span text:style-name="T54"><text:s/>годов.</text:span><text:span text:style-name="T55">»<text:s/></text:span><text:span text:style-name="T56">на 2</text:span><text:span text:style-name="T57"><text:s/></text:span><text:span text:style-name="T58">декабря 2022 года в 10-00 в зале заседаний муниципального образования «Тульское сельское поселение», расп</text:span><text:span text:style-name="T59">оложенном по адресу: п. Тульский, ул. Советская, 38, 2 этаж, кабинет № 12.</text:span></text:p>
      <text:p text:style-name="P60"><text:tab/>2.Публичные слушания провести с участием граждан, сотрудников администрации муниципального образования «Тульское сельское поселение», других заинтересованных лиц в порядке, установленном Решением Совета народных депутатов муниципального образования «Тульское сельское поселение» «Об утверждении Положения «О публичных слушаниях в муниципальном образовании «Тульское сельское поселение»» №91 от 04.08.2008 года.</text:p>
      <text:p text:style-name="P61"><text:span text:style-name="T62"><text:tab/>3.Установить, что предло</text:span><text:span text:style-name="T63">жения граждан по проекту Решения Совета народных депутатов муниципального образования «</text:span><text:span text:style-name="T64">Тульское сельское поселение» «О бюджете муниципального образования «Тульское сельское поселение» на<text:s/></text:span><text:span text:style-name="T65">20</text:span><text:span text:style-name="T66">23</text:span><text:span text:style-name="T67"><text:s/>год</text:span><text:span text:style-name="T68"><text:s/></text:span><text:span text:style-name="T69">и плановый период 20</text:span><text:span text:style-name="T70">24</text:span><text:span text:style-name="T71">-20</text:span><text:span text:style-name="T72">25</text:span><text:span text:style-name="T73"><text:s/>годов.</text:span><text:span text:style-name="T74">» <text:s/></text:span><text:span text:style-name="T75">принимаются в письменно</text:span><text:span text:style-name="T76">м виде с 14 ноября 2022 года до 1 декабря 2022 года включительно, по адресу: п.Тульский, ул. Советская, 38 с 8.00 до 16.00 ежедневно в рабочие дни в кабинете № 11.</text:span></text:p>
      <text:p text:style-name="P77"><text:span text:style-name="T78"><text:tab/>4.Назначить председательствующего на публичном слушание — первого<text:s/></text:span><text:soft-page-break/><text:span text:style-name="T79">заместителя главы админис</text:span><text:span text:style-name="T80">трации муниципального образования «Тульское сельское поселение» Маракулина Олега Александровича.</text:span></text:p>
      <text:p text:style-name="P81"><text:tab/>5.Обнародовать заключение о результате публичного слушания.</text:p>
      <text:p text:style-name="P82"><text:span text:style-name="T83"><text:tab/>6.Обнародовать настоящее постановление в газете «Маяк» и на сайте администрации. Разместить проек</text:span><text:span text:style-name="T84">т Решения Совета народных депутатов муниципального образования «</text:span><text:span text:style-name="T85">Тульское сельское поселение» «О бюджете муниципального образования «Тульское сельское поселение» на<text:s/></text:span><text:span text:style-name="T86">20</text:span><text:span text:style-name="T87">23</text:span><text:span text:style-name="T88"><text:s/>год</text:span><text:span text:style-name="T89"><text:s/></text:span><text:span text:style-name="T90">и плановый период 20</text:span><text:span text:style-name="T91">24</text:span><text:span text:style-name="T92">-20</text:span><text:span text:style-name="T93">25</text:span><text:span text:style-name="T94"><text:s/>годов.</text:span><text:span text:style-name="T95">»<text:s/></text:span><text:span text:style-name="T96">на сайте администрации. <text:s text:c="5"/></text:span></text:p>
      <text:p text:style-name="P97"><text:tab/>7. Контроль за<text:s/>исполнением данного постановления оставляю за собой.</text:p>
      <text:p text:style-name="P98"><text:tab/></text:p>
      <text:p text:style-name="P99"><text:span text:style-name="T100">Глава муниципального образования <text:s text:c="35"/>Е.И.Демкин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</dc:creator>
    <meta:creation-date>2009-04-16T11:32:00Z</meta:creation-date>
    <dc:date>2022-11-07T10:11:00Z</dc:date>
    <meta:print-date>2022-11-03T11:20:00Z</meta:print-date>
    <meta:template xlink:href="Normal" xlink:type="simple"/>
    <meta:editing-cycles>55</meta:editing-cycles>
    <meta:editing-duration>PT47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6" meta:character-count="2851" meta:row-count="20" meta:non-whitespace-character-count="2430"/>
  </office:meta>
</office:document-meta>
</file>