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font-name="Times New Roman" style:font-size-complex="14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margin-left="8.001cm" fo:margin-right="0cm" fo:line-height="0.423cm" fo:text-indent="0cm" style:auto-text-indent="false"/>
      <style:text-properties style:font-name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style:font-size-complex="14pt"/>
    </style:style>
    <style:style style:name="T2" style:family="text">
      <style:text-properties style:font-name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size-complex="14pt"/>
    </style:style>
    <style:style style:name="T4" style:family="text">
      <style:text-properties style:font-name="Times New Roman" fo:font-weight="bold" style:font-weight-asian="bold" style:font-size-complex="14pt" style:font-weight-complex="bold"/>
    </style:style>
    <style:style style:name="T5" style:family="text">
      <style:text-properties style:font-name="Times New Roman" fo:language="en" fo:country="US" fo:font-weight="bold" style:font-weight-asian="bold" style:font-size-complex="14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style:font-name="Times New Roman" fo:font-size="18pt" style:font-size-asian="18pt" style:font-size-complex="18pt"/>
    </style:style>
    <style:style style:name="T8" style:family="text">
      <style:text-properties fo:color="#000000" style:font-name="Times New Roman" fo:font-size="18pt" fo:font-weight="bold" style:font-size-asian="18pt" style:font-weight-asian="bold" style:font-size-complex="18pt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text:tab/></text:span><text:span text:style-name="T8">Заместитель прокурора Республики Адыгея Аслан Беретарь проведет личный прием граждан по вопросам нарушений при получении медицинской помощи.</text:span></text:p>
      <text:p text:style-name="P9"/>
      <text:p text:style-name="P10"><text:span text:style-name="T7"><text:tab/>08 ноября 2022 года с 11.00 до 13.00 часов в здании прокуратуры Республики Адыгея по адресу: г. Майкоп, ул. Жуковского, д. 32 заместитель прокурора Республики Адыгея Беретарь Аслан Заурович совместно с представителем Министерства здравоохранения республики проведет личный прием граждан по вопросам исполнения законодательства при оказании медицинской помощи.</text:span></text:p>
      <text:p text:style-name="P10"><text:span text:style-name="T7"><text:tab/>Граждане, проживающие в отдаленных городах и районах республики, могут попасть на прием к заместителю прокурора республики по видеоконференцсвязи, для чего к указанному времени им следует подойти в территориальные прокуратуры по месту своего жительства.</text:span></text:p>
      <text:p text:style-name="P10"><text:span text:style-name="T7"><text:tab/>Предварительная запись на прием также возможна в рабочее время по телефону: </text:span><text:span text:style-name="T9">8 (8772) 57-04-34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ourier New" fo:font-size="14pt" style:font-name-asian="Times New Roman1" style:font-size-asian="14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</meta:editing-cycles>
    <meta:print-date>2022-10-24T05:30:00</meta:print-date>
    <meta:creation-date>2022-10-24T05:20:00</meta:creation-date>
    <dc:date>2022-10-25T10:00:13.46</dc:date>
    <meta:editing-duration>PT15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11" meta:character-count="85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