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98cm" fo:margin-left="-0.018cm" table:align="left" style:writing-mode="lr-tb"/>
    </style:style>
    <style:style style:name="Таблица1.A" style:family="table-column">
      <style:table-column-properties style:column-width="0.633cm"/>
    </style:style>
    <style:style style:name="Таблица1.B" style:family="table-column">
      <style:table-column-properties style:column-width="4.018cm"/>
    </style:style>
    <style:style style:name="Таблица1.C" style:family="table-column">
      <style:table-column-properties style:column-width="3.15cm"/>
    </style:style>
    <style:style style:name="Таблица1.D" style:family="table-column">
      <style:table-column-properties style:column-width="5.542cm"/>
    </style:style>
    <style:style style:name="Таблица1.E" style:family="table-column">
      <style:table-column-properties style:column-width="4.1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1.D1" style:family="table-cell">
      <style:table-cell-properties fo:background-color="#ffffff" fo:padding-left="0.018cm" fo:padding-right="0.018cm" fo:padding-top="0cm" fo:padding-bottom="0cm" fo:border-left="0.002cm solid #000001" fo:border-right="0.018cm solid #000001" fo:border-top="0.002cm solid #000001" fo:border-bottom="0.002cm solid #000001">
        <style:background-image/>
      </style:table-cell-properties>
    </style:style>
    <style:style style:name="Таблица1.E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1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1.E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0.018cm solid #000001" fo:border-bottom="0.002cm solid #000001">
        <style:background-image/>
      </style:table-cell-properties>
    </style:style>
    <style:style style:name="Таблица1.A3" style:family="table-cell" style:data-style-name="N0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1.A5" style:family="table-cell" style:data-style-name="N0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B5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91%"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 fo:orphans="2" fo:widows="2"/>
      <style:text-properties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language="ru" fo:country="RU" style:font-size-asian="14pt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14pt" fo:language="ru" fo:country="RU" style:font-name-asian="Arial CYR" style:font-size-asian="14pt" style:font-name-complex="Arial CYR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fo:font-size="14pt" fo:language="ru" fo:country="RU" style:font-name-asian="Arial CYR" style:font-size-asian="14pt" style:font-name-complex="Arial CYR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P12" style:family="paragraph" style:parent-style-name="Standard">
      <style:text-properties fo:color="#000000" style:font-name="Times New Roman" fo:font-size="12pt" fo:language="ru" fo:country="RU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style:font-size-asian="12pt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82cm"/>
        </style:tab-stops>
      </style:paragraph-properties>
      <style:text-properties fo:color="#000000" style:font-name="Times New Roman" fo:font-size="12pt" fo:language="ru" fo:country="RU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fo:language="ru" fo:country="RU" style:font-style-complex="italic"/>
    </style:style>
    <style:style style:name="P16" style:family="paragraph" style:parent-style-name="Standard">
      <style:paragraph-properties fo:text-align="justify" style:justify-single-word="false"/>
      <style:text-properties fo:color="#000000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582cm"/>
          <style:tab-stop style:position="0.688cm"/>
          <style:tab-stop style:position="0.794cm"/>
        </style:tab-stops>
      </style:paragraph-properties>
      <style:text-properties fo:language="ru" fo:country="RU"/>
    </style:style>
    <style:style style:name="P20" style:family="paragraph" style:parent-style-name="Standard">
      <style:paragraph-properties fo:text-align="center" style:justify-single-word="false"/>
      <style:text-properties fo:color="#2b2b2b"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23" style:family="paragraph" style:parent-style-name="ConsPlusNormal">
      <style:paragraph-properties fo:margin-left="0cm" fo:margin-right="0cm" fo:line-height="91%" fo:text-align="end" style:justify-single-word="false" fo:orphans="2" fo:widows="2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ConsPlusNormal">
      <style:paragraph-properties fo:margin-left="0cm" fo:margin-right="0cm" fo:line-height="91%" fo:text-align="end" style:justify-single-word="false" fo:orphans="2" fo:widows="2" fo:text-indent="0cm" style:auto-text-indent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3pt" fo:language="ru" fo:country="RU" style:font-size-asian="13pt" style:font-size-complex="13pt"/>
    </style:style>
    <style:style style:name="P26" style:family="paragraph" style:parent-style-name="Standard">
      <style:paragraph-properties fo:margin-left="0.635cm" fo:margin-right="0cm" fo:text-align="end" style:justify-single-word="false" fo:text-indent="-0.635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fo:color="#000000" fo:font-size="14pt" fo:language="ru" fo:country="RU" fo:font-weight="normal" style:font-size-asian="14pt" style:font-weight-asian="normal" style:font-name-complex="Times New Roman1" style:font-size-complex="14pt" style:font-style-complex="italic" style:font-weight-complex="normal"/>
    </style:style>
    <style:style style:name="P2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4pt" fo:language="ru" fo:country="RU" style:font-size-asian="14pt" style:font-size-complex="14pt" style:font-style-complex="italic"/>
    </style:style>
    <style:style style:name="P2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4pt" fo:language="ru" fo:country="RU" style:font-size-asian="14pt" style:language-asian="zxx" style:country-asian="none" style:font-size-complex="14pt" style:font-style-complex="italic"/>
    </style:style>
    <style:style style:name="P30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2pt" fo:language="ru" fo:country="RU" style:font-size-asian="12pt" style:font-name-complex="Times New Roman1" style:font-size-complex="12pt"/>
    </style:style>
    <style:style style:name="P3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2pt" fo:language="ru" fo:country="RU" style:font-size-asian="12pt" style:font-name-complex="Times New Roman1" style:font-size-complex="12pt"/>
    </style:style>
    <style:style style:name="P32" style:family="paragraph" style:parent-style-name="HTML_20_Preformatted">
      <style:paragraph-properties fo:background-color="#ffffff">
        <style:background-image/>
      </style:paragraph-properties>
      <style:text-properties fo:color="#000000" style:font-name="Times New Roman" fo:font-size="12pt" fo:language="ru" fo:country="RU" style:font-size-asian="12pt" style:font-name-complex="Times New Roman1" style:font-size-complex="12pt"/>
    </style:style>
    <style:style style:name="P33" style:family="paragraph" style:parent-style-name="HTML_20_Preformatte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2pt" fo:language="ru" fo:country="RU" style:font-size-asian="12pt" style:font-name-complex="Times New Roman1" style:font-size-complex="12pt"/>
    </style:style>
    <style:style style:name="P34" style:family="paragraph" style:parent-style-name="HTML_20_Preformatted">
      <style:paragraph-properties fo:text-align="center" style:justify-single-word="false" fo:orphans="2" fo:widows="2" fo:background-color="#ffffff">
        <style:background-image/>
      </style:paragraph-properties>
      <style:text-properties fo:color="#000000" style:font-name="Times New Roman" fo:font-size="12pt" fo:language="ru" fo:country="RU" style:font-size-asian="12pt" style:font-name-complex="Times New Roman1" style:font-size-complex="12pt"/>
    </style:style>
    <style:style style:name="P35" style:family="paragraph" style:parent-style-name="HTML_20_Preformatted">
      <style:paragraph-properties fo:text-align="center" style:justify-single-word="false" fo:background-color="#ffffff">
        <style:background-image/>
      </style:paragraph-properties>
      <style:text-properties fo:color="#2b2b2b" style:font-name="Times New Roman" fo:font-size="12pt" style:font-size-asian="12pt" style:font-name-complex="Times New Roman1" style:font-size-complex="12pt"/>
    </style:style>
    <style:style style:name="P36" style:family="paragraph" style:parent-style-name="HTML_20_Preformatted">
      <style:paragraph-properties fo:text-align="center" style:justify-single-word="false" fo:background-color="#ffffff">
        <style:background-image/>
      </style:paragraph-properties>
      <style:text-properties fo:color="#2b2b2b" style:font-name="Times New Roman" fo:font-size="12pt" fo:language="ru" fo:country="RU" style:font-size-asian="12pt" style:font-name-complex="Times New Roman1" style:font-size-complex="12pt"/>
    </style:style>
    <style:style style:name="P37" style:family="paragraph" style:parent-style-name="ConsPlusNonformat">
      <style:paragraph-properties fo:text-align="center" style:justify-single-word="false" fo:orphans="2" fo:widows="2"/>
      <style:text-properties fo:color="#000000" style:font-name="Times New Roman" fo:font-size="12pt" style:font-size-asian="12pt" style:font-name-complex="Times New Roman1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40" style:family="paragraph" style:parent-style-name="Table_20_Contents">
      <style:text-properties fo:color="#000000" style:font-name="Times New Roman" fo:font-size="12pt" fo:language="ru" fo:country="RU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Times New Roman" fo:font-size="12pt" fo:language="ru" fo:country="RU" style:font-size-asian="12pt" style:font-size-complex="12pt"/>
    </style:style>
    <style:style style:name="P42" style:family="paragraph" style:parent-style-name="Standard" style:master-page-name="">
      <style:paragraph-properties fo:margin-left="0cm" fo:margin-right="7.848cm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43" style:family="paragraph" style:parent-style-name="Standard" style:master-page-name="">
      <style:paragraph-properties fo:margin-left="0cm" fo:margin-right="7.276cm" fo:orphans="2" fo:widows="2" fo:hyphenation-ladder-count="no-limit" fo:text-indent="0cm" style:auto-text-indent="false" style:page-number="auto" style:writing-mode="lr-tb"/>
      <style:text-properties fo:color="#000000" fo:hyphenate="false" fo:hyphenation-remain-char-count="2" fo:hyphenation-push-char-count="2"/>
    </style:style>
    <style:style style:name="P44" style:family="paragraph" style:parent-style-name="Прижатый_20_влево">
      <style:paragraph-properties fo:text-align="center" style:justify-single-word="false" fo:orphans="2" fo:widows="2"/>
      <style:text-properties fo:color="#000000" style:font-name="Times New Roman" fo:font-size="12pt" style:font-size-asian="12pt" style:font-name-complex="Times New Roman1" style:font-size-complex="12pt"/>
    </style:style>
    <style:style style:name="P45" style:family="paragraph" style:parent-style-name="Standard_20__28_user_29_">
      <style:text-properties fo:font-size="13pt" style:font-size-asian="13pt" style:font-size-complex="13pt"/>
    </style:style>
    <style:style style:name="P46" style:family="paragraph" style:parent-style-name="Standard_20__28_user_29_">
      <style:text-properties fo:font-size="13pt" fo:language="ru" fo:country="RU" style:font-size-asian="13pt" style:font-size-complex="13pt"/>
    </style:style>
    <style:style style:name="P47" style:family="paragraph" style:parent-style-name="Standard">
      <style:paragraph-properties fo:text-align="center" style:justify-single-word="false"/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P4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49" style:family="paragraph" style:parent-style-name="Standard">
      <style:paragraph-properties fo:margin-left="0.635cm" fo:margin-right="0cm" fo:text-align="end" style:justify-single-word="false" fo:text-indent="-0.635cm" style:auto-text-indent="false"/>
      <style:text-properties fo:font-size="12pt" style:font-size-asian="12pt" style:font-size-complex="12pt"/>
    </style:style>
    <style:style style:name="P50" style:family="paragraph" style:parent-style-name="Standard_20__28_user_29_">
      <style:text-properties fo:font-size="14pt" style:font-size-asian="14pt" style:font-size-complex="14pt"/>
    </style:style>
    <style:style style:name="P51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fo:language="ru" fo:country="RU" style:font-name-complex="Times New Roman1"/>
    </style:style>
    <style:style style:name="T2" style:family="text">
      <style:text-properties fo:color="#000000" style:font-name-complex="Times New Roman1"/>
    </style:style>
    <style:style style:name="T3" style:family="text">
      <style:text-properties fo:color="#000000" fo:font-size="14pt" style:font-size-asian="14pt" style:font-name-complex="Times New Roman1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fo:font-size="14pt" fo:language="ru" fo:country="RU" style:font-size-asian="14pt" style:font-name-complex="Times New Roman1" style:font-size-complex="14pt"/>
    </style:style>
    <style:style style:name="T7" style:family="text">
      <style:text-properties fo:language="ru" fo:country="RU" style:font-name-complex="Times New Roman1"/>
    </style:style>
    <style:style style:name="T8" style:family="text">
      <style:text-properties fo:language="ru" fo:country="RU" style:font-name-complex="Times New Roman1" style:font-style-complex="italic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style:font-name-complex="Times New Roman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name-complex="Times New Roman1" style:font-size-complex="14pt"/>
    </style:style>
    <style:style style:name="T14" style:family="text">
      <style:text-properties fo:font-size="14pt" fo:language="ru" fo:country="RU" style:font-size-asian="14pt" style:font-name-complex="Times New Roman1" style:font-size-complex="14pt"/>
    </style:style>
    <style:style style:name="T15" style:family="text">
      <style:text-properties fo:font-size="14pt" fo:language="ru" fo:country="RU" style:font-size-asian="14pt" style:font-name-complex="Times New Roman1" style:font-size-complex="14pt" style:font-style-complex="italic"/>
    </style:style>
    <style:style style:name="T16" style:family="text">
      <style:text-properties fo:font-size="14pt" fo:language="ru" fo:country="RU" style:font-size-asian="14pt" style:font-size-complex="14pt"/>
    </style:style>
    <style:style style:name="T17" style:family="text">
      <style:text-properties fo:font-size="14pt" fo:language="ru" fo:country="RU" style:font-name-asian="Arial CYR" style:font-size-asian="14pt" style:font-name-complex="Arial CYR" style:font-size-complex="14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Постановление администрации от 23.09.2022 года № 204 <text:span text:style-name="T7">«</text:span><text:span text:style-name="T10">Об утверждении перечня муниципальных п</text:span><text:span text:style-name="T2">рограмм муниципального образования</text:span></text:p>
      <text:p text:style-name="P47"><text:span text:style-name="T10">«Тульское сельское </text:span><text:span text:style-name="T8">поселение» на 2023 год»</text:span></text:p>
      <text:p text:style-name="P47"><text:span text:style-name="T8"/></text:p>
      <text:p text:style-name="P3">РОССИЙСКАЯ ФЕДЕРАЦИЯ</text:p>
      <text:p text:style-name="P3">РЕСПУБЛИКА АДЫГЕЯ</text:p>
      <text:p text:style-name="P3">МАЙКОПСКИЙ РАЙОН</text:p>
      <text:p text:style-name="P3"/>
      <text:p text:style-name="P3">МУНИЦИПАЛЬНОЕ ОБРАЗОВАНИЕ</text:p>
      <text:p text:style-name="P3">«ТУЛЬСКОЕ СЕЛЬСКОЕ ПОСЕЛЕНИЕ»</text:p>
      <text:p text:style-name="P3"/>
      <text:p text:style-name="P3">ПОСТАНОВЛЕНИЕ АДМИНИСТРАЦИИ</text:p>
      <text:p text:style-name="Standard"/>
      <text:p text:style-name="P1"/>
      <text:p text:style-name="P1">От <text:s text:c="2"/>23 сентября 2022год <text:s text:c="43"/><text:tab/><text:tab/> <text:s text:c="20"/>№ 204</text:p>
      <text:p text:style-name="P1"><text:s/></text:p>
      <text:p text:style-name="P42"><text:span text:style-name="T14">«</text:span><text:span text:style-name="T13">Об утверждении перечня муниципальных п</text:span><text:span text:style-name="T3">рограмм муниципального образования</text:span></text:p>
      <text:p text:style-name="P43"><text:span text:style-name="T13">«Тульское сельское </text:span><text:span text:style-name="T15">поселение» на 2023 год»</text:span></text:p>
      <text:p text:style-name="P15"/>
      <text:p text:style-name="P10"/>
      <text:p text:style-name="P16"><text:span text:style-name="T12"><text:tab/></text:span><text:span text:style-name="T17">В соответствии с Федеральным законом <text:s/>№ 131- ФЗ от 06.10.2003г. «Об общих принципах организации местного самоуправления в Российской Федерации», Постановлением администрации муниципального образования «Тульское сельское поселение» № 689 от 02.12.2013г. «О порядке разработки, реализации и оценки эффективности муниципальных программ муниципального образования «Тульское сельское поселение» на основании Устава муниципального образования «Тульское сельское поселение» </text:span></text:p>
      <text:p text:style-name="P8"/>
      <text:p text:style-name="P9">ПОСТАНОВЛЯЕТ:</text:p>
      <text:p text:style-name="P10"/>
      <text:p text:style-name="P21"><text:span text:style-name="T4"><text:tab/></text:span><text:span text:style-name="T5">1.</text:span><text:span text:style-name="T6"> У</text:span><text:span text:style-name="T5">твердить</text:span><text:span text:style-name="T4"> перечень муниципальных программ </text:span><text:span text:style-name="T3">муниципального <text:s/>образования «</text:span><text:span text:style-name="T13">Тульское сельское поселение» </text:span><text:span text:style-name="T14">на 2023 год, </text:span><text:span text:style-name="T12">согласно приложения к настоящему </text:span><text:span text:style-name="T16">постановлению</text:span><text:span text:style-name="T12">.</text:span></text:p>
      <text:p text:style-name="P21"><text:span text:style-name="T12"><text:tab/>2.</text:span><text:span text:style-name="T16"> </text:span><text:span text:style-name="T12">Контроль за выполнением настоящего </text:span><text:span text:style-name="T16">постановления оставляю за собой.</text:span></text:p>
      <text:p text:style-name="P28"><text:s text:c="4"/></text:p>
      <text:p text:style-name="P28"/>
      <text:p text:style-name="P28"/>
      <text:p text:style-name="P28">И.О. Главы муниципального образования <text:s text:c="23"/><text:tab/> <text:s text:c="12"/>О.А. Маракулин</text:p>
      <text:p text:style-name="P29"><draw:line text:anchor-type="char" draw:z-index="0" draw:style-name="gr1" draw:text-style-name="P51" svg:x1="0cm" svg:y1="0.125cm" svg:x2="17.14cm" svg:y2="0.125cm"><text:p/></draw:line></text:p>
      <text:p text:style-name="P50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Приложение</text:p>
      <text:p text:style-name="P4"><text:span text:style-name="T7"><text:s text:c="6"/></text:span><text:span text:style-name="T10">к </text:span><text:span text:style-name="T7">постановлению</text:span><text:span text:style-name="T10"> </text:span><text:span text:style-name="T7">А</text:span><text:span text:style-name="T10">дминистрации</text:span></text:p>
      <text:p text:style-name="P5">муниципального <text:s/>образования</text:p>
      <text:p text:style-name="P23">«Тульское сельское поселение»</text:p>
      <text:p text:style-name="P24"><text:s text:c="9"/>от «23» сентября 2022 <text:s/>года № 204</text:p>
      <text:p text:style-name="P6"/>
      <text:p text:style-name="P7"/>
      <text:p text:style-name="P2">ПЕРЕЧЕНЬ</text:p>
      <text:p text:style-name="P2">муниципальных программ <text:span text:style-name="T10">муниципального образования</text:span></text:p>
      <text:p text:style-name="P27">«Тульское сельское поселение» на 2023 год</text:p>
      <text:p text:style-name="P2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8"><text:span text:style-name="T11">№ <text:s/></text:span><text:span text:style-name="T9">п/п</text:span></text:p>
          </table:table-cell>
          <table:table-cell table:style-name="Таблица1.A1" office:value-type="string">
            <text:p text:style-name="P39">Наименование программы</text:p>
          </table:table-cell>
          <table:table-cell table:style-name="Таблица1.A1" office:value-type="string">
            <text:p text:style-name="P17">НПА об утверждении <text:s/>программы</text:p>
          </table:table-cell>
          <table:table-cell table:style-name="Таблица1.D1" office:value-type="string">
            <text:p text:style-name="P17">Задачи</text:p>
            <text:p text:style-name="P39">муниципальной программы</text:p>
          </table:table-cell>
          <table:table-cell table:style-name="Таблица1.E1" office:value-type="string">
            <text:p text:style-name="P17">Отдел ответственный за реализацию программы</text:p>
          </table:table-cell>
        </table:table-row>
        <table:table-row table:style-name="Таблица1.1">
          <table:table-cell table:style-name="Таблица1.A2" office:value-type="string">
            <text:p text:style-name="P41">1</text:p>
          </table:table-cell>
          <table:table-cell table:style-name="Таблица1.A2" office:value-type="string">
            <text:p text:style-name="P11">«Об обеспечении безопасности дорожного движения на территории <text:s/>муниципального образования «Тульское сельское поселение»</text:p>
            <text:p text:style-name="P11">на 2023-2027 годы».</text:p>
          </table:table-cell>
          <table:table-cell table:style-name="Таблица1.A2" office:value-type="string">
            <text:p text:style-name="P13">Постановление администрации</text:p>
            <text:p text:style-name="P13">от 23.09.2022</text:p>
            <text:p text:style-name="P13">года № 203</text:p>
            <text:p text:style-name="P13"/>
          </table:table-cell>
          <table:table-cell table:style-name="Таблица1.A2" office:value-type="string">
            <text:p text:style-name="P41">- сокращение количества лиц пострадавших и погибших в транспортных происшествиях;</text:p>
            <text:p text:style-name="P41">- улучшение качества улично-дорожной сети;</text:p>
            <text:p text:style-name="P41">- совершенствование правового, информационного, организационного и технического обеспечения.</text:p>
          </table:table-cell>
          <table:table-cell table:style-name="Таблица1.E2" office:value-type="string">
            <text:p text:style-name="P41">Отдел по благоустройству и ЖКХ администрации муниципального образования «Тульское сельское поселение»</text:p>
            <text:p text:style-name="P41">Руководитель отдела: Елизарова Р.В.</text:p>
          </table:table-cell>
        </table:table-row>
        <table:table-row table:style-name="Таблица1.1">
          <table:table-cell table:style-name="Таблица1.A3" office:value-type="float" office:value="2">
            <text:p text:style-name="P41">2</text:p>
          </table:table-cell>
          <table:table-cell table:style-name="Таблица1.E1" office:value-type="string">
            <text:p text:style-name="P41">«Формирование комфортной городской среды на 2018-2024 г.г.»</text:p>
          </table:table-cell>
          <table:table-cell table:style-name="Таблица1.E1" office:value-type="string">
            <text:p text:style-name="P41">Постановление администрации</text:p>
            <text:p text:style-name="P41">от 30.03.2018г.</text:p>
            <text:p text:style-name="P41">№ 95, изменение от 13.05.2019 года <text:s/>№ 127</text:p>
            <text:p text:style-name="P41"/>
          </table:table-cell>
          <table:table-cell table:style-name="Таблица1.E1" office:value-type="string">
            <text:p text:style-name="P13">- повышение уровня благоустройства дворовых территорий многоквартирных домов муниципального образования «Тульское сельское поселение»;</text:p>
            <text:p text:style-name="P13">- повышение уровня благоустройства <text:s/>территорий общего пользования муниципального образования «Тульское сельское поселение»</text:p>
          </table:table-cell>
          <table:table-cell table:style-name="Таблица1.E1" office:value-type="string">
            <text:p text:style-name="P41">Отдел по благоустройству и ЖКХ администрации муниципального образования «Тульское сельское поселение»</text:p>
            <text:p text:style-name="P41">Руководитель отдела:</text:p>
            <text:p text:style-name="P41">Елизарова Р.В.</text:p>
          </table:table-cell>
        </table:table-row>
        <table:table-row table:style-name="Таблица1.1">
          <table:table-cell table:style-name="Таблица1.A3" office:value-type="float" office:value="3">
            <text:p text:style-name="P41">3</text:p>
          </table:table-cell>
          <table:table-cell table:style-name="Таблица1.E1" office:value-type="string">
            <text:p text:style-name="P41">«Комплексное развитие социальной инфраструктуры муниципального образования «Тульское сельское поселение» на 2018-2027г.г.»</text:p>
          </table:table-cell>
          <table:table-cell table:style-name="Таблица1.E1" office:value-type="string">
            <text:p text:style-name="P41">Постановление администрации</text:p>
            <text:p text:style-name="P41">от 20.12.2017года</text:p>
            <text:p text:style-name="P41">№ 327</text:p>
          </table:table-cell>
          <table:table-cell table:style-name="Таблица1.E1" office:value-type="string">
            <text:p text:style-name="P13">Обеспечение комплексного и устойчивого развития социальной инфраструктуры в соответствии с текущими и перспективными потребностями</text:p>
          </table:table-cell>
          <table:table-cell table:style-name="Таблица1.E1" office:value-type="string">
            <text:p text:style-name="P41">Отдел по благоустройству и ЖКХ администрации муниципального образования «Тульское сельское поселение»</text:p>
            <text:p text:style-name="P41">Руководитель отдела:</text:p>
            <text:p text:style-name="P41">Елизарова Р.В.</text:p>
          </table:table-cell>
        </table:table-row>
        <table:table-row table:style-name="Таблица1.1">
          <table:table-cell table:style-name="Таблица1.A5" office:value-type="float" office:value="4">
            <text:p text:style-name="P41">4</text:p>
          </table:table-cell>
          <table:table-cell table:style-name="Таблица1.B5" office:value-type="string">
            <text:p text:style-name="P41">«По вопросам обеспечения пожарной безопастности на территории муниципального образования <text:soft-page-break/>«Тульское сельское поселение» на 2022-2024 года»</text:p>
            <text:p text:style-name="P41"/>
          </table:table-cell>
          <table:table-cell table:style-name="Таблица1.B5" office:value-type="string">
            <text:p text:style-name="P41">Постановление администрации</text:p>
            <text:p text:style-name="P41">от 23.09.2021г.</text:p>
            <text:p text:style-name="P41">№ 218</text:p>
            <text:p text:style-name="P41"/>
          </table:table-cell>
          <table:table-cell table:style-name="Таблица1.B5" office:value-type="string">
            <text:p text:style-name="P37">Обеспечение необходимых условий для реализации полномочий по обеспечению первичных мер пожарной безопасности, защиты жизни и здоровья граждан, материальных ценностей от <text:soft-page-break/>пожаров в границах поселения.</text:p>
          </table:table-cell>
          <table:table-cell table:style-name="Таблица1.B5" office:value-type="string">
            <text:p text:style-name="P31">Отдел по организационной работе, делопроизводству и работе с населением администрации муниципального <text:soft-page-break/>образования «Тульское сельское поселение»</text:p>
            <text:p text:style-name="P33">Руководитель отдела:</text:p>
            <text:p text:style-name="P34">Красовская О.В.</text:p>
          </table:table-cell>
        </table:table-row>
        <table:table-row table:style-name="Таблица1.1">
          <table:table-cell table:style-name="Таблица1.A5" office:value-type="float" office:value="5">
            <text:p text:style-name="P41">5</text:p>
          </table:table-cell>
          <table:table-cell table:style-name="Таблица1.B5" office:value-type="string">
            <text:p text:style-name="P13">«Формирование законопослушного поведения участников дорожного движения на территории муниципального образования «Тульское сельское поселение» на 2023 – 2027г.г.</text:p>
          </table:table-cell>
          <table:table-cell table:style-name="Таблица1.B5" office:value-type="string">
            <text:p text:style-name="P41">Постановление администрации</text:p>
            <text:p text:style-name="P41">от 23.09.2022 года</text:p>
            <text:p text:style-name="P41">№ 202</text:p>
          </table:table-cell>
          <table:table-cell table:style-name="Таблица1.B5" office:value-type="string">
            <text:p text:style-name="P33">Повышение уровня правового сознания населения в целях соблюдения им норм и правил дорожного движения</text:p>
          </table:table-cell>
          <table:table-cell table:style-name="Таблица1.B5" office:value-type="string">
            <text:p text:style-name="P33">Отдел по организационной работе, делопроизводству и работе с населением администрации муниципального образования «Тульское сельское поселение»</text:p>
            <text:p text:style-name="P33">Руководитель отдела:</text:p>
            <text:p text:style-name="P33">Красовская О.В.</text:p>
          </table:table-cell>
        </table:table-row>
        <table:table-row table:style-name="Таблица1.1">
          <table:table-cell table:style-name="Таблица1.A5" office:value-type="float" office:value="6">
            <text:p text:style-name="P41">6</text:p>
          </table:table-cell>
          <table:table-cell table:style-name="Таблица1.B5" office:value-type="string">
            <text:p text:style-name="P13">«Гармонизация межэтнических отношений и участие в профилактике экстремизма в муниципальном образовании «Тульское сельское поселение» на 2023-2027г.г.»</text:p>
          </table:table-cell>
          <table:table-cell table:style-name="Таблица1.B5" office:value-type="string">
            <text:p text:style-name="P41">Постановление администрации</text:p>
            <text:p text:style-name="P41">от 23.09.2022 года</text:p>
            <text:p text:style-name="P41">№ 200</text:p>
          </table:table-cell>
          <table:table-cell table:style-name="Таблица1.B5" office:value-type="string">
            <text:p text:style-name="P33">Содействию формированию и развитию общероссийского гражданского патриотизма и солидарности, гармонизация межэтнических и межконфессиональных отношений</text:p>
            <text:p text:style-name="P33"/>
          </table:table-cell>
          <table:table-cell table:style-name="Таблица1.B5" office:value-type="string">
            <text:p text:style-name="P33">Отдел по организационной работе, делопроизводству и работе с населением администрации муниципального образования «Тульское сельское поселение»</text:p>
            <text:p text:style-name="P33">Руководитель отдела:</text:p>
            <text:p text:style-name="P33">Красовская О.В.</text:p>
          </table:table-cell>
        </table:table-row>
        <table:table-row table:style-name="Таблица1.1">
          <table:table-cell table:style-name="Таблица1.A5" office:value-type="float" office:value="7">
            <text:p text:style-name="P41">7</text:p>
          </table:table-cell>
          <table:table-cell table:style-name="Таблица1.B5" office:value-type="string">
            <text:p text:style-name="P13">«Развитие физической культуры и массового спорта на территории муниципального образования «Тульское сельское поселение» на 2023 – 2027 годы»</text:p>
          </table:table-cell>
          <table:table-cell table:style-name="Таблица1.B5" office:value-type="string">
            <text:p text:style-name="P41">Постановление</text:p>
            <text:p text:style-name="P41">администрации</text:p>
            <text:p text:style-name="P41">от 23.09.2022 года</text:p>
            <text:p text:style-name="P41">№ 201</text:p>
          </table:table-cell>
          <table:table-cell table:style-name="Таблица1.B5" office:value-type="string">
            <text:p text:style-name="P33">Создание условий для развития на территории поселения физической культуры и массового спорта, организация проведения спортивных мероприятий поселения</text:p>
          </table:table-cell>
          <table:table-cell table:style-name="Таблица1.B5" office:value-type="string">
            <text:p text:style-name="P33">Отдел по организационной работе, делопроизводству и работе с населением администрации муниципального образования «Тульское сельское поселение»</text:p>
            <text:p text:style-name="P33">Руководитель отдела:</text:p>
            <text:p text:style-name="P33">Красовская О.В.</text:p>
          </table:table-cell>
        </table:table-row>
        <table:table-row table:style-name="Таблица1.1">
          <table:table-cell table:style-name="Таблица1.A5" office:value-type="float" office:value="8">
            <text:p text:style-name="P40">8</text:p>
          </table:table-cell>
          <table:table-cell table:style-name="Таблица1.B5" office:value-type="string">
            <text:p text:style-name="P41">«Профилактика правонарушений в муниципальном образовании «Тульское сельское поселение на 2023 — 2027 г.г.».</text:p>
          </table:table-cell>
          <table:table-cell table:style-name="Таблица1.B5" office:value-type="string">
            <text:p text:style-name="P41">Постановление администрации</text:p>
            <text:p text:style-name="P41">от 23.09.2022 года</text:p>
            <text:p text:style-name="P41">№ 199</text:p>
          </table:table-cell>
          <table:table-cell table:style-name="Таблица1.B5" office:value-type="string">
            <text:p text:style-name="P18"><text:span text:style-name="T2">- </text:span><text:span text:style-name="T1">в</text:span><text:span text:style-name="T2">оссоздание системы социальной профилактики правонарушений, направленной на активизацию борьбы с пьянством, алкоголизмом, наркоманией, безнадзорностью несовершеннолетних;</text:span></text:p>
            <text:p text:style-name="P44">- проведение разъяснительной работы среди населения муниципального образования <text:s/>“Тульское сельское поселение" о мерах по <text:soft-page-break/>противодействию экстремизма, терроризма, а также преступлений против собственности.</text:p>
          </table:table-cell>
          <table:table-cell table:style-name="Таблица1.B5" office:value-type="string">
            <text:p text:style-name="P31">Отдел по организационной работе, делопроизводству и работе с населением администрации муниципального образования «Тульское сельское поселение»</text:p>
            <text:p text:style-name="P33"/>
            <text:p text:style-name="P33">Руководитель отдела:</text:p>
            <text:p text:style-name="P33">Красовская О.В.</text:p>
            <text:p text:style-name="P32"><text:soft-page-break/></text:p>
          </table:table-cell>
        </table:table-row>
        <table:table-row table:style-name="Таблица1.1">
          <table:table-cell table:style-name="Таблица1.A5" office:value-type="float" office:value="9">
            <text:p text:style-name="P40">9</text:p>
          </table:table-cell>
          <table:table-cell table:style-name="Таблица1.B5" office:value-type="string">
            <text:p text:style-name="P12"><text:s/>«Противодействие</text:p>
            <text:p text:style-name="P12">экстремизму и профилактика терроризма</text:p>
            <text:p text:style-name="P12">на территории муниципального образования</text:p>
            <text:p text:style-name="P12">«Тульское сельское поселение»</text:p>
            <text:p text:style-name="P12"><text:s/>на 2021-2023 годы»</text:p>
            <text:p text:style-name="P41"/>
          </table:table-cell>
          <table:table-cell table:style-name="Таблица1.B5" office:value-type="string">
            <text:p text:style-name="P41">Постановление администрации от 12.10.2020год № 210</text:p>
            <text:p text:style-name="P41">Изм.</text:p>
            <text:p text:style-name="P41">Постановление администрации от 23.11.2020 года № 250</text:p>
            <text:p text:style-name="P41"/>
          </table:table-cell>
          <table:table-cell table:style-name="Таблица1.B5" office:value-type="string">
            <text:p text:style-name="P35">Воспитание культуры толерантности и межнационального <text:s text:c="4"/>согласия. <text:s text:c="44"/></text:p>
            <text:p text:style-name="P35">Достижение необходимого уровня правовой культуры граждан как основы толерантного сознания и поведения.</text:p>
            <text:p text:style-name="P35">Формирование в молодежной среде мировоззрения и духовно-нравственной атмосферы этнокультурного <text:s text:c="24"/>взаимоуважения, основанных на принципах уважения прав и свобод человека, стремления к межэтническому миру и согласию, готовности к диалогу. <text:s text:c="22"/></text:p>
            <text:p text:style-name="P20">Общественное осуждение и пресечение на основе действующего законодательства любых проявлений дискриминации, насилия, расизма и экстремизма на национальной и конфессиональной почве. <text:s text:c="61"/></text:p>
          </table:table-cell>
          <table:table-cell table:style-name="Таблица1.B5" office:value-type="string">
            <text:p text:style-name="P31">Отдел по организационной работе, делопроизводству и работе с населением администрации муниципального образования «Тульское сельское поселение»</text:p>
            <text:p text:style-name="P33"/>
            <text:p text:style-name="P33">Руководитель отдела:</text:p>
            <text:p text:style-name="P33">Красовская О.В.</text:p>
            <text:p text:style-name="P31"/>
          </table:table-cell>
        </table:table-row>
        <table:table-row table:style-name="Таблица1.1">
          <table:table-cell table:style-name="Таблица1.A5" office:value-type="float" office:value="10">
            <text:p text:style-name="P40">10</text:p>
          </table:table-cell>
          <table:table-cell table:style-name="Таблица1.B5" office:value-type="string">
            <text:p text:style-name="P12">«Об утверждении долгосрочной целевой Программы «Развитие малого и среднего предпринимательства на территории муниципального образования «Тульское сельское поселение» <text:s/>на 2021-2023 годы»</text:p>
          </table:table-cell>
          <table:table-cell table:style-name="Таблица1.B5" office:value-type="string">
            <text:p text:style-name="P41">Постановление администрации от 30.08.2021 год № 188</text:p>
            <text:p text:style-name="P41"/>
          </table:table-cell>
          <table:table-cell table:style-name="Таблица1.B5" office:value-type="string">
            <text:p text:style-name="P41">1.Создание правовых, экономических и организационных условий для устойчивой деятельности субъектов малого и среднего предпринимательства.</text:p>
            <text:p text:style-name="P41">2.Развитие инфраструктуры поддержки предпринимательства с предоставлением адресной методической, информационной, консультативной поддержки.</text:p>
            <text:p text:style-name="P41">3.Устранение административных барьеров, препятствующих развитию субъекта малого и среднего бизнеса.</text:p>
            <text:p text:style-name="P41">4.Совершенствование методов и механизмов финансовой поддержки субъектов малого и среднего <text:soft-page-break/>предпринимательства и самозанятых.</text:p>
            <text:p text:style-name="P41">5.Повышение деловой и инвстиционной активности предприятий субъектов малого и среднего бизнеса.</text:p>
            <text:p text:style-name="P41">6.Создание условий для увеличения занятости населения.</text:p>
            <text:p text:style-name="P41">7.Привлечение <text:s/>представителей субъектов малого и среднего бизнеса, ведущих деятельность в приоритетных направлениях социального развития.</text:p>
            <text:p text:style-name="P41">8.Привлечение субъектов малого и среднего предпринимательства для выполнения муниципального заказа.</text:p>
            <text:p text:style-name="P36"/>
          </table:table-cell>
          <table:table-cell table:style-name="Таблица1.B5" office:value-type="string">
            <text:p text:style-name="P31">Отдел по землеустройству и имущественным отношениям администрации муниципального образования «Тульское сельское поселение»</text:p>
            <text:p text:style-name="P33"/>
            <text:p text:style-name="P33">Руководитель отдела:</text:p>
            <text:p text:style-name="P33">Низова О.С.</text:p>
            <text:p text:style-name="P30"/>
          </table:table-cell>
        </table:table-row>
        <table:table-row table:style-name="Таблица1.1">
          <table:table-cell table:style-name="Таблица1.A5" office:value-type="float" office:value="11">
            <text:p text:style-name="P40">11</text:p>
          </table:table-cell>
          <table:table-cell table:style-name="Таблица1.B5" office:value-type="string">
            <text:p text:style-name="P22">Комплексное развитие сельской территории муниципального образования «Тульское сельское поселение» <text:s/>на 2021-2025 годы»</text:p>
          </table:table-cell>
          <table:table-cell table:style-name="Таблица1.B5" office:value-type="string">
            <text:p text:style-name="P41">Постановление администрации от 30.08.2021 год № 188</text:p>
          </table:table-cell>
          <table:table-cell table:style-name="Таблица1.B5" office:value-type="string">
            <text:p text:style-name="P19">1.Повышение уровня комплексного обустройства территории МО «Тульское сельское поселение»</text:p>
            <text:p text:style-name="P14">2.Повышение уровня вовлеченности заинтересованных граждан, организаций в реализацию мероприятий по благоустройству территорий муниципального образования «Тульское сельское поселение».</text:p>
          </table:table-cell>
          <table:table-cell table:style-name="Таблица1.B5" office:value-type="string">
            <text:p text:style-name="P41">Отдел по благоустройству и ЖКХ администрации муниципального образования «Тульское сельское поселение»</text:p>
            <text:p text:style-name="P41">Руководитель отдела:</text:p>
            <text:p text:style-name="P41">Елизарова Р.В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>
      <style:paragraph-properties fo:margin-left="0cm" fo:margin-right="0cm" fo:margin-top="0cm" fo:margin-bottom="0cm" fo:orphans="0" fo:widows="0" fo:hyphenation-ladder-count="no-limit" fo:text-indent="1.27cm" style:auto-text-indent="false" style:writing-mode="lr-tb"/>
      <style:text-properties style:use-window-font-color="true" style:font-name="Arial1" style:letter-kerning="true" style:font-name-asian="Arial2" style:language-asian="ja" style:country-asian="JP" style:font-name-complex="Arial2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orphans="2" fo:widows="2" text:number-lines="false" text:line-number="0"/>
      <style:text-properties style:font-name="Arial1" fo:font-size="9pt" fo:language="en" fo:country="US" style:letter-kerning="true" style:font-name-asian="Times New Roman1" style:font-size-asian="9pt" style:language-asian="ar" style:country-asian="SA" style:font-name-complex="Times New Roman1" style:language-complex="ar" style:country-complex="SA"/>
    </style:style>
    <style:style style:name="ConsPlusNonformat" style:family="paragraph" style:default-outline-level="">
      <style:paragraph-properties fo:orphans="0" fo:widows="0" fo:hyphenation-ladder-count="no-limit" style:writing-mode="lr-tb"/>
      <style:text-properties style:use-window-font-color="true" style:font-name="Courier New" style:letter-kerning="true" style:font-name-asian="Arial2" style:language-asian="ja" style:country-asian="JP" style:font-name-complex="Courier New1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Прижатый_20_влево" style:display-name="Прижатый влево" style:family="paragraph" style:parent-style-name="Standard" style:default-outline-level="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2.672cm" fo:margin-right="1.2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02T13:17:43.54</meta:creation-date>
    <meta:print-date>2022-09-23T10:32:53.50</meta:print-date>
    <dc:date>2022-09-23T11:47:32.90</dc:date>
    <meta:editing-duration>PT3H35M29S</meta:editing-duration>
    <meta:editing-cycles>6</meta:editing-cycles>
    <meta:generator>OpenOffice/4.1.1$Win32 OpenOffice.org_project/411m6$Build-9775</meta:generator>
    <meta:printed-by>елена </meta:printed-by>
    <dc:creator>елена </dc:creator>
    <meta:document-statistic meta:table-count="1" meta:image-count="0" meta:object-count="0" meta:page-count="5" meta:paragraph-count="147" meta:word-count="977" meta:character-count="9020"/>
  </office:meta>
</office:document-meta>
</file>