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4cm" fo:margin-left="0.042cm" fo:margin-right="-0.056cm" fo:margin-top="0cm" fo:margin-bottom="0cm" table:align="margins" style:writing-mode="lr-tb"/>
    </style:style>
    <style:style style:name="Таблица1.A" style:family="table-column">
      <style:table-column-properties style:column-width="2.619cm" style:rel-column-width="9903*"/>
    </style:style>
    <style:style style:name="Таблица1.B" style:family="table-column">
      <style:table-column-properties style:column-width="14.714cm" style:rel-column-width="5563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328cm" fo:margin-left="-0.007cm" fo:margin-right="-0.002cm" fo:margin-top="0cm" fo:margin-bottom="0cm" table:align="margins" style:writing-mode="lr-tb"/>
    </style:style>
    <style:style style:name="Таблица2.A" style:family="table-column">
      <style:table-column-properties style:column-width="0.55cm" style:rel-column-width="2079*"/>
    </style:style>
    <style:style style:name="Таблица2.B" style:family="table-column">
      <style:table-column-properties style:column-width="7.863cm" style:rel-column-width="29742*"/>
    </style:style>
    <style:style style:name="Таблица2.C" style:family="table-column">
      <style:table-column-properties style:column-width="4.554cm" style:rel-column-width="17223*"/>
    </style:style>
    <style:style style:name="Таблица2.D" style:family="table-column">
      <style:table-column-properties style:column-width="4.36cm" style:rel-column-width="1649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4.9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5cm"/>
        </style:tab-stops>
      </style:paragraph-properties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PT Astra Serif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PT Astra Serif" fo:font-size="8pt" fo:language="ru" fo:country="RU" style:font-size-asian="8pt" style:font-size-complex="8pt"/>
    </style:style>
    <style:style style:name="P18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PT Astra Serif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PT Astra Serif" fo:font-size="12pt" fo:language="ru" fo:country="RU" fo:font-weight="bold" style:font-size-asian="12pt" style:font-weight-asian="bold" style:font-size-complex="12pt"/>
    </style:style>
    <style:style style:name="P20" style:family="paragraph" style:parent-style-name="Standard">
      <style:paragraph-properties>
        <style:tab-stops>
          <style:tab-stop style:position="2.708cm"/>
        </style:tab-stops>
      </style:paragraph-properties>
      <style:text-properties fo:font-size="13pt" fo:language="ru" fo:country="RU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fo:font-size="13pt" fo:language="ru" fo:country="RU" style:font-size-asian="13pt" style:font-size-complex="13pt" style:font-style-complex="italic"/>
    </style:style>
    <style:style style:name="P2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08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cm" fo:line-height="100%"/>
      <style:text-properties style:font-name="PT Astra Serif" fo:font-size="13pt" fo:language="ru" fo:country="RU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3pt" fo:language="ru" fo:country="RU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3pt" fo:language="ru" fo:country="RU" style:font-size-asian="13pt" style:font-size-complex="13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08cm"/>
        </style:tab-stops>
      </style:paragraph-properties>
      <style:text-properties style:font-name="PT Astra Serif" fo:font-size="13pt" fo:language="ru" fo:country="RU" style:font-size-asian="13pt" style:font-size-complex="13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1cm"/>
        </style:tab-stops>
      </style:paragraph-properties>
      <style:text-properties style:font-name="PT Astra Serif" fo:font-size="13pt" fo:language="ru" fo:country="RU" style:font-size-asian="13pt" style:font-size-complex="13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2.708cm"/>
        </style:tab-stops>
      </style:paragraph-properties>
      <style:text-properties style:font-name="PT Astra Serif" fo:font-size="13pt" fo:language="ru" fo:country="RU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3pt" fo:language="ru" fo:country="RU" style:font-size-asian="13pt" style:font-name-complex="PT Astra Serif1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3pt" fo:language="ru" fo:country="RU" style:font-size-asian="13pt" style:font-name-complex="PT Astra Serif1" style:font-size-complex="13pt"/>
    </style:style>
    <style:style style:name="P33" style:family="paragraph" style:parent-style-name="Standard">
      <style:paragraph-properties fo:margin-top="0cm" fo:margin-bottom="0cm" fo:line-height="100%"/>
      <style:text-properties style:font-name="PT Astra Serif" fo:font-size="13pt" fo:letter-spacing="0.004cm" fo:language="ru" fo:country="RU" style:font-size-asian="13pt" style:font-size-complex="13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3pt" fo:letter-spacing="0.004cm" fo:language="ru" fo:country="RU" style:font-size-asian="13pt" style:font-size-complex="13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3pt" fo:letter-spacing="0.004cm" fo:language="ru" fo:country="RU" style:font-size-asian="13pt" style:font-size-complex="13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3pt" style:font-size-asian="13pt" style:font-name-complex="PT Astra Serif1" style:font-size-complex="13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08cm"/>
        </style:tab-stops>
      </style:paragraph-properties>
      <style:text-properties fo:color="#000000" style:font-name="PT Astra Serif" fo:font-size="13pt" fo:language="ru" fo:country="RU" style:font-name-asian="Calibri1" style:font-size-asian="13pt" style:font-size-complex="13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PT Astra Serif" fo:font-size="13pt" style:font-size-asian="13pt" style:font-size-complex="13pt"/>
    </style:style>
    <style:style style:name="P3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PT Astra Serif" fo:font-size="14pt" style:font-size-asian="14pt" style:font-name-complex="Arial1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 fo:padding="0cm" fo:border="none">
        <style:tab-stops>
          <style:tab-stop style:position="1.75cm"/>
        </style:tab-stops>
        <style:background-image/>
      </style:paragraph-properties>
      <style:text-properties fo:color="#000000" style:text-line-through-style="none" style:font-name="PT Astra Serif" fo:font-size="14pt" fo:language="ru" fo:country="RU" style:text-underline-style="none" style:font-name-asian="Times New Roman1" style:font-size-asian="14pt" style:font-name-complex="Arial1" style:font-size-complex="14pt" style:font-style-complex="italic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 fo:padding="0cm" fo:border="none">
        <style:tab-stops>
          <style:tab-stop style:position="2.708cm"/>
        </style:tab-stops>
        <style:background-image/>
      </style:paragraph-properties>
      <style:text-properties fo:color="#000000" style:text-line-through-style="none" style:font-name="PT Astra Serif" fo:font-size="14pt" fo:language="ru" fo:country="RU" style:text-underline-style="none" style:font-name-asian="Times New Roman1" style:font-size-asian="14pt" style:font-name-complex="Arial1" style:font-size-complex="14pt" style:font-style-complex="italic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PT Astra Serif" fo:font-size="14pt" style:font-size-asian="14pt" style:font-name-complex="Arial1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PT Astra Serif" fo:font-size="14pt" fo:language="ru" fo:country="RU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language="ru" fo:country="RU" style:font-size-asian="14pt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style:font-size-asian="14pt" style:font-size-complex="14pt"/>
    </style:style>
    <style:style style:name="P53" style:family="paragraph" style:parent-style-name="ConsPlusNormal">
      <style:paragraph-properties fo:margin-left="0cm" fo:margin-right="0cm" fo:margin-top="0.388cm" fo:margin-bottom="0cm" fo:text-align="center" style:justify-single-word="false" fo:text-indent="0.9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5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55" style:family="paragraph" style:parent-style-name="ConsPlusNormal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top="0.025cm" fo:margin-bottom="0cm" fo:text-align="center" style:justify-single-word="false"/>
      <style:text-properties fo:color="#000000" style:font-name="PT Astra Serif"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-0.404cm" fo:margin-top="0cm" fo:margin-bottom="0cm" fo:line-height="100%" fo:text-indent="0cm" style:auto-text-indent="false">
        <style:tab-stops>
          <style:tab-stop style:position="2.708cm"/>
        </style:tab-stops>
      </style:paragraph-properties>
      <style:text-properties style:font-name="PT Astra Serif" fo:font-size="13pt" fo:language="ru" fo:country="RU" style:font-size-asian="13pt" style:font-size-complex="13pt"/>
    </style:style>
    <style:style style:name="P5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5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.176cm" fo:margin-bottom="0.176cm" fo:text-align="justify" style:justify-single-word="false" fo:orphans="2" fo:widows="2" fo:background-color="#ffffff">
        <style:background-image/>
      </style:paragraph-properties>
      <style:text-properties style:font-name="PT Astra Serif" fo:font-size="14pt" fo:language="ru" fo:country="RU" style:font-size-asian="14pt" style:font-size-complex="14pt"/>
    </style:style>
    <style:style style:name="P61" style:family="paragraph" style:parent-style-name="Default">
      <style:paragraph-properties fo:text-align="center" style:justify-single-word="false"/>
      <style:text-properties style:font-name="PT Astra Serif" fo:font-weight="bold" style:font-weight-asian="bold" style:font-name-complex="Times New Roman2" style:font-weight-complex="bold"/>
    </style:style>
    <style:style style:name="P62" style:family="paragraph" style:parent-style-name="Default">
      <style:paragraph-properties fo:text-align="center" style:justify-single-word="false"/>
      <style:text-properties style:font-name="PT Astra Serif" fo:font-size="14pt" style:font-size-asian="14pt" style:font-name-complex="Times New Roman2" style:font-size-complex="14pt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64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5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PT Astra Serif" fo:language="ru" fo:country="RU"/>
    </style:style>
    <style:style style:name="T8" style:family="text">
      <style:text-properties fo:color="#000000" style:font-name="PT Astra Serif" fo:language="ru" fo:country="RU" style:font-name-complex="Calibri1"/>
    </style:style>
    <style:style style:name="T9" style:family="text">
      <style:text-properties fo:color="#000000" style:font-name="PT Astra Serif" fo:language="ru" fo:country="RU" style:font-name-asian="Calibri1"/>
    </style:style>
    <style:style style:name="T10" style:family="text">
      <style:text-properties fo:color="#000000" style:font-name="PT Astra Serif" fo:letter-spacing="0.609cm" fo:language="ru" fo:country="RU" style:font-name-complex="Calibri1"/>
    </style:style>
    <style:style style:name="T11" style:family="text">
      <style:text-properties fo:color="#000000" style:font-name="PT Astra Serif" fo:letter-spacing="0.118cm" fo:language="ru" fo:country="RU" style:font-name-complex="Calibri1"/>
    </style:style>
    <style:style style:name="T12" style:family="text">
      <style:text-properties fo:color="#000000" style:font-name="PT Astra Serif" fo:letter-spacing="0.106cm" fo:language="ru" fo:country="RU" style:font-name-complex="Calibri1"/>
    </style:style>
    <style:style style:name="T13" style:family="text">
      <style:text-properties fo:color="#000000" fo:font-size="12pt" fo:language="ru" fo:country="RU" style:font-size-asian="12pt" style:font-size-complex="12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style:font-name="PT Astra Serif"/>
    </style:style>
    <style:style style:name="T16" style:family="text">
      <style:text-properties style:font-name="PT Astra Serif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17" style:family="text">
      <style:text-properties style:font-name="PT Astra Serif" fo:language="ru" fo:country="RU"/>
    </style:style>
    <style:style style:name="T18" style:family="text">
      <style:text-properties style:font-name="PT Astra Serif" fo:language="ru" fo:country="RU" style:font-name-complex="Times New Roman2"/>
    </style:style>
    <style:style style:name="T19" style:family="text">
      <style:text-properties style:font-name="PT Astra Serif" fo:language="ru" fo:country="RU" style:font-name-complex="PT Astra Serif1"/>
    </style:style>
    <style:style style:name="T20" style:family="text">
      <style:text-properties style:font-name="PT Astra Serif" fo:language="ru" fo:country="RU" style:font-style-complex="italic" style:font-weight-complex="bold"/>
    </style:style>
    <style:style style:name="T21" style:family="text">
      <style:text-properties style:font-name="PT Astra Serif" style:font-name-complex="Arial1"/>
    </style:style>
    <style:style style:name="T22" style:family="text">
      <style:text-properties style:font-name="PT Astra Serif" style:font-name-complex="PT Astra Serif1"/>
    </style:style>
    <style:style style:name="T23" style:family="text">
      <style:text-properties style:font-name="PT Astra Serif" fo:letter-spacing="0.004cm"/>
    </style:style>
    <style:style style:name="T24" style:family="text">
      <style:text-properties style:font-name="PT Astra Serif" fo:letter-spacing="0.004cm" fo:language="ru" fo:country="RU"/>
    </style:style>
    <style:style style:name="T25" style:family="text">
      <style:text-properties style:font-name="PT Astra Serif" style:font-style-complex="italic" style:font-weight-complex="bold"/>
    </style:style>
    <style:style style:name="T2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65" text:outline-level="1"><text:s/>От <text:s/>«27 <text:s/>» <text:s/>декабря <text:s/>2021 г. <text:s text:c="17"/><text:tab/><text:tab/> <text:s text:c="17"/><text:tab/> <text:s/>№ 321</text:h>
      <text:p text:style-name="P64"/>
      <text:p text:style-name="P4"><text:span text:style-name="T1">«Об утверждении Программы </text:span><text:span text:style-name="T16">профилактики </text:span></text:p>
      <text:p text:style-name="P16">рисков причинения вреда (ущерба) охраняемым </text:p>
      <text:p text:style-name="P16">законом ценностям при осуществлении муниципального </text:p>
      <text:p text:style-name="P4"><text:span text:style-name="T16">контроля в сфере благоустройства на 2022 год</text:span><text:span text:style-name="T1"> </text:span><text:span text:style-name="T3">»</text:span></text:p>
      <text:p text:style-name="P4"/>
      <text:p text:style-name="P5"><text:span text:style-name="T3"><text:s text:c="3"/></text:span><text:span text:style-name="T4"><text:s text:c="7"/></text:span><text:span text:style-name="T2"><text:s text:c="2"/>В соответствии с Федеральным законом от 06 октября 2003 года № 131-ФЗ «Об общих принципах организации местного самоуправления в Российской Федерации», статьей 44 Федерального закона от 31.07.2020 года №248-ФЗ «О государственном контроле (надзоре) и муниципальном контроле в Российской Федерации», Уставом муниципального образования “Тульское сельское поселение»,</text:span></text:p>
      <text:p text:style-name="P3">ПОСТАНОВЛЯЕТ:</text:p>
      <text:p text:style-name="P7">1. <text:span text:style-name="T26">Утвердить Программу </text:span><text:span text:style-name="T18">профилактики рисков причинения вреда (ущерба) охраняемым законом ценностям при осуществлении муниципального контроля в сфере благоустройства на 2022 год согласно приложению.</text:span></text:p>
      <text:p text:style-name="P6"><text:span text:style-name="T5">2</text:span><text:span text:style-name="T5">. Настоящее постановление </text:span><text:span text:style-name="T6">разместить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6"><text:line-break/>3. Контроль за исполнением настоящего постановления оставляю за собой.</text:span></text:p>
      <text:p text:style-name="P8"/>
      <text:p text:style-name="P9"><text:s/>Глава муниципального образования <text:s text:c="9"/></text:p>
      <text:p text:style-name="P9">«Тульское сельское поселение» <text:s text:c="51"/>Е.И.Демкин <text:s text:c="4"/><text:tab/> <text:s text:c="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1"><text:soft-page-break/>ПРОГРАММА </text:p>
      <text:p text:style-name="P62">профилактики рисков причинения вреда (ущерба) охраняемым законом ценностям при осуществлении муниципального контроля в сфере благоустройства на 2022 год</text:p>
      <text:p text:style-name="P12"/>
      <text:p text:style-name="P56">Паспорт программы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программы</text:p>
          </table:table-cell>
          <table:table-cell table:style-name="Таблица1.A1" office:value-type="string">
            <text:p text:style-name="P28">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(далее – программа профилактики)</text:p>
          </table:table-cell>
        </table:table-row>
        <table:table-row table:style-name="Таблица1.1">
          <table:table-cell table:style-name="Таблица1.A1" office:value-type="string">
            <text:p text:style-name="P30">Правовые основания разработки программы</text:p>
          </table:table-cell>
          <table:table-cell table:style-name="Таблица1.A1" office:value-type="string">
            <text:p text:style-name="P23"><text:span text:style-name="T8">Федеральный зако</text:span><text:span text:style-name="T10">н</text:span><text:span text:style-name="T8">о</text:span><text:span text:style-name="T10">т</text:span><text:span text:style-name="T8">31.07.202</text:span><text:span text:style-name="T10">0</text:span><text:span text:style-name="T8">№ 248-Ф</text:span><text:span text:style-name="T10">З</text:span><text:span text:style-name="T8">«О государственном контрол</text:span><text:span text:style-name="T11">е</text:span><text:span text:style-name="T8">(надзоре</text:span><text:span text:style-name="T11">) и </text:span><text:span text:style-name="T8">муниципально</text:span><text:span text:style-name="T11">м </text:span><text:span text:style-name="T8">контроле </text:span><text:span text:style-name="T12">в </text:span><text:span text:style-name="T8">Российско</text:span><text:span text:style-name="T12">й </text:span><text:span text:style-name="T8">Федерации», </text:span><text:span text:style-name="T7">Федеральный закон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</text:span></text:p>
          </table:table-cell>
        </table:table-row>
        <table:table-row table:style-name="Таблица1.1">
          <table:table-cell table:style-name="Таблица1.A1" office:value-type="string">
            <text:p text:style-name="P30">Разработчик программы</text:p>
          </table:table-cell>
          <table:table-cell table:style-name="Таблица1.A1" office:value-type="string">
            <text:p text:style-name="P27">Администрация муниципального <text:s/>образования «Тульское сельское поселение», отдел по благоустройству и ЖКХ (далее – Отдел администрации)</text:p>
          </table:table-cell>
        </table:table-row>
        <table:table-row table:style-name="Таблица1.1">
          <table:table-cell table:style-name="Таблица1.A1" office:value-type="string">
            <text:p text:style-name="P30">Цель программы</text:p>
          </table:table-cell>
          <table:table-cell table:style-name="Таблица1.A1" office:value-type="string">
            <text:p text:style-name="P23"><text:span text:style-name="T9">1. Устранение</text:span><text:span text:style-name="T8"> п</text:span><text:span text:style-name="T9">ричин, факторов и условий, способствующих</text:span><text:span text:style-name="T8"> п</text:span><text:span text:style-name="T9">ричинению или возможному причинению вреда</text:span><text:span text:style-name="T8"> (ущерба) </text:span><text:span text:style-name="T9">охраняемым </text:span><text:span text:style-name="T8">з</text:span><text:span text:style-name="T9">аконом ценностям и нарушению обязательных требований, снижение рисков их возникновения.</text:span></text:p>
            <text:p text:style-name="P37">2. Снижение административной нагрузки на подконтрольные субъекты.</text:p>
            <text:p text:style-name="P23"><text:span text:style-name="T9">3. Повышение результативности и эффективности</text:span><text:span text:style-name="T8"> к</text:span><text:span text:style-name="T9">онтрольно</text:span><text:span text:style-name="T8">й </text:span><text:span text:style-name="T9">деятельности в сфере </text:span><text:span text:style-name="T8">благоустрой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30">Задачи программы</text:p>
          </table:table-cell>
          <table:table-cell table:style-name="Таблица1.A1" office:value-type="string">
            <text:p text:style-name="P37">1. Предотвращение рисков причинения вреда охраняемым законом ценностям. </text:p>
            <text:p text:style-name="P37">2. Проведение профилактических мероприятий, направленных на предотвращение причинения вреда охраняемым законом ценностям. </text:p>
            <text:p text:style-name="P37">3. Информирование, консультирование контролируемых лиц с использованием информационно-телекоммуникационных технологий. </text:p>
            <text:p text:style-name="P37">4. Обеспечение доступности информации об обязательных требованиях и необходимых мерах по их исполнению.</text:p>
          </table:table-cell>
        </table:table-row>
        <table:table-row table:style-name="Таблица1.1">
          <table:table-cell table:style-name="Таблица1.A1" office:value-type="string">
            <text:p text:style-name="P30">Срок реализации программы профилактики</text:p>
          </table:table-cell>
          <table:table-cell table:style-name="Таблица1.A1" office:value-type="string">
            <text:p text:style-name="P30">2022 год</text:p>
          </table:table-cell>
        </table:table-row>
        <table:table-row table:style-name="Таблица1.1">
          <table:table-cell table:style-name="Таблица1.A1" office:value-type="string">
            <text:p text:style-name="P57">Ожидаемые результаты реализации программы</text:p>
          </table:table-cell>
          <table:table-cell table:style-name="Таблица1.A1" office:value-type="string">
            <text:p text:style-name="P23"><text:span text:style-name="T9">1. М</text:span><text:span text:style-name="T20">инимизация количества нарушений субъектами профилактики обязательных требований, установленных Правилами благоустройства;</text:span></text:p>
            <text:p text:style-name="P23"><text:span text:style-name="T9">2. </text:span><text:span text:style-name="T8">Повышение правосознания и правовой культуры контролируемых лиц.</text:span></text:p>
          </table:table-cell>
        </table:table-row>
      </table:table>
      <text:p text:style-name="P21"/>
      <text:p text:style-name="P55">1. Анализ текущего состояния осуществления муниципального</text:p>
      <text:p text:style-name="P55">контроля в сфере благоустройства</text:p>
      <text:p text:style-name="P53"><text:soft-page-break/></text:p>
      <text:p text:style-name="P47">1.1. В зависимости от объекта, в отношении которого осуществляется муниципальный контроль в сфере благоустройства, выделяются следующие типы контролируемых лиц: </text:p>
      <text:p text:style-name="P45"><text:span text:style-name="T26">- юридические лица, индивидуальные предприниматели и граждане, обеспечивающие благоустройство объектов, </text:span><text:span text:style-name="T19">к которым предъявляются обязательные требования, </text:span><text:span text:style-name="T17">установленные Правилами благоустройства обеспечения чистоты и порядка на территории муниципального образования «Тульское сельское поселение».</text:span></text:p>
      <text:p text:style-name="P40"><text:span text:style-name="T15">1.2. </text:span><text:span text:style-name="T21">За текущий период 2021 года</text:span><text:span text:style-name="T15"> в рамках </text:span><text:span text:style-name="T21">муниципального контроля за соблюдением Правил благоустройства проверки на территории муниципального <text:s/>образования «Тульское сельское поселение» <text:s/>не производились.</text:span></text:p>
      <text:p text:style-name="P41">Эксперты и представители экспертных организаций к проведению проверок не привлекались.</text:p>
      <text:p text:style-name="P44">Предостережения о недопустимости нарушений обязательных требований при осуществлении муниципального контроля подконтрольным субъектам не выдавались.</text:p>
      <text:p text:style-name="P41">Случаи причинения субъектами контроля вреда охраняемым законом ценностям, а также случаи возникновения чрезвычайных ситуаций природного и техногенного характера не установлены.</text:p>
      <text:p text:style-name="P40"><text:span text:style-name="T15">1.3. </text:span><text:span text:style-name="T21">В целях профилактики нарушений обязательных требований, соблюдение которых проверяется в ходе осуществления муниципального контроля, о</text:span><text:span text:style-name="T22">тделом администрации </text:span><text:span text:style-name="T21"><text:s/>в 2021 году проведена следующая работа:</text:span></text:p>
      <text:p text:style-name="P41">- осуществлено информирование подконтрольных субъектов о необходимости соблюдения обязательных требований.</text:p>
      <text:p text:style-name="P43">В процессе осуществления муниципального контроля ведется информативно-разъяснительная работа с подконтрольными субъектами (оказывается консультативная помощь, даются разъяснения по вопросам соблюдения обязательных требований в устной форме).</text:p>
      <text:p text:style-name="P43"/>
      <text:p text:style-name="P58">. Характеристика проблем, на решение которых направлена</text:p>
      <text:p text:style-name="P59">программа профилактики</text:p>
      <text:p text:style-name="P12"/>
      <text:p text:style-name="P60"><text:tab/>2.1. К основным проблемам в сфере благоустройства, на решение которых направлена Программа профилактики относится: приведение объектов благоустройства в соответствии с технико-эксплуатационными характеристиками улучшение архитектурно-планировочного облика поселения, улучшение экологической обстановки и санитарно-гигиенических условий жизни в поселении, создание безопасных и комфортных условий для проживания населения.</text:p>
      <text:p text:style-name="P15"/>
      <text:p text:style-name="P10">3. Цели и задачи реализации программы профилактики</text:p>
      <text:p text:style-name="P10"/>
      <text:p text:style-name="P49"><text:soft-page-break/>3.1. Профилактика рисков причинения вреда (ущерба) охраняемым законом ценностям направлена на достижение следующих основных целей:</text:p>
      <text:p text:style-name="P46"><text:span text:style-name="T17">1)</text:span><text:span text:style-name="T15"> </text:span><text:span text:style-name="T17">стимулирование добросовестного соблюдения обязательных требований всеми контролируемыми лицами;</text:span></text:p>
      <text:p text:style-name="P46"><text:span text:style-name="T17">2)</text:span><text:span text:style-name="T15"> </text:span><text:span text:style-name="T17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45"><text:span text:style-name="T17">3)</text:span><text:span text:style-name="T15"> </text:span><text:span text:style-name="T17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52">3.2. Задачами Программы являются: </text:p>
      <text:p text:style-name="P52">- укрепление системы профилактики нарушений обязательных требований; </text:p>
      <text:p text:style-name="P52">- 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 </text:p>
      <text:p text:style-name="P51"><text:span text:style-name="T13">-</text:span><text:span text:style-name="T14"> формирование одинакового понимания обязательных требований у всех участников контрольной деятельности.</text:span></text:p>
      <text:p text:style-name="P48"/>
      <text:p text:style-name="P48"/>
      <text:p text:style-name="P14">4. Перечень профилактических мероприятий, </text:p>
      <text:p text:style-name="P14">сроки (периодичность) их проведения</text:p>
      <text:p text:style-name="P17"/>
      <text:p text:style-name="P17"/>
      <text:p text:style-name="P17"/>
      <text:p text:style-name="P18">Таблица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№ п/п </text:p>
          </table:table-cell>
          <table:table-cell table:style-name="Таблица2.A1" office:value-type="string">
            <text:p text:style-name="P32">Наименование формы мероприятия</text:p>
          </table:table-cell>
          <table:table-cell table:style-name="Таблица2.A1" office:value-type="string">
            <text:p text:style-name="P24"><text:span text:style-name="T19">Срок</text:span><text:span text:style-name="T22"> (</text:span><text:span text:style-name="T19">периодичность</text:span><text:span text:style-name="T22">) </text:span><text:span text:style-name="T19">проведения мероприятия</text:span></text:p>
          </table:table-cell>
          <table:table-cell table:style-name="Таблица2.A1" office:value-type="string">
            <text:p text:style-name="P32">Ответственный исполнитель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2">1. Информирование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1.1.</text:p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27">Актуализация и размещение в сети «Интернет» на официальном сайте администрации:</text:p>
            <text:p text:style-name="P27"/>
            <text:p text:style-name="P27">а) перечня нормативных правовых актов, содержащих обязательные требования, оценка соблюдения которых осуществляется в рамках муниципального контроля в сфере благоустройства</text:p>
            <text:p text:style-name="P27"/>
            <text:p text:style-name="P27">б) материалов, информационных писем, руководств по соблюдению обязательных требований</text:p>
            <text:p text:style-name="P27"/>
            <text:p text:style-name="P27"/>
            <text:p text:style-name="P29"><text:soft-page-break/>в) программы профилактики рисков причинения вреда (ущерба) охраняемым законом ценностям </text:p>
            <text:p text:style-name="P26"/>
          </table:table-cell>
          <table:table-cell table:style-name="Таблица2.A1" office:value-type="string">
            <text:p text:style-name="P34"/>
            <text:p text:style-name="P34"/>
            <text:p text:style-name="P34"/>
            <text:p text:style-name="P34"/>
            <text:p text:style-name="P34">Не позднее 5 рабочих дней с момента изменения действующего законодательства</text:p>
            <text:p text:style-name="P34"/>
            <text:p text:style-name="P34">Не реже 2 раз в год</text:p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Не позднее 20 декабря предшествующего года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2.A1" office:value-type="string">
            <text:p text:style-name="P25">Правовой отдела <text:s/>администрации</text:p>
            <text:p text:style-name="P25">муниципального <text:s/>образования «Тульское сельское поселение» </text:p>
            <text:p text:style-name="P34"/>
            <text:p text:style-name="P34"/>
            <text:p text:style-name="P34"/>
            <text:p text:style-name="P34"/>
            <text:p text:style-name="P31">отдел по благоустройству и ЖКХ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5">2. Консультирование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26">2.1.</text:p>
          </table:table-cell>
          <table:table-cell table:style-name="Таблица2.A1" office:value-type="string">
            <text:p text:style-name="P54"><text:span text:style-name="T23">К</text:span><text:span text:style-name="T15">онсультирование контролируемых лиц и их представителей осуществляется по следующим вопросам:</text:span></text:p>
            <text:p text:style-name="P39">а) <text:s/>компетенция уполномоченного органа;</text:p>
            <text:p text:style-name="P39">б) <text:s/>соблюдение обязательных требований;</text:p>
            <text:p text:style-name="P39">в) проведение контрольных (надзорных) мероприятий;</text:p>
            <text:p text:style-name="P38">г) применение мер ответственности.</text:p>
          </table:table-cell>
          <table:table-cell table:style-name="Таблица2.A1" office:value-type="string">
            <text:p text:style-name="P34">По запросу</text:p>
            <text:p text:style-name="P34">В форме устных и письменных разъяснений</text:p>
          </table:table-cell>
          <table:table-cell table:style-name="Таблица2.A1" office:value-type="string">
            <text:p text:style-name="P22"><text:span text:style-name="T24">руководитель, главный специалист правового отдела </text:span><text:span text:style-name="T17"><text:s/></text:span></text:p>
            <text:p text:style-name="P25">руководитель, <text:s/>специалисты отдела по <text:s/>благоустройству и ЖКХ 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5">3. Объявление предостереж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3.1.</text:p>
          </table:table-cell>
          <table:table-cell table:style-name="Таблица2.A1" office:value-type="string">
            <text:p text:style-name="P34">Выдача контролируемому лицу предостережения о недопустимости нарушений обязательных требований при осуществлении деятельности</text:p>
          </table:table-cell>
          <table:table-cell table:style-name="Таблица2.A1" office:value-type="string">
            <text:p text:style-name="P34">При принятии решения должностными лицами, уполномоченными на осуществление муниципального контроля в сфере благоустройства</text:p>
          </table:table-cell>
          <table:table-cell table:style-name="Таблица2.A1" office:value-type="string">
            <text:p text:style-name="P33">Руководитель, <text:s/>специалисты <text:s/>отдела</text:p>
            <text:p text:style-name="P25">по благоустройству и ЖКХ </text:p>
          </table:table-cell>
        </table:table-row>
      </table:table>
      <text:p text:style-name="P19"><text:tab/><text:tab/><text:tab/><text:tab/><text:tab/><text:tab/></text:p>
      <text:p text:style-name="P13"/>
      <text:p text:style-name="P13"/>
      <text:p text:style-name="P13">5. Показатели результативности и эффективности программы профилактики</text:p>
      <text:p text:style-name="P13"><text:s/>рисков причинения вреда (ущерба)</text:p>
      <text:p text:style-name="P13"/>
      <text:p text:style-name="P48">Оценка эффективности и результа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подконтрольными субъектами вреда (ущерба) охраняемым законом ценностям, при проведении профилактических мероприятий.</text:p>
      <text:p text:style-name="P48"><text:soft-page-break/>Оценка эффективности Программы производится по итогам 2022 года методом сравнения показателей качества профилактической деятельности с предыдущим годом.</text:p>
      <text:p text:style-name="P48">К показателям качества профилактической деятельности относятся следующие:</text:p>
      <text:p text:style-name="P48">1. Количество выданных предписаний;</text:p>
      <text:p text:style-name="P48">2. Количество субъектов, которым выданы предписания;</text:p>
      <text:p text:style-name="P45"><text:span text:style-name="T17">3.</text:span><text:span text:style-name="T15"> </text:span><text:span text:style-name="T17">Информирование юридических лиц, индивидуальных предпринимателей, граждан по вопросам соблюдения обязательных требований, оценка соблюдения которых является предметом муниципального контроля, в том числе посредством размещения на официальном сайте контрольного органа руководств (памяток), информационных статей.</text:span></text:p>
      <text:p text:style-name="P50">Ожидаемые конечные результаты: </text:p>
      <text:p text:style-name="P45"><text:span text:style-name="T20">-</text:span><text:span text:style-name="T25"> </text:span><text:span text:style-name="T20">минимизация <text:s/>количества нарушений субъектами профилактики обязательных требований, установленных Правилами благоустройства;</text:span></text:p>
      <text:p text:style-name="P50">- снижение уровня административной нагрузки на подконтрольные субъекты.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iberation Serif" fo:font-size="12pt" style:font-size-asian="12pt" style:font-name-complex="Liberation Serif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fo:language="ru" fo:country="RU" style:font-size-asian="12pt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28T08:59:50.46</dc:date>
    <meta:print-date>2021-12-27T15:55:42.34</meta:print-date>
    <meta:editing-cycles>18</meta:editing-cycles>
    <meta:editing-duration>PT2H8M28S</meta:editing-duration>
    <meta:generator>OpenOffice/4.1.1$Win32 OpenOffice.org_project/411m6$Build-9775</meta:generator>
    <meta:document-statistic meta:table-count="2" meta:image-count="0" meta:object-count="0" meta:page-count="6" meta:paragraph-count="112" meta:word-count="1026" meta:character-count="9458"/>
  </office:meta>
</office:document-meta>
</file>