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445cm" fo:margin-left="-0.046cm" fo:margin-right="-0.079cm" fo:margin-top="0cm" fo:margin-bottom="0cm" table:align="margins" style:writing-mode="lr-tb"/>
    </style:style>
    <style:style style:name="Таблица2.A" style:family="table-column">
      <style:table-column-properties style:column-width="9.703cm" style:rel-column-width="36450*"/>
    </style:style>
    <style:style style:name="Таблица2.B" style:family="table-column">
      <style:table-column-properties style:column-width="7.742cm" style:rel-column-width="2908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559cm" fo:margin-left="-0.046cm" fo:margin-right="0.806cm" fo:margin-top="0cm" fo:margin-bottom="0cm" table:align="margins" style:writing-mode="lr-tb"/>
    </style:style>
    <style:style style:name="Таблица3.A" style:family="table-column">
      <style:table-column-properties style:column-width="4.219cm" style:rel-column-width="16697*"/>
    </style:style>
    <style:style style:name="Таблица3.B" style:family="table-column">
      <style:table-column-properties style:column-width="12.34cm" style:rel-column-width="4883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11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ru" fo:country="RU" style:font-size-asian="13pt" style:font-name-complex="Times New Roman" style:font-size-complex="13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PT Astra Serif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PT Astra Serif" fo:font-size="14pt" style:font-size-asian="14pt" style:font-name-complex="Arial1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PT Astra Serif" fo:font-size="14pt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ConsPlusNormal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2" style:language-asian="ru" style:country-asian="RU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name-asian="Times New Roman2" style:font-size-asian="14pt" style:language-asian="ru" style:country-asian="RU" style:font-size-complex="14pt"/>
    </style:style>
    <style:style style:name="P32" style:family="paragraph" style:parent-style-name="ConsPlusNormal">
      <style:paragraph-properties fo:margin-left="0cm" fo:margin-right="0cm" fo:margin-top="0.388cm" fo:margin-bottom="0cm" fo:text-align="center" style:justify-single-word="false" fo:text-indent="0.95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language="ru" fo:country="RU"/>
    </style:style>
    <style:style style:name="P34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/>
    </style:style>
    <style:style style:name="P39" style:family="paragraph" style:parent-style-name="Standard">
      <style:text-properties fo:font-size="12pt" fo:language="ru" fo:country="RU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3" style:family="paragraph" style:parent-style-name="Standard" style:list-style-name="L2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4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 fo:background-color="#ffffff" fo:padding="0cm" fo:border="none">
        <style:tab-stops>
          <style:tab-stop style:position="-0.25cm"/>
        </style:tab-stops>
        <style:background-image/>
      </style:paragraph-properties>
      <style:text-properties fo:color="#000000" style:text-line-through-style="none" style:font-name="Times New Roman" fo:font-size="14pt" fo:language="ru" fo:country="RU" style:text-underline-style="none" fo:background-color="#ffff00" style:font-name-asian="Times New Roman2" style:font-size-asian="14pt" style:font-name-complex="Times New Roman2" style:font-size-complex="14pt" style:font-style-complex="italic"/>
    </style:style>
    <style:style style:name="P47" style:family="paragraph" style:parent-style-name="Standard" style:list-style-name="">
      <style:paragraph-properties fo:margin-top="0cm" fo:margin-bottom="0cm" fo:line-height="100%" fo:text-align="justify" style:justify-single-word="false">
        <style:tab-stops>
          <style:tab-stop style:position="14.503cm"/>
        </style:tab-stops>
      </style:paragraph-properties>
      <style:text-properties fo:color="#000000" style:font-name="PT Astra Serif" fo:font-size="14pt" fo:letter-spacing="-0.007cm" style:font-name-asian="Arial1" style:font-size-asian="14pt" style:language-asian="ru" style:country-asian="RU" style:font-name-complex="Times New Roman2" style:font-size-complex="14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PT Astra Serif" fo:font-size="14pt" style:font-name-asian="Times New Roman2" style:font-size-asian="14pt" style:language-asian="ru" style:country-asian="RU" style:font-name-complex="PT Astra Serif1" style:font-size-complex="14pt"/>
    </style:style>
    <style:style style:name="P5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PT Astra Serif" fo:font-size="14pt" style:font-name-asian="Times New Roman2" style:font-size-asian="14pt" style:language-asian="ru" style:country-asian="RU" style:font-name-complex="Times New Roman2" style:font-size-complex="14pt"/>
    </style:style>
    <style:style style:name="P51" style:family="paragraph" style:parent-style-name="Standard" style:list-style-name="">
      <style:paragraph-properties fo:text-align="center" style:justify-single-word="false" fo:background-color="#ffffff">
        <style:tab-stops>
          <style:tab-stop style:position="14.503cm"/>
        </style:tab-stops>
        <style:background-image/>
      </style:paragraph-properties>
    </style:style>
    <style:style style:name="P52" style:family="paragraph" style:parent-style-name="Standard" style:list-style-name="">
      <style:paragraph-properties fo:text-align="center" style:justify-single-word="false" fo:background-color="#ffffff">
        <style:tab-stops>
          <style:tab-stop style:position="14.503cm"/>
        </style:tab-stops>
        <style:background-image/>
      </style:paragraph-properties>
      <style:text-properties fo:color="#000000" fo:font-size="14pt" fo:letter-spacing="-0.007cm" fo:font-weight="bold" style:font-name-asian="Arial1" style:font-size-asian="14pt" style:font-weight-asian="bold" style:font-size-complex="14pt" style:font-weight-complex="bold"/>
    </style:style>
    <style:style style:name="P53" style:family="paragraph" style:parent-style-name="Standard" style:list-style-name="">
      <style:paragraph-properties fo:margin-left="0cm" fo:margin-right="-0.018cm" fo:margin-top="0cm" fo:margin-bottom="0cm" fo:text-align="justify" style:justify-single-word="false" fo:orphans="0" fo:widows="0" fo:text-indent="0cm" style:auto-text-indent="false" fo:background-color="#ffffff" fo:padding="0cm" fo:border="none">
        <style:tab-stops>
          <style:tab-stop style:position="-0.25cm"/>
        </style:tab-stops>
        <style:background-image/>
      </style:paragraph-properties>
      <style:text-properties fo:color="#000000" style:text-line-through-style="none" style:font-name="Times New Roman" fo:font-size="14pt" fo:language="ru" fo:country="RU" style:text-underline-style="none" fo:background-color="#ffff00" style:font-name-asian="Times New Roman2" style:font-size-asian="14pt" style:font-name-complex="Times New Roman2" style:font-size-complex="14pt" style:font-style-complex="italic"/>
    </style:style>
    <style:style style:name="P54" style:family="paragraph" style:parent-style-name="Text_20_body">
      <style:paragraph-properties fo:margin-left="0.072cm" fo:margin-right="0cm" fo:text-align="justify" style:justify-single-word="false" fo:text-indent="1.178cm" style:auto-text-indent="false"/>
      <style:text-properties fo:color="#000000" fo:font-size="14pt" fo:font-weight="normal" style:letter-kerning="true" style:font-size-asian="14pt" style:language-asian="ru" style:country-asian="RU" style:font-weight-asian="normal" style:font-size-complex="14pt"/>
    </style:style>
    <style:style style:name="P5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font-name-complex="Times New Roman2" style:font-size-complex="14pt" style:font-style-complex="italic"/>
    </style:style>
    <style:style style:name="P56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5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 fo:padding="0cm" fo:border="none">
        <style:tab-stops>
          <style:tab-stop style:position="2.708cm"/>
        </style:tab-stops>
        <style:background-image/>
      </style:paragraph-properties>
      <style:text-properties fo:color="#000000" style:text-line-through-style="none" style:font-name="Times New Roman" fo:font-size="14pt" fo:language="ru" fo:country="RU" style:text-underline-style="none" style:font-name-asian="Times New Roman2" style:font-size-asian="14pt" style:font-name-complex="Times New Roman2" style:font-size-complex="14pt" style:font-style-complex="italic"/>
    </style:style>
    <style:style style:name="P5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 fo:padding="0cm" fo:border="none">
        <style:tab-stops>
          <style:tab-stop style:position="2.708cm"/>
        </style:tab-stops>
        <style:background-image/>
      </style:paragraph-properties>
      <style:text-properties fo:color="#000000" style:text-line-through-style="none" style:font-name="Times New Roman" fo:font-size="14pt" fo:language="ru" fo:country="RU" style:text-underline-style="none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P59" style:family="paragraph" style:parent-style-name="Normal_20__28_Web_29_" style:list-style-name="L1" style:master-page-name="">
      <style:paragraph-properties fo:margin-left="-0.026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#ffffff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0" style:family="paragraph" style:parent-style-name="Heading_20_1">
      <style:paragraph-properties>
        <style:tab-stops>
          <style:tab-stop style:position="3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language="ru" fo:country="RU" style:font-name-complex="Times New Roman2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style:text-line-through-style="none" fo:font-size="14pt" style:text-underline-style="none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color="#000000" fo:font-size="14pt" fo:letter-spacing="-0.007cm" fo:font-weight="bold" style:font-name-asian="Arial1" style:font-size-asian="14pt" style:font-weight-asian="bold" style:font-size-complex="14pt" style:font-weight-complex="bold"/>
    </style:style>
    <style:style style:name="T10" style:family="text">
      <style:text-properties fo:color="#000000" style:font-name="PT Astra Serif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11" style:family="text">
      <style:text-properties fo:color="#000000" style:font-name="PT Astra Serif" fo:language="ru" fo:country="RU" fo:font-weight="normal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12" style:family="text">
      <style:text-properties style:font-name="PT Astra Serif"/>
    </style:style>
    <style:style style:name="T13" style:family="text">
      <style:text-properties style:font-name="PT Astra Serif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PT Astra Serif" fo:font-size="14pt" fo:language="ru" fo:country="RU" style:font-size-asian="14pt" style:font-name-complex="PT Astra Serif1" style:font-size-complex="14pt"/>
    </style:style>
    <style:style style:name="T15" style:family="text">
      <style:text-properties style:font-name="PT Astra Serif" fo:font-size="14pt" fo:font-weight="bold" style:font-size-asian="14pt" style:font-weight-asian="bold" style:font-size-complex="14pt"/>
    </style:style>
    <style:style style:name="T16" style:family="text">
      <style:text-properties style:font-name="PT Astra Serif" fo:font-size="14pt" style:font-size-asian="14pt" style:font-name-complex="PT Astra Serif1" style:font-size-complex="14pt"/>
    </style:style>
    <style:style style:name="T17" style:family="text">
      <style:text-properties style:font-name="PT Astra Serif" fo:font-size="14pt" style:font-size-asian="14pt" style:font-size-complex="14pt"/>
    </style:style>
    <style:style style:name="T18" style:family="text">
      <style:text-properties style:font-name="PT Astra Serif" fo:font-size="14pt" style:font-name-asian="Times New Roman2" style:font-size-asian="14pt" style:language-asian="ru" style:country-asian="RU" style:font-name-complex="PT Astra Serif1" style:font-size-complex="14pt"/>
    </style:style>
    <style:style style:name="T19" style:family="text">
      <style:text-properties style:font-name="PT Astra Serif" fo:language="ru" fo:country="RU"/>
    </style:style>
    <style:style style:name="T20" style:family="text">
      <style:text-properties style:font-name="PT Astra Serif" fo:language="ru" fo:country="RU" style:font-name-complex="Times New Roman2"/>
    </style:style>
    <style:style style:name="T21" style:family="text">
      <style:text-properties style:font-name="PT Astra Serif" fo:language="ru" fo:country="RU" fo:font-weight="normal" style:font-weight-asian="normal" style:font-name-complex="Times New Roman2" style:font-weight-complex="normal"/>
    </style:style>
    <style:style style:name="T22" style:family="text">
      <style:text-properties style:font-name="PT Astra Serif" fo:language="ru" fo:country="RU" style:font-name-complex="PT Astra Serif1"/>
    </style:style>
    <style:style style:name="T23" style:family="text">
      <style:text-properties style:font-name="PT Astra Serif" fo:language="ru" fo:country="RU" style:font-name-complex="Arial1"/>
    </style:style>
    <style:style style:name="T24" style:family="text">
      <style:text-properties style:font-name="PT Astra Serif" style:font-name-complex="Arial1"/>
    </style:style>
    <style:style style:name="T25" style:family="text">
      <style:text-properties style:font-name="PT Astra Serif" style:font-name-complex="PT Astra Serif1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normal" style:font-weight-asian="normal" style:font-weight-complex="normal"/>
    </style:style>
    <style:style style:name="T28" style:family="text">
      <style:text-properties fo:language="ru" fo:country="RU" style:font-name-asian="Times New Roman" style:font-name-complex="Times New Roman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use-window-font-color="true" fo:language="ru" fo:country="RU" fo:font-weight="normal" style:font-name-asian="Arial CYR" style:font-weight-asian="normal" style:font-name-complex="Arial CYR" style:font-weight-complex="normal"/>
    </style:style>
    <style:style style:name="T37" style:family="text">
      <style:text-properties style:use-window-font-color="true" fo:language="ru" fo:country="RU" style:font-name-asian="Arial CYR" style:font-name-complex="Arial CYR"/>
    </style:style>
    <style:style style:name="T38" style:family="text">
      <style:text-properties style:use-window-font-color="true" style:font-name-asian="Arial CYR" style:font-name-complex="Arial CYR"/>
    </style:style>
    <style:style style:name="T39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2"/>
      <text:p text:style-name="P2"/>
      <text:h text:style-name="P60" text:outline-level="1"><text:s/>От <text:s/>«27 <text:s/>» <text:s text:c="2"/>декабря <text:s text:c="2"/>2021 г. <text:s text:c="17"/><text:tab/><text:tab/> <text:s text:c="13"/><text:tab/> <text:s/>№ 322</text:h>
      <text:p text:style-name="P12"/>
      <text:p text:style-name="P3"><text:span text:style-name="T1">«Об утверждении Программы </text:span><text:span text:style-name="T13">профилактики </text:span></text:p>
      <text:p text:style-name="P15">рисков причинения вреда (ущерба) охраняемым </text:p>
      <text:p text:style-name="P15">законом ценностям при осуществлении муниципального </text:p>
      <text:p text:style-name="P3"><text:span text:style-name="T13">контроля <text:s/></text:span><text:span text:style-name="T10">на автомобильном транспорте и дорожном хозяйстве</text:span></text:p>
      <text:p text:style-name="P3"><text:span text:style-name="T13"><text:s/>на территории муниципального <text:s/>образования «Тульское сельское поселение» на <text:s/>2022 год</text:span><text:span text:style-name="T1"> </text:span><text:span text:style-name="T3">»</text:span></text:p>
      <text:p text:style-name="P3"/>
      <text:p text:style-name="P16"><text:span text:style-name="T3"><text:s text:c="3"/></text:span><text:span text:style-name="T4"><text:s text:c="7"/></text:span><text:span text:style-name="T2"><text:s text:c="2"/>В соответствии с Федеральным законом от 06 октября 2003 года № 131-ФЗ «Об общих принципах организации местного самоуправления в Российской Федерации», статьей 44 Федерального закона от 31.07.2020 года №248-ФЗ «О государственном контроле (надзоре) и муниципальном контроле в Российской Федерации», Уставом муниципального образования “Тульское сельское поселение»,</text:span></text:p>
      <text:p text:style-name="P14">ПОСТАНОВЛЯЕТ:</text:p>
      <text:p text:style-name="P4"><text:span text:style-name="T35">1. </text:span><text:span text:style-name="T27">Утвердить Программу </text:span><text:span text:style-name="T21">профилактики рисков причинения вреда (ущерба) охраняемым законом ценностям при осуществлении муниципального контроля </text:span><text:span text:style-name="T11">на автомобильном транспорте и дорожном хозяйстве </text:span><text:span text:style-name="T21"><text:s/>на территории муниципального <text:s/>образования «Тульское сельское поселение» на 2022 год с</text:span><text:span text:style-name="T20">огласно приложению.</text:span></text:p>
      <text:p text:style-name="P13"><text:span text:style-name="T7">2. Настоящее постановление </text:span><text:span text:style-name="T8">разместить на официальном сайте администрации муниципального образования «Тульское сельское поселение» в сети Интернет. </text:span><text:bookmark text:name="redstr11"/><text:span text:style-name="T8"><text:line-break/>3. Контроль за исполнением настоящего постановления оставляю за собой.</text:span></text:p>
      <text:p text:style-name="P34"/>
      <text:p text:style-name="P5"/>
      <text:p text:style-name="P6"><text:s/>Глава муниципального образования <text:s text:c="9"/></text:p>
      <text:p text:style-name="P6">«Тульское сельское поселение» <text:s text:c="51"/>Е.И.Демкин <text:s text:c="4"/><text:tab/> <text:s text:c="8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Приложение</text:p>
      <text:p text:style-name="P11">к постановлению администрации</text:p>
      <text:p text:style-name="P11">от «27» декабря 2021 года </text:p>
      <text:p text:style-name="P11"/>
      <text:p text:style-name="P11"/>
      <text:p text:style-name="P18"><text:span text:style-name="T29">П</text:span><text:span text:style-name="T29">рограмма</text:span></text:p>
      <text:p text:style-name="P17"><text:span text:style-name="T32">профилактики рисков причинения вреда (ущерба) охраняемым законом ценностям при осуществлении муниципального контроля на автомобильном транспорте, <text:s/>и в дорожном хозяйстве </text:span><text:span text:style-name="T33">на территории муниципального</text:span></text:p>
      <text:p text:style-name="P17"><text:span text:style-name="T33">образования «Тульское сельское поселение» на</text:span><text:span text:style-name="T32"> 2022 год.</text:span></text:p>
      <text:p text:style-name="P8"/>
      <text:p text:style-name="P9">1. Общие положения</text:p>
      <text:p text:style-name="P9"/>
      <text:p text:style-name="P16"><text:span text:style-name="T29"><text:tab/>1.1. Программа профилактики рисков причинения вреда (ущерба) охраняемым законом ценностям при осуществлении муниципального контроля на автомобильном транспорте и в дорожном хозяйстве </text:span><text:span text:style-name="T33">на территории муниципального образования «Тульское сельское поселение»</text:span><text:span text:style-name="T29"> (далее-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контроля на автомобильном транспорте и в дорожном хозяйстве </text:span><text:span text:style-name="T33">на территории муниципального образования «Тульское сельское поселение»</text:span><text:span text:style-name="T29"> (далее – муниципальный контроль).</text:span></text:p>
      <text:p text:style-name="P16"><text:span text:style-name="T29"><text:tab/>1.2. Профилактика рисков причинения вреда (ущерба) охраняемым законом ценностям проводится в рамках осуществления муниципального контроля на автомобильном транспорте и в дорожном хозяйстве </text:span><text:span text:style-name="T33">на территории муниципальногообразования «Тульское сельское поселение»</text:span><text:span text:style-name="T29">.</text:span></text:p>
      <text:p text:style-name="P4"><text:tab/>1.3. <text:span text:style-name="T36">Должностными лицами <text:s/>уполномоченными на <text:s/>осуществление </text:span><text:s/><text:span text:style-name="T26">м</text:span>ероприяти<text:span text:style-name="T26">й</text:span> по профилактике рисков причинения вреда (ущерба) охраняемым законом ценностям, <text:span text:style-name="T38">являются руководитель и работники отдела <text:s/>по благоустройству и жилищно-коммунальному хозяйству <text:s/>администрации <text:s text:c="2"/></text:span><text:span text:style-name="T37">муниципального образования «Тульское <text:s/>сельское поселение» </text:span><text:span text:style-name="T26">(</text:span>далее уполномоченные лица).</text:p>
      <text:p text:style-name="P55"/>
      <text:p text:style-name="P27">2. Анализ текущего состояния осуществления муниципального</text:p>
      <text:p text:style-name="P27">контроля <text:s/>на автомобильном транспорте и в дорожном хозяйстве</text:p>
      <text:p text:style-name="P32"/>
      <text:p text:style-name="P22">2.1. В зависимости от объекта, в отношении которого осуществляется муниципальный контроль <text:s/>на автомобильном транспорте и в дорожном хозяйстве , выделяются следующие типы контролируемых лиц: </text:p>
      <text:p text:style-name="P24"><text:span text:style-name="T26">- юридические лица, индивидуальные предприниматели и граждане, обеспечивающие благоустройство объектов </text:span><text:span text:style-name="T22">к которым предъявляются обязательные требования </text:span><text:span text:style-name="T5">при осуществлении ими производственной и иной деятельности в отношении автомобильного транспорта и дорожного хозяйства </text:span><text:span text:style-name="T19"><text:s/>на территории муниципального образования «Тульское сельское поселение».</text:span></text:p>
      <text:list xml:id="list3707500918506898108" text:style-name="L1">
        <text:list-item>
          <text:list>
            <text:list-item>
              <text:p text:style-name="P56"><text:soft-page-break/>Данные о проведенных мероприятиях по контролю, мероприятиях по профилактике нарушений и их результаты:</text:p>
              <text:p text:style-name="P59"><text:span text:style-name="T6"><text:s text:c="5"/>З</text:span><text:span text:style-name="T24">а текущий период 2021 года</text:span><text:span text:style-name="T12"> в рамках </text:span><text:span text:style-name="T24">муниципального контроля </text:span><text:span text:style-name="T23">на автомобильном транспорте и в дорожном хозяйстве</text:span><text:span text:style-name="T24"> проверки на территории муниципального <text:s/>образования «Тульское сельское поселение» <text:s/>не производились.</text:span></text:p>
            </text:list-item>
          </text:list>
        </text:list-item>
      </text:list>
      <text:p text:style-name="P20">Эксперты и представители экспертных организаций к проведению проверок не привлекались.</text:p>
      <text:p text:style-name="P21">Предостережения о недопустимости нарушений обязательных требований при осуществлении муниципального контроля подконтрольным субъектам не выдавались.</text:p>
      <text:p text:style-name="P20">Случаи причинения субъектами контроля вреда охраняемым законом ценностям, а также случаи возникновения чрезвычайных ситуаций природного и техногенного характера не установлены.</text:p>
      <text:p text:style-name="P19"><text:span text:style-name="T12">2.3. </text:span><text:span text:style-name="T24">В целях профилактики нарушений обязательных требований, соблюдение которых проверяется в ходе осуществления муниципального контроля, <text:s/>уполномоченными лицами </text:span><text:span text:style-name="T25"><text:s/></text:span><text:span text:style-name="T24"><text:s/>в 2021 году проведена следующая работа:</text:span></text:p>
      <text:p text:style-name="P20">- осуществлено информирование подконтрольных субъектов о необходимости соблюдения обязательных требований.</text:p>
      <text:p text:style-name="P57">В процессе осуществления муниципального контроля ведется информативно-разъяснительная работа с подконтрольными субъектами (оказывается консультативная помощь, даются разъяснения по вопросам соблюдения обязательных требований в устной форме).</text:p>
      <text:p text:style-name="P58"/>
      <text:p text:style-name="P41">3. Характеристика проблем, на решение которых направлена </text:p>
      <text:p text:style-name="P41">программа профилактики:</text:p>
      <text:p text:style-name="P54">3.1. В области автомобильных дорог и дорожной деятельности, установленных в отношении автомобильных дорог местного значения:</text:p>
      <text:p text:style-name="P42">а) эксплуатация объектов дорожного сервиса, размещенных в полосах отвода и (или) придорожных полосах автомобильных дорог общего пользования;</text:p>
      <text:p text:style-name="P42">б) по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list xml:id="list7441633707106011659" text:style-name="L2">
        <text:list-item>
          <text:list>
            <text:list-item>
              <text:p text:style-name="P43">Ключевыми и наиболее значимыми рисками при реализации программы профилактики нарушений обязательных требований в сфере муниципального контроля на автомобильном транспорте и в дорожном хозяйстве различное толкование содержания обязательных требований подконтрольными субъектами, которое может привести к нарушению ими отдельных обязательных требований; нарушение подконтрольными субъектами обязательных требований, что может повлечь за собой совершение дорожно-транспортных происшествий, причинение вреда жизни и здоровью граждан, причинение материального вреда автотранспортным средствам.</text:p>
              <text:p text:style-name="P44"/>
            </text:list-item>
          </text:list>
        </text:list-item>
      </text:list>
      <text:p text:style-name="P36"><text:soft-page-break/>4. Цели и задачи реализации программы профилактики</text:p>
      <text:p text:style-name="P7"/>
      <text:p text:style-name="P23">4.1. Профилактика рисков причинения вреда (ущерба) охраняемым законом ценностям направлена на достижение следующих основных целей:</text:p>
      <text:p text:style-name="P26"><text:span text:style-name="T28">1)</text:span><text:span text:style-name="T39"> </text:span><text:span text:style-name="T28">стимулирование добросовестного соблюдения обязательных требований всеми контролируемыми лицами;</text:span></text:p>
      <text:p text:style-name="P26"><text:span text:style-name="T28">2)</text:span><text:span text:style-name="T39"> </text:span><text:span text:style-name="T28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25"><text:span text:style-name="T28">3)</text:span><text:span text:style-name="T39"> </text:span><text:span text:style-name="T28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8"/>
      <text:p text:style-name="P28">4.2. Задачами Программы являются: </text:p>
      <text:p text:style-name="P28">1) укрепление системы профилактики нарушений обязательных требований; </text:p>
      <text:p text:style-name="P28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 </text:p>
      <text:p text:style-name="P28">3) формирование одинакового понимания обязательных требований у всех участников контрольной деятельности.</text:p>
      <text:p text:style-name="P46"/>
      <text:p text:style-name="P17"><text:span text:style-name="T30">4. </text:span><text:span text:style-name="T15">Показатели результативности и эффективности</text:span></text:p>
      <text:p text:style-name="P38"><text:s/>программы профилактики</text:p>
      <text:p text:style-name="P9"/>
      <text:p text:style-name="Standard"><text:tab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47" text:outline-level="3">Название показателя</text:h>
          </table:table-cell>
          <table:table-cell table:style-name="Таблица2.A1" office:value-type="string">
            <text:h text:style-name="P47" text:outline-level="3">Показатель</text:h>
          </table:table-cell>
        </table:table-row>
        <table:table-row table:style-name="Таблица2.1">
          <table:table-cell table:style-name="Таблица2.A1" office:value-type="string">
            <text:p text:style-name="P50">Полнота информации, размещенной на</text:p>
            <text:p text:style-name="P50">официальном сайте контрольного органа в</text:p>
            <text:p text:style-name="P50">сети «Интернет»</text:p>
          </table:table-cell>
          <table:table-cell table:style-name="Таблица2.A1" office:value-type="string">
            <text:h text:style-name="P47" text:outline-level="3">100%</text:h>
          </table:table-cell>
        </table:table-row>
        <table:table-row table:style-name="Таблица2.1">
          <table:table-cell table:style-name="Таблица2.A1" office:value-type="string">
            <text:p text:style-name="P50">Доля профилактических мероприятий в объеме контрольных мероприятий</text:p>
          </table:table-cell>
          <table:table-cell table:style-name="Таблица2.A1" office:value-type="string">
            <text:h text:style-name="P47" text:outline-level="3">50%</text:h>
          </table:table-cell>
        </table:table-row>
        <table:table-row table:style-name="Таблица2.1">
          <table:table-cell table:style-name="Таблица2.A1" office:value-type="string">
            <text:p text:style-name="P50">Доля лиц, удовлетворённых консультированием в общем количестве лиц,</text:p>
            <text:p text:style-name="P50">обратившихся за консультированием</text:p>
          </table:table-cell>
          <table:table-cell table:style-name="Таблица2.A1" office:value-type="string">
            <text:h text:style-name="P47" text:outline-level="3">100%</text:h>
          </table:table-cell>
        </table:table-row>
      </table:table>
      <text:p text:style-name="Standard"/>
      <text:p text:style-name="Standard"/>
      <text:h text:style-name="P51" text:outline-level="3"><text:span text:style-name="T31">5. </text:span><text:span text:style-name="T9">Перечень профилактических мероприятий, </text:span></text:h>
      <text:h text:style-name="P52" text:outline-level="3">сроки (периодичность) их проведения</text:h>
      <text:p text:style-name="Standard"/>
      <text:p text:style-name="P4"><text:s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8">Вид профилактического мероприятия</text:p>
          </table:table-cell>
          <table:table-cell table:style-name="Таблица3.A1" office:value-type="string">
            <text:p text:style-name="P48">Состав, сроки (периодичность)</text:p>
            <text:p text:style-name="P48">проведения профилактического мероприятия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8">Информирование</text:p>
          </table:table-cell>
          <table:table-cell table:style-name="Таблица3.A1" office:value-type="string">
            <text:p text:style-name="P29"><text:span text:style-name="T16">Производится путем размещения и поддержания в актуальном состоянии соответствующих сведений на официальном сайте муниципального образования “</text:span><text:span text:style-name="T14">Тульское сельское</text:span><text:span text:style-name="T16"> </text:span><text:span text:style-name="T14">поселение» </text:span><text:span text:style-name="T16">в сети "Интернет", в средствах массовой информации, через личные кабинеты контролируемых лиц в государственных информационных системах (при их наличии) и в иных формах: </text:span></text:p>
            <text:p text:style-name="P49">- тексты нормативных правовых актов, регулирующих осуществление муниципального контроля (в текущем режиме);</text:p>
            <text:p text:style-name="P49">- сведения об изменениях, внесенных в нормативные правовые акты, регулирующие осуществление муниципального контроля, о сроках и порядке их вступления в силу (в текущем режиме);</text:p>
            <text:p text:style-name="P30"><text:span text:style-name="T18">- </text:span><text:a xlink:type="simple" xlink:href="consultantplus://offline/ref=44F1907A49E4E245573E9F57502D501968A1B7BF69CC5F7A460D6244DC5C54472AD62458B1950889994A026DCAE8R9N" text:style-name="Internet_20_link" text:visited-style-name="Visited_20_Internet_20_Link">перечень</text:a><text:span text:style-name="T18">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 (в текущем режиме);</text:span></text:p>
            <text:p text:style-name="P49">- программу профилактики рисков причинения вреда;</text:p>
            <text:p text:style-name="P49">- исчерпывающий перечень сведений, которые могут запрашиваться контрольным органом у контролируемого лица;</text:p>
            <text:p text:style-name="P49">- сведения о способах получения консультаций по вопросам соблюдения обязательных требований;</text:p>
            <text:p text:style-name="P49">- доклады о муниципальном контроле;</text:p>
            <text:p text:style-name="P49">- иные;</text:p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48">Консультирование</text:p>
          </table:table-cell>
          <table:table-cell table:style-name="Таблица3.A1" office:value-type="string">
            <text:p text:style-name="P29"><text:span text:style-name="T17">осуществляется в текущем порядке </text:span><text:span text:style-name="T16">по телефону, на личном приеме в Администрации муниципального образования “</text:span><text:span text:style-name="T14">Тульское сельское поселение»</text:span><text:span text:style-name="T16">, либо в ходе проведения профилактического мероприятия, контрольного (надзорного) мероприятия. <text:tab/>Консультирование проводится по следующим вопросам:</text:span></text:p>
            <text:p text:style-name="P49">- об общей организации осуществления муниципального контроля на территории муниципального образования;</text:p>
            <text:p text:style-name="P49">- о порядке осуществления муниципального контроля на территории муниципального образования;</text:p>
            <text:p text:style-name="P29"><text:span text:style-name="T16">- о принятых муниципальных нормативных правовых актах во исполнение ФЗ №248-ФЗ. По данному вопросу </text:span><text:soft-page-break/><text:span text:style-name="T16">консультирование возможно в письменной виде. </text:span></text:p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48">Объявление предостережения</text:p>
          </table:table-cell>
          <table:table-cell table:style-name="Таблица3.A1" office:value-type="string">
            <text:p text:style-name="P48">По мере необходимости</text:p>
          </table:table-cell>
        </table:table-row>
      </table:table>
      <text:p text:style-name="Standard"/>
      <text:p text:style-name="P16"><text:span text:style-name="T29">Ответственными лицами за реализацию <text:s/>профилактических мероприятий являются сотрудники отдела <text:s/></text:span><text:span text:style-name="T34">по благоустройстсу и ЖКХ администрации </text:span><text:span text:style-name="T29">муниципального <text:s/></text:span><text:span text:style-name="T34">образования «Тульское сельское поселение»</text:span><text:span text:style-name="T29">.</text:span></text:p>
      <text:h text:style-name="P5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fo:language="ru" fo:country="RU" style:font-size-asian="12pt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creation-date>2009-07-20T13:16:00</meta:creation-date>
    <dc:date>2021-12-28T10:32:25.47</dc:date>
    <meta:print-date>2021-12-28T10:27:28.74</meta:print-date>
    <meta:editing-cycles>19</meta:editing-cycles>
    <meta:editing-duration>PT2H6M33S</meta:editing-duration>
    <meta:generator>OpenOffice/4.1.1$Win32 OpenOffice.org_project/411m6$Build-9775</meta:generator>
    <meta:document-statistic meta:table-count="2" meta:image-count="0" meta:object-count="0" meta:page-count="6" meta:paragraph-count="94" meta:word-count="1105" meta:character-count="9908"/>
  </office:meta>
</office:document-meta>
</file>