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ru" style:country-asian="RU" style:font-size-complex="14pt"/>
    </style:style>
    <style:style style:name="P17" style:family="paragraph" style:parent-style-name="Standard"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.762cm" fo:margin-right="0cm" fo:margin-top="0cm" fo:margin-bottom="0cm" style:line-height-at-least="0.176cm" fo:text-align="justify" style:justify-single-word="false" fo:text-indent="-0.762cm" style:auto-text-indent="false" style:text-autospace="none"/>
      <style:text-properties fo:font-size="12pt" fo:language="ru" fo:country="RU" style:font-size-asian="12pt" style:font-size-complex="12pt" style:font-style-complex="italic"/>
    </style:style>
    <style:style style:name="P22" style:family="paragraph" style:parent-style-name="Standard">
      <style:paragraph-properties fo:margin-left="0.762cm" fo:margin-right="0cm" fo:margin-top="0cm" fo:margin-bottom="0cm" style:line-height-at-least="0.176cm" fo:text-align="end" style:justify-single-word="false" fo:text-indent="-0.762cm" style:auto-text-indent="false" style:text-autospace="none"/>
      <style:text-properties fo:font-size="12pt" fo:language="ru" fo:country="RU" style:font-size-asian="12pt" style:font-size-complex="12pt" style:font-style-complex="italic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7" style:family="paragraph" style:parent-style-name="heading_20_1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heading_20_1">
      <style:paragraph-properties fo:margin-top="0cm" fo:margin-bottom="0cm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254cm" fo:text-align="end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font-size="13pt" fo:language="ru" fo:country="RU" fo:font-weight="normal" style:font-name-asian="Calibri" style:font-size-asian="13pt" style:language-asian="en" style:country-asian="US" style:font-weight-asian="normal" style:font-size-complex="13pt" style:font-style-complex="italic" style:font-weight-complex="normal"/>
    </style:style>
    <style:style style:name="P34" style:family="paragraph" style:parent-style-name="Standard">
      <style:paragraph-properties fo:margin-left="0cm" fo:margin-right="-0.254cm" fo:margin-top="0cm" fo:margin-bottom="0cm" fo:text-align="end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font-style-complex="italic" style:font-weight-complex="normal"/>
    </style:style>
    <style:style style:name="P35" style:family="paragraph" style:parent-style-name="Standard">
      <style:paragraph-properties fo:margin-left="0cm" fo:margin-right="-0.254cm" fo:margin-top="0cm" fo:margin-bottom="0cm" fo:text-align="center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36" style:family="paragraph" style:parent-style-name="Standard">
      <style:paragraph-properties fo:margin-left="0cm" fo:margin-right="-0.254cm" fo:margin-top="0cm" fo:margin-bottom="0cm" fo:text-align="justify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37" style:family="paragraph" style:parent-style-name="Standard">
      <style:paragraph-properties fo:margin-left="0cm" fo:margin-right="-0.254cm" fo:margin-top="0cm" fo:margin-bottom="0cm" fo:text-align="justify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font-size="13pt" fo:language="ru" fo:country="RU" fo:font-weight="normal" style:font-name-asian="Calibri" style:font-size-asian="13pt" style:language-asian="en" style:country-asian="US" style:font-weight-asian="normal" style:font-size-complex="13pt" style:font-style-complex="italic" style:font-weight-complex="normal"/>
    </style:style>
    <style:style style:name="P38" style:family="paragraph" style:parent-style-name="heading_20_1">
      <style:paragraph-properties fo:margin-left="0cm" fo:margin-right="-0.254cm" fo:margin-top="0cm" fo:margin-bottom="0cm" fo:text-align="end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font-style-complex="italic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3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language="ru" fo:country="RU" style:font-name-asian="Times New Roman" style:language-asian="ru" style:country-asian="RU" style:font-weight-complex="normal"/>
    </style:style>
    <style:style style:name="T4" style:family="text">
      <style:text-properties fo:language="ru" fo:country="RU" style:font-weight-complex="normal"/>
    </style:style>
    <style:style style:name="T5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6" style:family="text">
      <style:text-properties style:font-name="Times New Roman" fo:language="ru" fo:country="RU" style:font-name-asian="Times New Roman" style:language-asian="ru" style:country-asian="RU" style:font-name-complex="Times New Roman" style:font-style-complex="italic"/>
    </style:style>
    <style:style style:name="T7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8" style:family="text">
      <style:text-properties style:font-name="Times New Roman" fo:language="ru" fo:country="RU" style:font-name-complex="Times New Roman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13" style:family="text">
      <style:text-properties fo:color="#000000"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  <style:style style:name="T14" style:family="text">
      <style:text-properties fo:color="#000000" style:font-name="Times New Roman" fo:language="ru" fo:country="RU" style:font-name-asian="Times New Roman" style:language-asian="ru" style:country-asian="RU" style:font-name-complex="Times New Roman"/>
    </style:style>
    <style:style style:name="T15" style:family="text">
      <style:text-properties fo:color="#000000" style:font-name="Times New Roman" fo:language="ru" fo:country="RU" style:font-name-asian="Times New Roman" style:language-asian="ru" style:country-asian="RU" style:font-name-complex="Times New Roman" style:font-style-complex="italic"/>
    </style:style>
    <style:style style:name="T16" style:family="text">
      <style:text-properties fo:color="#000000" style:font-name="Times New Roman" fo:language="ru" fo:country="RU" fo:font-style="normal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-asian="Times New Roman" style:language-asian="ru" style:country-asian="RU"/>
    </style:style>
    <style:style style:name="T20" style:family="text">
      <style:text-properties style:font-name-asian="Times New Roman" style:language-asian="ru" style:country-asian="RU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Постановление администрации № 135 от 03.08.2020 г. <text:span text:style-name="T9">«Об утверждении Положения об определении мест и способов разведения костров, проведения мероприятий с использованием приспособлений для тепловой обработки </text:span></text:p>
      <text:p text:style-name="P40"><text:span text:style-name="T1">пищи с помощью открытого огня, мест сжигания </text:span>мусора, травы, листвы <text:span text:style-name="T1">на землях общего пользования </text:span><text:span text:style-name="T2">на территории муниципального образования «Тульское сельское поселение</text:span><text:span text:style-name="T1">»</text:span></text:p>
      <text:p text:style-name="P39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43" text:outline-level="1">От «03» августа 2020 г.<text:tab/><text:tab/><text:tab/><text:tab/><text:tab/><text:tab/><text:tab/><text:tab/><text:tab/>№ 135</text:h>
      <text:p text:style-name="P7"/>
      <text:p text:style-name="P8"><text:span text:style-name="T4">«Об утверждении Положения о</text:span><text:span text:style-name="T4">б определении мест </text:span></text:p>
      <text:p text:style-name="P6">и способов разведения костров, проведения мероприятий</text:p>
      <text:p text:style-name="P6"><text:s/>с использованием приспособлений для тепловой обработки </text:p>
      <text:p text:style-name="P8"><text:span text:style-name="T4">пищи с помощью открытого огня, мест сжигания </text:span>мусора, </text:p>
      <text:p text:style-name="P8">травы, листвы <text:span text:style-name="T4">на землях общего пользования </text:span><text:span text:style-name="T3">на территории </text:span></text:p>
      <text:p text:style-name="P8"><text:span text:style-name="T3">муниципального образования «Тульское сельское поселение</text:span><text:span text:style-name="T4">»</text:span></text:p>
      <text:p text:style-name="P20"/>
      <text:p text:style-name="P5"><text:tab/>В соответствии с Федеральными законами от 06.10.2003 № 131-ФЗ «Об общих принципах организации местного самоуправления в Российской Федерации», от 21.12.1994 № 69-ФЗ «О пожарной безопасности», от 22.07.2008 № 123-ФЗ «Технический регламент о требованиях пожарной безопасности», на основании положений постановлением Правительства Российской Федерации от 25.04.2012 № 390 «О противопожарном режиме», постановлением Правительства Российской Федерации от 30.06.2007 № 417 «<text:span text:style-name="T11">Об утверждения правил пожарной безопасности в лесах</text:span>», Руководствуясь Правилами <text:span text:style-name="T18">благоустройства, обеспечения чистоты и порядка на территории муниципального образования «Тульское сельское поселение» (утв. Советом народных депутатов муниципального образования «Тульское сельское поселение» от 30.03.2012 г. № 403),</text:span> Уставом муниципального образования «Тульское сельское поселение»,</text:p>
      <text:p text:style-name="P5"/>
      <text:p text:style-name="P4">ПОСТАНОВЛЯЕТ:</text:p>
      <text:p text:style-name="P9"/>
      <text:p text:style-name="P15"><text:span text:style-name="T17">1. У</text:span><text:span text:style-name="T4">твердить </text:span><text:span text:style-name="T8">Положения об определении мест </text:span><text:span text:style-name="T8">и способов разведения костров, проведения мероприятий с использованием приспособлений для тепловой обработки пищи с помощью открытого огня, мест сжигания </text:span><text:span text:style-name="T9">мусора, травы, листвы </text:span><text:span text:style-name="T8">на землях общего пользования </text:span><text:span text:style-name="T7">на территории муниципального образования «Тульское сельское поселение</text:span><text:span text:style-name="T8">»</text:span><text:span text:style-name="T4"> (прилагается)</text:span><text:span text:style-name="T7">. </text:span></text:p>
      <text:p text:style-name="P14"><text:span text:style-name="T12">2. Настоящее постановление </text:span><text:span text:style-name="T13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19"><text:soft-page-break/>3. Настоящее постановление вступает в силу со дня его обнародования.</text:p>
      <text:p text:style-name="P19">4. Контроль за исполнением настоящего постановления оставляю за собой.</text:p>
      <text:p text:style-name="P10"/>
      <text:p text:style-name="P11">Глава муниципального образования</text:p>
      <text:p text:style-name="P12">«Тульское сельское поселение» <text:tab/><text:tab/><text:tab/><text:tab/><text:tab/>Е.И. Демкин</text:p>
      <text:p text:style-name="P11"/>
      <text:p text:style-name="P18"/>
      <text:p text:style-name="P21"/>
      <text:p text:style-name="P21"/>
      <text:p text:style-name="P22"/>
      <text:p text:style-name="P22"/>
      <text:p text:style-name="P28">Приложение </text:p>
      <text:p text:style-name="P29">к постановлению Администрации</text:p>
      <text:p text:style-name="P30">муниципального образования «Тульское сельское поселение»</text:p>
      <text:p text:style-name="P29">от 03.08.2020 <text:span text:style-name="T1">г. </text:span>№ 135</text:p>
      <text:p text:style-name="P16"/>
      <text:p text:style-name="P16"/>
      <text:p text:style-name="P13"/>
      <text:h text:style-name="P31" text:outline-level="1">По<text:span text:style-name="T1">ложение</text:span><text:span text:style-name="T5"> </text:span><text:span text:style-name="T5">об определении мест и способов разведения костров, проведения мероприятий с использованием приспособлений для тепловой обработки пищи с помощью открытого огня, мест сжигания </text:span><text:span text:style-name="T5">мусора, травы, листвы </text:span><text:span text:style-name="T5">на землях общего пользования на территории муниципального образования «Тульское сельское поселение»</text:span></text:h>
      <text:h text:style-name="P27" text:outline-level="1"/>
      <text:h text:style-name="P27" text:outline-level="1"><text:bookmark text:name="sub_10012"/><text:bookmark text:name="sub_10011"/></text:h>
      <text:p text:style-name="P24"><text:tab/>1. Н<text:span text:style-name="T1">астоящее Положение определяет </text:span><text:span text:style-name="T14">места и способы разведения костров, проведения мероприятий с использованием приспособлений для тепловой обработки пищи с помощью открытого огня, мест сжигания мусора, травы, листвы на землях общего пользования на территории муниципального образования «Тульское сельское поселение» в</text:span><text:span text:style-name="T15"> соответствии с требованиями Федеральных законов от 06.10.2003 № 131-ФЗ «Об общих принципах организации местного самоуправления в Российской Федерации», от 21.12.1994 № 69-ФЗ «О пожарной безопасности», от 22.07.2008 № 123-ФЗ «Технический регламент о требованиях пожарной безопасности», на основании положений постановления Правительства Российской Федерации от 25.04.2012 № 390 «О противопожарном режиме», постановления Правительства Российской Федерации от 30.06.2007 № 417 «Об утверждения правил пожарной безопасности в лесах», Правилами </text:span><text:span text:style-name="T16">благоустройства, обеспечения чистоты и порядка на территории муниципального образования «Тульское сельское поселение» (утв. Советом народных депутатов муниципального образования «Тульское сельское поселение» от 30.03.2012 г. № 403),</text:span><text:span text:style-name="T15"> Уставом муниципального образования «Тульское сельское поселение»,</text:span><text:span text:style-name="T6">.</text:span></text:p>
      <text:p text:style-name="P24"><text:bookmark text:name="sub_6"/><text:tab/>2. <text:span text:style-name="T1">На землях общего пользования населенных пунктов </text:span><text:span text:style-name="T14">муниципального образования «Тульское сельское поселение» разведение костров,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, сжигание мусора, травы, листвы</text:span> <text:span text:style-name="T2">допускается осуществлять исключительно на специально оборудованных площадках, в местах согласно изложенному в приложениях № № 1, 2 к настоящему Положению.</text:span></text:p>
      <text:p text:style-name="P24"><text:bookmark text:name="sub_7"/><text:tab/>3. <text:span text:style-name="T2">Место для </text:span><text:span text:style-name="T14">разведения костра, проведения иных мероприятий, предусматривающих использование открытого огня, должно быть очищено от травы, сухих листьев, иных предметов, обложено камнями или песком на участке большем, чем займет сам костер, в целях избежания распространения огня за его пределы.</text:span></text:p>
      <text:p text:style-name="P24"><text:bookmark text:name="sub_8"/><text:soft-page-break/><text:tab/>4. <text:span text:style-name="T1">М</text:span><text:span text:style-name="T9">есто </text:span><text:span text:style-name="T14">сжигания мусора, травы, листвы на землях общего пользования населенных пунктов должно быть выполнено в виде котлована (ямы, рва) не менее чем 0,3 метра глубиной и не более 1 метра в диаметре или площадки с прочно установленной на ней металлической емкостью (например: бочка, бак, мангал) или емкостью, выполненной из иных негорючих материалов, исключающих возможность распространения пламени и выпадения сгораемых материалов за пределы очага горения, объемом не более 1 куб. метра.</text:span></text:p>
      <text:p text:style-name="P24"><text:bookmark text:name="sub_9"/><text:tab/>5. <text:span text:style-name="T5">Сжигание должно осуществляться на расстоянии не менее 50 метров от ближайшего объекта (здания, сооружения, постройки), 100 метров - от хвойного леса или отдельно растущих хвойных деревьев и молодняка и 50 метров - от лиственного леса или отдельно растущих групп лиственных деревьев.</text:span></text:p>
      <text:p text:style-name="P24"><text:span text:style-name="T5"><text:tab/>6. Территория вокруг места сжигания мусора, </text:span><text:span text:style-name="T14">травы, листвы на землях общего пользования населенных пунктов </text:span><text:span text:style-name="T5">должна быть очищена в радиусе 25-30 метров от сухостойных деревьев, сухой травы, валежника, порубочных остатков, других горючих материалов и отделена двумя противопожарными минерализованными полосами шириной не менее 2,6 метра каждая, с расстоянием между ними 5 метров.</text:span></text:p>
      <text:p text:style-name="P23"><text:tab/>7. Лица, осуществляющие <text:span text:style-name="T11">сжигания мусора, травы, листвы на землях общего пользования населенных пунктов,</text:span> должны быть обеспечены первичными средствами пожаротушения для локализации и ликвидации горения, а также мобильным средством связи для вызова подразделения пожарной охраны. В целях своевременной локализации процесса горения емкость, предназначенная для сжигания мусора, должна использоваться с металлическим листом, размер которого должен позволять полностью закрыть указанную емкость сверху.</text:p>
      <text:p text:style-name="P23"><text:tab/>8. Лица, осуществляющие <text:span text:style-name="T11">сжигания мусора, травы, листвы на землях общего пользования населенных пунктов,</text:span> в случае обнаружения признаков пожара на соответствующем земельном земельном участке обязаны немедленно сообщить об этом в специализированную диспетчерскую службу и принять все возможные меры по недопущению распространения пожара.</text:p>
      <text:p text:style-name="P23"><text:tab/>9. Разведение костров, <text:span text:style-name="T11">сжигание мусора, травы, листвы запрещается:</text:span></text:p>
      <text:p text:style-name="P26"><text:tab/>- на торфяных почвах;</text:p>
      <text:p text:style-name="P32"><text:tab/>-при установлении на соответствующей территории особого противопожарного режима;</text:p>
      <text:p text:style-name="P32"><text:tab/>- при поступившей информации о приближающихся неблагоприятных или опасных для жизнедеятельности людей метеорологических явлениях, связанных с сильными порывами ветра;</text:p>
      <text:p text:style-name="P32"><text:tab/>- под кронами деревьев хвойных пород;</text:p>
      <text:p text:style-name="P32"><text:tab/>- в емкости, стенки которой имеют огненный сквозной прогар;</text:p>
      <text:p text:style-name="P32"><text:tab/>- 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их распространение пламени и выпадение сгораемых материалов за пределы очага горения.</text:p>
      <text:p text:style-name="P26"><text:tab/>- при скорости ветра, превышающей значение 10 метров в секунду.</text:p>
      <text:p text:style-name="P23"><text:tab/>10. В процессе сжигания запрещается:</text:p>
      <text:p text:style-name="P23"><text:tab/>- осуществлять сжигание горючих и легковоспламеняющихся жидкостей (кроме жидкостей, используемых для розжига), взрывоопасных веществ и <text:soft-page-break/>материалов, а также изделий и иных материалов, выделяющих при горении токсичные и высокотоксичные вещества;</text:p>
      <text:p text:style-name="P32"><text:tab/>- оставлять место очага горения без присмотра до полного прекращения горения (тления);</text:p>
      <text:p text:style-name="P23"><text:tab/>- располагать легковоспламеняющиеся и горючие жидкости, а также горючие материалы вблизи очага горения;</text:p>
      <text:p text:style-name="P23"><text:tab/>- выжигать хворост, лесную подстилку, сухую траву на <text:span text:style-name="T11">земельных участках общего пользования, непосредственно примыкающих к лесам, защитным и лесным насаждениям и не отделенных противопожарной минерализованной полосой шириной не менее 0,5 метра.</text:span></text:p>
      <text:p text:style-name="P25"><text:tab/>11.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 (жаровни, барбекю, решетки, котлы, казаны и пр.), требует использование готового древесного угля в приспособлениях, предназначенных для тепловой обработки пищи, выполненных из негорючих материалов, исключающих возможность распространения пламени и выпадения сгораемых материалов за пределы очага горения, объемом не более 1 куб. метра.</text:p>
      <text:p text:style-name="P25"><text:tab/>12. 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<text:p text:style-name="P25"><text:tab/>13. После использования открытого огня место разведения костра и место сжигания должно быть засыпано землей (песком) или залито водой до полного прекращения горения (тления).</text:p>
      <text:p text:style-name="P25"><text:tab/>14. За нарушение правил пожарной безопасности виновные несут установленную законом ответственность. </text:p>
      <text:p text:style-name="P25"/>
      <text:p text:style-name="P25"/>
      <text:p text:style-name="P25"/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Приложение № 1 к Положению</text:p>
      <text:h text:style-name="P38" text:outline-level="1">об определении мест и способов </text:h>
      <text:h text:style-name="P38" text:outline-level="1">разведения костров, проведения </text:h>
      <text:h text:style-name="P38" text:outline-level="1">мероприятий с использованием </text:h>
      <text:h text:style-name="P38" text:outline-level="1">приспособлений для тепловой </text:h>
      <text:h text:style-name="P38" text:outline-level="1">обработки пищи с помощью </text:h>
      <text:h text:style-name="P38" text:outline-level="1">открытого огня, мест сжигания </text:h>
      <text:h text:style-name="P38" text:outline-level="1">мусора, травы, листвы </text:h>
      <text:h text:style-name="P38" text:outline-level="1">на землях общего пользования </text:h>
      <text:h text:style-name="P38" text:outline-level="1">на территории муниципального образования </text:h>
      <text:h text:style-name="P38" text:outline-level="1">«Тульское сельское поселение»</text:h>
      <text:p text:style-name="P34"/>
      <text:p text:style-name="P34"/>
      <text:p text:style-name="P35">Площадки, на которых допускается разведения костров, проведения мероприятий, предусматривающих использование открытого костра, использование мангалов и иных приспособлений для тепловой обработки пищи с помощью открытого огня, мест сжигания мусора, травы, листвы</text:p>
      <text:p text:style-name="P35"/>
      <text:p text:style-name="P35"/>
      <text:p text:style-name="P36"><text:tab/>1. Лесопарковые зоны муниципального образования «Тульское сельское поселение».</text:p>
      <text:p text:style-name="P36"><text:tab/>2. Обустроенные территории вдоль реки Белая и иных водных объектов на землях общего пользования на территории муниципального образования «Тульское сельское поселение».</text:p>
      <text:p text:style-name="P37"/>
      <text:p text:style-name="P33">Приложение № 2 к Положению</text:p>
      <text:h text:style-name="P38" text:outline-level="1">об определении мест и способов </text:h>
      <text:h text:style-name="P38" text:outline-level="1">разведения костров, проведения </text:h>
      <text:h text:style-name="P38" text:outline-level="1">мероприятий с использованием </text:h>
      <text:h text:style-name="P38" text:outline-level="1">приспособлений для тепловой </text:h>
      <text:h text:style-name="P38" text:outline-level="1">обработки пищи с помощью </text:h>
      <text:h text:style-name="P38" text:outline-level="1">открытого огня, мест сжигания </text:h>
      <text:h text:style-name="P38" text:outline-level="1">мусора, травы, листвы </text:h>
      <text:h text:style-name="P38" text:outline-level="1">на землях общего пользования </text:h>
      <text:h text:style-name="P38" text:outline-level="1">на территории муниципального образования </text:h>
      <text:h text:style-name="P38" text:outline-level="1">«Тульское сельское поселение»</text:h>
      <text:p text:style-name="P34"/>
      <text:p text:style-name="P34"/>
      <text:p text:style-name="P35">Места, на которых допускается приготовление пищи с использованием открытого огня, мангалов и иных приспособлений для тепловой обработки пищи с с помощью открытого огня.</text:p>
      <text:p text:style-name="P35"/>
      <text:p text:style-name="P35"/>
      <text:p text:style-name="P36"><text:tab/>1. Лесопарковые зоны муниципального образования «Тульское сельское поселение».</text:p>
      <text:p text:style-name="P36"><text:tab/>2. Обустроенные территории вдоль реки Белая и иных водных объектов на землях общего пользования на территории муниципального образования «Тульское сельское поселени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2-08-16T13:28:17.24</dc:date>
    <meta:print-date>2015-03-04T15:43:00</meta:print-date>
    <meta:editing-cycles>210</meta:editing-cycles>
    <meta:editing-duration>PT10H46M44S</meta:editing-duration>
    <meta:generator>OpenOffice/4.1.1$Win32 OpenOffice.org_project/411m6$Build-9775</meta:generator>
    <dc:creator>елена </dc:creator>
    <meta:document-statistic meta:table-count="0" meta:image-count="0" meta:object-count="0" meta:page-count="6" meta:paragraph-count="81" meta:word-count="1335" meta:character-count="10787"/>
  </office:meta>
</office:document-meta>
</file>