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-0.199cm" fo:margin-right="-0.012cm" table:align="margins" style:writing-mode="lr-tb"/>
    </style:style>
    <style:style style:name="Таблица1.A" style:family="table-column">
      <style:table-column-properties style:column-width="1.124cm" style:rel-column-width="4157*"/>
    </style:style>
    <style:style style:name="Таблица1.B" style:family="table-column">
      <style:table-column-properties style:column-width="8.77cm" style:rel-column-width="32470*"/>
    </style:style>
    <style:style style:name="Таблица1.C" style:family="table-column">
      <style:table-column-properties style:column-width="2.619cm" style:rel-column-width="9701*"/>
    </style:style>
    <style:style style:name="Таблица1.D" style:family="table-column">
      <style:table-column-properties style:column-width="5.188cm" style:rel-column-width="19207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572cm" fo:margin-left="-0.026cm" fo:margin-right="-0.056cm" table:align="margins" style:writing-mode="lr-tb"/>
    </style:style>
    <style:style style:name="Таблица2.A" style:family="table-column">
      <style:table-column-properties style:column-width="0.873cm" style:rel-column-width="3256*"/>
    </style:style>
    <style:style style:name="Таблица2.B" style:family="table-column">
      <style:table-column-properties style:column-width="8.758cm" style:rel-column-width="32662*"/>
    </style:style>
    <style:style style:name="Таблица2.C" style:family="table-column">
      <style:table-column-properties style:column-width="2.566cm" style:rel-column-width="9571*"/>
    </style:style>
    <style:style style:name="Таблица2.D" style:family="table-column">
      <style:table-column-properties style:column-width="5.375cm" style:rel-column-width="2004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font-style="italic" style:font-size-asian="13pt" style:font-style-asian="italic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12cm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8.4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7.83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12cm" style:font-size-asian="14pt" style:font-name-complex="Times New Roman1" style:font-size-complex="14pt"/>
    </style:style>
    <style:style style:name="P25" style:family="paragraph" style:parent-style-name="Standard">
      <style:paragraph-properties fo:margin-left="10.742cm" fo:margin-right="0cm" fo:text-align="end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26" style:family="paragraph" style:parent-style-name="Standard">
      <style:paragraph-properties fo:margin-left="10.742cm" fo:margin-right="0cm" fo:line-height="115%" fo:text-align="end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27" style:family="paragraph" style:parent-style-name="Standard">
      <style:paragraph-properties fo:margin-left="11.615cm" fo:margin-right="0cm" fo:text-align="justify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style:font-size-asian="13pt" style:font-name-complex="Times New Roman" style:font-size-complex="13pt" style:font-style-complex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Standard">
      <style:paragraph-properties fo:margin-left="10.16cm" fo:margin-right="0cm" fo:text-align="center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33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.109cm" fo:line-height="0.559cm" fo:text-align="justify" style:justify-single-word="false" fo:text-indent="0cm" style:auto-text-indent="false" fo:background-color="#ffffff">
        <style:tab-stops>
          <style:tab-stop style:position="1.584cm"/>
        </style:tab-stops>
        <style:background-image/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line-height="0.559cm" fo:text-align="justify" style:justify-single-word="false" fo:orphans="0" fo:widows="0" fo:background-color="#ffffff" style:text-autospace="none">
        <style:tab-stops>
          <style:tab-stop style:position="0.907cm"/>
        </style:tab-stops>
        <style:background-image/>
      </style:paragraph-properties>
    </style:style>
    <style:style style:name="P36" style:family="paragraph" style:parent-style-name="Standard">
      <style:paragraph-properties fo:line-height="0.559cm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line-height="0.559cm" fo:text-align="justify" style:justify-single-word="false" fo:background-color="#ffffff">
        <style:tab-stops>
          <style:tab-stop style:position="1.584cm"/>
        </style:tab-stops>
        <style:background-image/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0.034cm" fo:margin-right="0.009cm" fo:line-height="0.559cm" fo:text-align="justify" style:justify-single-word="false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margin-left="0.626cm" fo:margin-right="0cm" fo:line-height="0.559cm" fo:text-align="justify" style:justify-single-word="false" fo:text-indent="-0.626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left="0cm" fo:margin-right="0.009cm" fo:margin-top="0.009cm" fo:margin-bottom="0cm" fo:line-height="0.559cm" fo:text-align="justify" style:justify-single-word="false" fo:orphans="0" fo:widows="0" fo:text-indent="0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margin-left="0.018cm" fo:margin-right="0.018cm" fo:line-height="0.559cm" fo:text-align="justify" style:justify-single-word="false" fo:orphans="0" fo:widows="0" fo:text-indent="0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style:font-name="Times New Roman" style:font-name-complex="Times New Roman"/>
    </style:style>
    <style:style style:name="P42" style:family="paragraph" style:parent-style-name="Standard">
      <style:paragraph-properties fo:margin-left="0.018cm" fo:margin-right="0.034cm" fo:line-height="0.559cm" fo:text-align="justify" style:justify-single-word="false" fo:orphans="0" fo:widows="0" fo:text-indent="0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style:font-name="Times New Roman" style:font-name-complex="Times New Roman"/>
    </style:style>
    <style:style style:name="P43" style:family="paragraph" style:parent-style-name="Standard">
      <style:paragraph-properties fo:margin-left="0.018cm" fo:margin-right="0.025cm" fo:line-height="0.559cm" fo:text-align="justify" style:justify-single-word="false" fo:orphans="0" fo:widows="0" fo:text-indent="0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style:font-name="Times New Roman" style:font-name-complex="Times New Roman"/>
    </style:style>
    <style:style style:name="P44" style:family="paragraph" style:parent-style-name="Standard">
      <style:paragraph-properties fo:margin-left="0.118cm" fo:margin-right="0.236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49" style:family="paragraph" style:parent-style-name="Standard" style:list-style-name="L1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51" style:family="paragraph" style:parent-style-name="Standard" style:master-page-name="Standard">
      <style:paragraph-properties fo:margin-left="10.16cm" fo:margin-right="0cm" fo:text-align="center" style:justify-single-word="false" fo:text-indent="-0.026cm" style:auto-text-indent="false" style:page-number="auto">
        <style:tab-stops>
          <style:tab-stop style:position="-0.582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5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Times New Roman" fo:font-size="14pt" fo:letter-spacing="0.012cm" style:font-size-asian="14pt" style:font-name-complex="Times New Roman1" style:font-size-complex="14pt"/>
    </style:style>
    <style:style style:name="P54" style:family="paragraph" style:parent-style-name="Standard" style:master-page-name="Standard">
      <style:paragraph-properties fo:margin-left="0cm" fo:margin-right="-0.053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0.012cm" style:text-underline-style="solid" style:text-underline-width="auto" style:text-underline-color="font-color" style:font-size-asian="14pt" style:font-name-complex="Times New Roman1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fo:letter-spacing="-0.004cm" style:font-name-complex="Times New Roman"/>
    </style:style>
    <style:style style:name="T4" style:family="text">
      <style:text-properties fo:letter-spacing="-0.004cm" fo:language="ru" fo:country="RU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font-name-complex="Times New Roman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language="ru" fo:country="RU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fo:text-transform="uppercase"/>
    </style:style>
    <style:style style:name="T13" style:family="text">
      <style:text-properties fo:text-transform="uppercase" fo:language="ru" fo:country="RU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">Постановление администрации № 161 от 12 августа 2022 года </text:span><text:span text:style-name="T1">«О </text:span><text:span text:style-name="T6">проведени</text:span><text:span text:style-name="T1">и </text:span><text:span text:style-name="T6">профилактичес</text:span><text:span text:style-name="T3">к</text:span><text:span text:style-name="T4">их мероприятий, направленных на недопущение заражения и распространения африканской чумы свиней на территории муниципального образования «Тульское сельское поселение»</text:span></text:p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1"/>
      <text:p text:style-name="P1">МУНИЦИПАЛЬНОЕ ОБРАЗОВАНИЕ</text:p>
      <text:p text:style-name="P1">«ТУЛЬСКОЕ <text:span text:style-name="T5">СЕЛЬСКОЕ</text:span> ПОСЕЛЕНИЕ»</text:p>
      <text:p text:style-name="P1"/>
      <text:p text:style-name="P1"><text:span text:style-name="T5">ПОСТАНОВЛЕНИЕ</text:span> АДМИНИСТРАЦИИ</text:p>
      <text:p text:style-name="P1"/>
      <text:p text:style-name="P4">от <text:s/>«12» <text:span text:style-name="T5">августа </text:span>2022 г. <text:s text:c="17"/><text:tab/><text:tab/><text:tab/><text:tab/> <text:s text:c="10"/><text:tab/><text:tab/>№ 161</text:p>
      <text:p text:style-name="P5"/>
      <text:p text:style-name="P23"/>
      <text:p text:style-name="P24"><text:span text:style-name="T1">«О </text:span><text:span text:style-name="T6">проведени</text:span><text:span text:style-name="T1">и </text:span><text:span text:style-name="T6">профилактичес</text:span><text:span text:style-name="T3">к</text:span><text:span text:style-name="T4">их мероприятий, направленных на недопущение заражения и распространения африканской чумы свиней на территории муниципального образования «Тульское сельское поселение»</text:span></text:p>
      <text:p text:style-name="P10"/>
      <text:p text:style-name="P11"><text:tab/>В соответствии с Федеральным Законом от 30.03.1999 г. № 52-ФЗ «О <text:span text:style-name="T5">санитарн</text:span>о-эпидемическом <text:span text:style-name="T5">благополучи</text:span>и <text:span text:style-name="T5">населения» и дл</text:span>я <text:span text:style-name="T5">проведения профилактических мероприятий, направленных на недопущение заражения и распространения африканской</text:span> <text:span text:style-name="T5">чумы свиней на территории муниципального образования «Тульское сельское поселение»</text:span></text:p>
      <text:p text:style-name="P12"/>
      <text:p text:style-name="P14">П О С Т А Н О В Л Я Е Т:</text:p>
      <text:p text:style-name="P14"/>
      <text:list xml:id="list6745702723793621505" text:style-name="L1">
        <text:list-item>
          <text:p text:style-name="P48"><text:span text:style-name="T5">Утвердить План мероприятий по профилактике и предотвращению заноса инфекции африканской чумы свиней (АЧС) на</text:span> <text:span text:style-name="T5">территории</text:span> <text:span text:style-name="T5">муниципального образования</text:span> "<text:span text:style-name="T5">Тульское</text:span> <text:span text:style-name="T5">сельское по</text:span>с<text:span text:style-name="T5">еление» на 2022-2025 гг. (приложение № 1).</text:span></text:p>
        </text:list-item>
        <text:list-item>
          <text:p text:style-name="P49">Утвердить Алгоритм взаимодействия служб по профилактике и предотвращению заноса инфекции африканской чумы свиней на территории МО «Майкопский район» на 2022-2025 годы (приложение 2).</text:p>
        </text:list-item>
        <text:list-item>
          <text:p text:style-name="P50">Контроль за исполнением настоящего <text:span text:style-name="T5">постановления </text:span>возложить на <text:span text:style-name="T5"><text:s/></text:span><text:span text:style-name="T2"><text:s/>заместителя главы </text:span><text:span text:style-name="T7">администрации Ратуева В.В.</text:span></text:p>
        </text:list-item>
      </text:list>
      <text:p text:style-name="P13"/>
      <text:p text:style-name="P13"/>
      <text:p text:style-name="P13"/>
      <text:p text:style-name="P53"><text:span text:style-name="T5">И.о. г</text:span>лав<text:span text:style-name="T5">ы</text:span> муниципального образования <text:tab/><text:tab/><text:tab/><text:tab/> <text:span text:style-name="T5">О.А. Маракулин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2"><text:soft-page-break/><text:s text:c="12"/>Приложение № 1</text:p>
      <text:p text:style-name="P27">к постановлению администрации муниципального образования «Тульское сельское поселение» </text:p>
      <text:p text:style-name="P25">от 12 августа 2022г. <text:s/>№ 161</text:p>
      <text:p text:style-name="P3">П <text:s/>Л <text:s/>А <text:s/>Н</text:p>
      <text:p text:style-name="P3">мероприятий по профилактике и предотвращению заноса</text:p>
      <text:p text:style-name="P3"><text:s/>инфекции африканской чумы свиней (АЧС) на территории</text:p>
      <text:p text:style-name="P17"><text:span text:style-name="T11"><text:s/>муниципального образования «</text:span><text:span text:style-name="T10">Тульское сельское поселение</text:span><text:span text:style-name="T11">» на 2022-2025 г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№ пп</text:p>
          </table:table-cell>
          <table:table-cell table:style-name="Таблица1.A1" office:value-type="string">
            <text:p text:style-name="P9">Наименование мероприятий</text:p>
          </table:table-cell>
          <table:table-cell table:style-name="Таблица1.A1" office:value-type="string">
            <text:p text:style-name="P9">Срок исполнения</text:p>
          </table:table-cell>
          <table:table-cell table:style-name="Таблица1.D1" office:value-type="string">
            <text:p text:style-name="P9">Ответственный за исполнение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D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34">В соответствии с функциональной направленностью Комиссии по предупреждению и ликвидации чрезвычайных ситуаций и обеспечению пожарной безопасности выработать алгоритм взаимодействия всех структур и ведомств по максимально эффективному реагированию на изменение эпизоотической ситуации в <text:s/>МО «<text:span text:style-name="T5">Тульское сельское поселение</text:span>», путем вынесения незамедлительных решений по недопущению распространения АЧС. </text:p>
          </table:table-cell>
          <table:table-cell table:style-name="Таблица1.A1" office:value-type="string">
            <text:p text:style-name="P7">Постоянно </text:p>
          </table:table-cell>
          <table:table-cell table:style-name="Таблица1.D1" office:value-type="string">
            <text:p text:style-name="Standard"><text:span text:style-name="T8">Комиссия по предупреждению и ликвидации чрезвычайных ситуаций и обеспечению пожарной <text:s/>безопасности Администрации МО «</text:span><text:span text:style-name="T9">Тульское сельское поселение</text:span><text:span text:style-name="T8">»</text:span>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37">Проводить разъяснительную работу среди населения о мерах профилактики африканской чумы свиней и опасности заболевания с использованием <text:s/>массовой информации и наглядной агитации, отражающих аспекты, связанные с опасностью африканской чумы свиней, мерами по предотвращению заноса и распространения вируса африканской чумы свиней (памятки, информационные листки).</text:p>
          </table:table-cell>
          <table:table-cell table:style-name="Таблица1.A1" office:value-type="string">
            <text:p text:style-name="P7">1 раз в квартал </text:p>
          </table:table-cell>
          <table:table-cell table:style-name="Таблица1.D1" office:value-type="string">
            <text:p text:style-name="Standard"><text:span text:style-name="T9">Специалисты отдела по <text:s/>орг. работе, делопроизводству и работе с населением а</text:span><text:span text:style-name="T8">дминистрации МО «</text:span><text:span text:style-name="T9">Тульское сельское поселение</text:span><text:span text:style-name="T8">»,</text:span></text:p>
            <text:p text:style-name="P7">ГБУ РА «Майкопская районная <text:s text:c="27"/>станция по борьбе с болезнями животных» (по согласованию) 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34">Установить постоянное наблюдение за клиническим состоянием поголовья домашних животных и диких свиней всех форм собственности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D1" office:value-type="string">
            <text:p text:style-name="P8">ГБУ РА «Майкопская районная станция по борьбе с болезнями животных» (по согласованию) 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34">Организовать функционирование на постоянной основе телефона «горячей линии» для приема информации от населения о фактах возникновения заболевания или гибели свиней и (или) диких кабанов, в том числе по телефонам единых дежурно-диспетчерских служб для соответствующего реагирования</text:p>
            <text:p text:style-name="P34">5-15-63, 5-20-12, 5-20-24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D1" office:value-type="string">
            <text:p text:style-name="Standard"><text:span text:style-name="T9">Руководитель отдела по <text:s/>орг. работе, делопроизводству и работе с населением </text:span><text:span text:style-name="T8">Администрации МО «</text:span><text:span text:style-name="T9">Тульское сельское поселение</text:span><text:span text:style-name="T8">»,</text:span></text:p>
            <text:p text:style-name="P8">ГБУ РА «Майкопская районная станция по борьбе с болезнями животных» (по согласованию), </text:p>
            <text:p text:style-name="P8">МЧС в Майкопском районе (по согласованию)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34">Проводить перепись и учет всего поголовья свиней в личных подсобных хозяйствах, по всем субъектам малого предпринимательства <text:s/>(включая крестьянские (фермерские) хозяйства), осуществляющие сельскохозяйственную деятельность с последующей передачей данных по учету в Управление сельского хозяйства, ГБУ РА «Майкопская районная станция по борьбе с болезнями животных», для организации мероприятий по проведению клинического осмотра свиней.</text:p>
          </table:table-cell>
          <table:table-cell table:style-name="Таблица1.A1" office:value-type="string">
            <text:p text:style-name="P7">Ежемесячно</text:p>
          </table:table-cell>
          <table:table-cell table:style-name="Таблица1.D1" office:value-type="string">
            <text:p text:style-name="Standard"><text:span text:style-name="T9">Руководитель отдела по <text:s/>орг. работе, делопроизводству и работе с населением а</text:span><text:span text:style-name="T8">дминистрации МО «</text:span><text:span text:style-name="T9">Тульское сельское поселение</text:span><text:span text:style-name="T8">»,</text:span></text:p>
            <text:p text:style-name="P7">владельцы животных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34">Усилить контроль за без выгульным содержанием свиней в личных подсобных хозяйствах, крестьянских (фермерских) хозяйствах, в организациях, занимающихся содержанием и разведением свиней. 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D1" office:value-type="string">
            <text:p text:style-name="P15"><text:span text:style-name="T8">ГБУ РА «Майкопская районная станция по борьбе с болезнями животных» (по согласованию), </text:span><text:span text:style-name="T9">сотрудники </text:span><text:span text:style-name="T8">дминистрации МО «</text:span><text:span text:style-name="T9">Тульское сельское поселение</text:span><text:span text:style-name="T8">»</text:span>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36">Принять дополнительные меры по пресечению несанкционированной торговли <text:s/>животными и продукцией животного происхождения.</text:p>
          </table:table-cell>
          <table:table-cell table:style-name="Таблица1.A1" office:value-type="string">
            <text:p text:style-name="P8">1 раз</text:p>
            <text:p text:style-name="P8"><text:s/>в квартал</text:p>
          </table:table-cell>
          <table:table-cell table:style-name="Таблица1.D1" office:value-type="string">
            <text:p text:style-name="P8">Отдел МВД России по Майкопскому району (по согласованию),</text:p>
            <text:p text:style-name="P8"><text:span text:style-name="T5">Специалисты отдела по <text:s/>орг. работе, делопроизводству и работе с населением администрации МО</text:span> "<text:span text:style-name="T5">Тульское сельское поселение», </text:span>ГБУ РА «Майкопская районная станция по борьбе с болезнями животных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38">Принять дополнительные меры по пресечению подворного убоя свиней гражданами. </text:p>
            <text:p text:style-name="P39"/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D1" office:value-type="string">
            <text:p text:style-name="Standard"><text:span text:style-name="T9">Специалисты а</text:span><text:span text:style-name="T8">дминистрации </text:span><text:span text:style-name="T9">МО</text:span><text:span text:style-name="T8"> "</text:span><text:span text:style-name="T9">Тульское сельское поселение»,</text:span></text:p>
            <text:p text:style-name="P8">ГБУ РА «Майкопская районная станция по борьбе с болезнями животных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35"><text:span text:style-name="T8">Рассмотреть на внеочередном заседании комиссии по предупреждению и ликвидации чрезвычайных ситуаций и обеспечению пожарной безопасности вопрос о введении в МО «</text:span><text:span text:style-name="T9">Тульское сельское поселение</text:span><text:span text:style-name="T8">» режима повышенной готовности, в случае угрозы <text:s/>возникновения чрезвычайной ситуации по африканской чуме свиней.</text:span></text:p>
            <text:p text:style-name="P38"/>
          </table:table-cell>
          <table:table-cell table:style-name="Таблица1.A1" office:value-type="string">
            <text:p text:style-name="P8">В случае угрозы АЧС.</text:p>
          </table:table-cell>
          <table:table-cell table:style-name="Таблица1.D1" office:value-type="string">
            <text:p text:style-name="P7">Комиссия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40">Создать резерв дезинфицирующих <text:s/>средств, специальной техники, одежды, обуви и других материалов на случай возникновения очагов африканской чумы свиней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D1" office:value-type="string">
            <text:p text:style-name="Standard"><text:span text:style-name="T9">Заместитель главы а</text:span><text:span text:style-name="T8">дминистрации </text:span><text:span text:style-name="T9">МО «Тульское сельское поселение»</text:span><text:span text:style-name="T8">,</text:span></text:p>
            <text:p text:style-name="P8">ГБУ РА «Майкопская районная станция по борьбе с болезнями животных» (по согласованию),</text:p>
            <text:p text:style-name="P8">КФХ, ИП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41">Определить места для экстренного уничтожения трупов (туш) животных и биологических отходов, при необходимости обеспечить своевременную утилизацию трупов сельскохозяйственных и диких животных.</text:p>
          </table:table-cell>
          <table:table-cell table:style-name="Таблица1.A1" office:value-type="string">
            <text:p text:style-name="P8">В случае возникновения АЧС</text:p>
          </table:table-cell>
          <table:table-cell table:style-name="Таблица1.D1" office:value-type="string">
            <text:p text:style-name="Standard"><text:span text:style-name="T9">Заместитель главы а</text:span><text:span text:style-name="T8">дминистрации </text:span><text:span text:style-name="T9">МО «Тульское сельское поселение»</text:span><text:span text:style-name="T8">, комиссия по предупреждению и ликвидации ЧС и обеспечению пожарной безопасности Администрации МО «</text:span><text:span text:style-name="T9">Тульское сельское поселение</text:span><text:span text:style-name="T8">» по согласованию с Россельхознадзором и ФФБУЗ <text:s/>«Центр гигиены и эпидемиологии в РА»</text:span>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42">Принять меры по определению мест, для передержки задержанных животных и продукции животного происхождения.</text:p>
          </table:table-cell>
          <table:table-cell table:style-name="Таблица1.A1" office:value-type="string">
            <text:p text:style-name="P8">До 30.09.2022г.</text:p>
          </table:table-cell>
          <table:table-cell table:style-name="Таблица1.D1" office:value-type="string">
            <text:p text:style-name="Standard"><text:span text:style-name="T9">Заместитель главы а</text:span><text:span text:style-name="T8">дминистрации </text:span><text:span text:style-name="T9">МО «Тульское сельское поселение»</text:span></text:p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Запретить ввоз сельскохозяйственных животных на территорию МО «<text:span text:style-name="T5">Тульское сельское поселение»</text:span> без предварительного карантирования и согласования <text:s/>с начальником ГБУ РА «Майкопская районная станция по борьбе с болезнями животных»;</text:p>
            <text:p text:style-name="P44"/>
            <text:p text:style-name="P43"/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D1" office:value-type="string">
            <text:p text:style-name="P16"><text:span text:style-name="T9">Руководитель, специалисты отдела по <text:s/>орг. работе, делопроизводству и работе с населением а</text:span><text:span text:style-name="T8">дминистрации МО «</text:span><text:span text:style-name="T9">Тульское сельское поселение</text:span><text:span text:style-name="T8">»,</text:span></text:p>
            <text:p text:style-name="P7">руководители хозяйств, всех форм соб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43">Приостановить хозяйственные связи с неблагополучными по африканской чуме свиней территориями субъектов Российской Федерации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D1" office:value-type="string">
            <text:p text:style-name="Standard"><text:span text:style-name="T9">Специалисты а</text:span><text:span text:style-name="T8">дминистрации сельских поселений,</text:span></text:p>
            <text:p text:style-name="P7">руководители хозяйств, всех форм собственности,</text:p>
            <text:p text:style-name="P8">руководители убойных цехов</text:p>
          </table:table-cell>
        </table:table-row>
      </table:table>
      <text:p text:style-name="Standard"/>
      <text:p text:style-name="Standard"/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51"><text:s text:c="10"/>Приложение № 2</text:p>
      <text:p text:style-name="P27">к постановлению администрации муниципального образования «Тульское сельское поселение» </text:p>
      <text:p text:style-name="P26">от 12 августа 2022г. <text:s/>№ 161</text:p>
      <text:p text:style-name="P22">Алгоритм</text:p>
      <text:p text:style-name="P20"><text:span text:style-name="T12">действий при массовом распространении инфекционных болезней животных на территории МО «</text:span><text:span text:style-name="T13">Тульское сельское поселение</text:span><text:span text:style-name="T12">»</text:span></text:p>
      <text:p text:style-name="P45">Критерии отнесения к ЧС:</text:p>
      <text:p text:style-name="P46"><text:s/>Особо опасные острые инфекционные болезни с/х животных: (ящур, бешенство, сибирская язва, лептоспироз, туляремия, мелиоидоз, <text:s/>листериоз, чума (КРС, МРС) чума свиней, болезнь Ньюкасла, оспа, контагиозная плевропневмония: - каждый отдельный (спорадический) случай острой инфекционной болезни. </text:p>
      <text:p text:style-name="P18"><text:s/>Алгоритм действий <text:span text:style-name="T14">при массовом распространении инфекционных болезней животны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Действия</text:p>
          </table:table-cell>
          <table:table-cell table:style-name="Таблица2.A1" office:value-type="string">
            <text:p text:style-name="P21">Время выполнения (мин)</text:p>
          </table:table-cell>
          <table:table-cell table:style-name="Таблица2.D1" office:value-type="string">
            <text:p text:style-name="P21">Ответственный</text:p>
          </table:table-cell>
        </table:table-row>
        <table:table-row table:style-name="Таблица2.1"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9">При возникновении очага инфекционного заболевания экстренное информирование (уведомление) органов местной власти.</text:p>
            <text:p text:style-name="P19"/>
          </table:table-cell>
          <table:table-cell table:style-name="Таблица2.A2" office:value-type="string">
            <text:p text:style-name="P19">немедленно</text:p>
          </table:table-cell>
          <table:table-cell table:style-name="Таблица2.D1" office:value-type="string">
            <text:p text:style-name="P17">ГБУ РА «Майкопская районная <text:s text:c="27"/>станция по борьбе с болезнями животных»</text:p>
          </table:table-cell>
        </table:table-row>
        <table:table-row table:style-name="Таблица2.1"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19">Оповещение и сбор членов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 согласно схемы оповещения.</text:p>
          </table:table-cell>
          <table:table-cell table:style-name="Таблица2.A2" office:value-type="string">
            <text:p text:style-name="P19">«Ч»+01.30</text:p>
          </table:table-cell>
          <table:table-cell table:style-name="Таблица2.D1" office:value-type="string">
            <text:p text:style-name="P17">Дежурный ЕДДС, <text:span text:style-name="T5">первый заместитель главы администрации МО «Тульское сельское поселение»</text:span></text:p>
          </table:table-cell>
        </table:table-row>
        <table:table-row table:style-name="Таблица2.1">
          <table:table-cell table:style-name="Таблица2.A4" office:value-type="float" office:value="3">
            <text:p text:style-name="P19">3</text:p>
          </table:table-cell>
          <table:table-cell table:style-name="Таблица2.A2" office:value-type="string">
            <text:p text:style-name="P19">Перевод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 в режим повышенной готовности». </text:p>
          </table:table-cell>
          <table:table-cell table:style-name="Таблица2.A2" office:value-type="string">
            <text:p text:style-name="P19">«Ч»+01.30</text:p>
          </table:table-cell>
          <table:table-cell table:style-name="Таблица2.D1" office:value-type="string">
            <text:p text:style-name="P17">Председатель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</text:p>
          </table:table-cell>
        </table:table-row>
        <table:table-row table:style-name="Таблица2.1"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19">Уточнение расчетов оперативных групп и дежурных смен, постановка задач членам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</text:p>
          </table:table-cell>
          <table:table-cell table:style-name="Таблица2.A2" office:value-type="string">
            <text:p text:style-name="P19">«Ч»+01.30-02.00</text:p>
          </table:table-cell>
          <table:table-cell table:style-name="Таблица2.D1" office:value-type="string">
            <text:p text:style-name="P17">Председатель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»</text:span></text:p>
          </table:table-cell>
        </table:table-row>
        <table:table-row table:style-name="Таблица2.1"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19">Развертывание оперативной группы <text:s/>в зоне ЧС, поддержание <text:s/>устойчивой связи с председателем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, обмен информацией.</text:p>
          </table:table-cell>
          <table:table-cell table:style-name="Таблица2.A2" office:value-type="string">
            <text:p text:style-name="P19">«Ч»+02.00</text:p>
          </table:table-cell>
          <table:table-cell table:style-name="Таблица2.D1" office:value-type="string">
            <text:p text:style-name="P17">Зам. председателя комиссии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</text:p>
          </table:table-cell>
        </table:table-row>
        <table:table-row table:style-name="Таблица2.1">
          <table:table-cell table:style-name="Таблица2.A2" office:value-type="string">
            <text:p text:style-name="P19">7</text:p>
          </table:table-cell>
          <table:table-cell table:style-name="Таблица2.A2" office:value-type="string">
            <text:p text:style-name="P19">Определение границ карантинной зоны, выставление санитарных постов на <text:soft-page-break/>маршрутах движения.</text:p>
          </table:table-cell>
          <table:table-cell table:style-name="Таблица2.A2" office:value-type="string">
            <text:p text:style-name="P19">«Ч»+02.30</text:p>
          </table:table-cell>
          <table:table-cell table:style-name="Таблица2.D1" office:value-type="string">
            <text:p text:style-name="P17">Комиссия по предупреждению и <text:soft-page-break/>ликвидации чрезвычайных ситуаций и обеспечению пожарной <text:s/>безопасности Администрации МО «<text:span text:style-name="T5">Тульское сельское поселение</text:span>»,</text:p>
            <text:p text:style-name="P17">ГБУ РА «Майкопская районная <text:s text:c="21"/>станция по борьбе с болезнями животных».</text:p>
          </table:table-cell>
        </table:table-row>
        <table:table-row table:style-name="Таблица2.1"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9">Проведение вакцинации животных и захоронение погибших животных на скотомогильниках</text:p>
          </table:table-cell>
          <table:table-cell table:style-name="Таблица2.A2" office:value-type="string">
            <text:p text:style-name="P19">До окончания карантина</text:p>
          </table:table-cell>
          <table:table-cell table:style-name="Таблица2.D1" office:value-type="string">
            <text:p text:style-name="P17">Комиссия по предупреждению и ликвидации чрезвычайных ситуаций и обеспечению пожарной <text:s/>безопасности Администрации МО «<text:span text:style-name="T5">Тульское сельское поселение</text:span>»,,</text:p>
            <text:p text:style-name="P17">ГБУ РА «Майкопская районная <text:s text:c="21"/>станция по борьбе с болезнями животных».</text:p>
          </table:table-cell>
        </table:table-row>
      </table:table>
      <text:p text:style-name="P3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362cm" fo:margin-left="2.48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8M38S</meta:editing-duration>
    <meta:editing-cycles>14</meta:editing-cycles>
    <meta:generator>OpenOffice/4.1.1$Win32 OpenOffice.org_project/411m6$Build-9775</meta:generator>
    <dc:date>2022-08-16T11:42:29.37</dc:date>
    <meta:print-date>2022-08-16T10:12:10.87</meta:print-date>
    <meta:printed-by>елена </meta:printed-by>
    <dc:creator>елена </dc:creator>
    <meta:document-statistic meta:table-count="2" meta:image-count="0" meta:object-count="0" meta:page-count="6" meta:paragraph-count="141" meta:word-count="1281" meta:character-count="10678"/>
    <meta:user-defined meta:name="Info 1"/>
    <meta:user-defined meta:name="Info 2"/>
    <meta:user-defined meta:name="Info 3"/>
    <meta:user-defined meta:name="Info 4"/>
  </office:meta>
</office:document-meta>
</file>