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/>
    </style:style>
    <style:style style:name="P4" style:family="paragraph" style:parent-style-name="Standard">
      <style:paragraph-properties fo:margin-top="0.049cm" fo:margin-bottom="0cm" fo:text-align="center" style:justify-single-word="false"/>
    </style:style>
    <style:style style:name="P5" style:family="paragraph" style:parent-style-name="Standard">
      <style:paragraph-properties fo:margin-top="0.049cm" fo:margin-bottom="0cm" fo:text-align="justify" style:justify-single-word="false"/>
    </style:style>
    <style:style style:name="P6" style:family="paragraph" style:parent-style-name="Standard">
      <style:paragraph-properties fo:margin-top="0.049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margin-top="0.049cm" fo:margin-bottom="0cm" fo:text-align="center" style:justify-single-word="false" style:page-number="auto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004cm" style:auto-text-indent="false"/>
    </style:style>
    <style:style style:name="P11" style:family="paragraph" style:parent-style-name="Standard">
      <style:paragraph-properties fo:margin-left="4.501cm" fo:margin-right="1.249cm" fo:line-height="100%" fo:text-align="center" style:justify-single-word="false" fo:text-indent="0.002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6pt" style:font-size-asian="16pt" style:font-name-complex="Times New Roman1"/>
    </style:style>
    <style:style style:name="T4" style:family="text">
      <style:text-properties style:font-name="Times New Roman" fo:font-size="16pt" style:font-size-asian="16pt" style:font-name-complex="Times New Roman1" style:font-size-complex="12pt"/>
    </style:style>
    <style:style style:name="T5" style:family="text">
      <style:text-properties style:font-name="Times New Roman" fo:font-size="14pt" style:font-size-asian="14pt" style:font-name-complex="Times New Roman1"/>
    </style:style>
    <style:style style:name="T6" style:family="text">
      <style:text-properties style:font-name="Times New Roman" fo:font-size="14pt" style:font-size-asian="14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4">ЗАЯВКА</text:span><text:span text:style-name="T6"> </text:span></text:p>
      <text:p text:style-name="P4"><text:span text:style-name="T6">на отлов животных без владельцев в _________________________________________________________________</text:span></text:p>
      <text:p text:style-name="P4"><text:span text:style-name="T2">(наименование органа местного самоуправления)</text:span></text:p>
      <text:p text:style-name="P5"><text:span text:style-name="T6">от _________________________________________________________</text:span></text:p>
      <text:p text:style-name="P4"><text:span text:style-name="T2">(ФИО физического лица или представителя юридического лица, наименование юридического лица)</text:span></text:p>
      <text:p text:style-name="P6"/>
      <text:p text:style-name="P2"><text:span text:style-name="T5">Адрес: ______________________________________________________</text:span></text:p>
      <text:p text:style-name="P1"><text:span text:style-name="T1">(адрес места жительства физического лица, места нахождения юридического лица)</text:span></text:p>
      <text:p text:style-name="P2"><text:span text:style-name="T5">Контактный телефон: ____________________________</text:span></text:p>
      <text:p text:style-name="P3"/>
      <text:p text:style-name="P1"><text:span text:style-name="T3">ЗАЯВКА НА ОТЛОВ ЖИВОТНЫХ БЕЗ ВЛАДЕЛЬЦЕВ</text:span></text:p>
      <text:p text:style-name="P2"><text:span text:style-name="T5">На территории __________________________________</text:span></text:p>
      <text:p text:style-name="P2"><text:span text:style-name="T1"><text:s text:c="43"/>(наименование муниципального образования)</text:span></text:p>
      <text:p text:style-name="P2"><text:span text:style-name="T5">по адресу ______________________________________</text:span></text:p>
      <text:p text:style-name="P2"><text:span text:style-name="T1"><text:s text:c="37"/>(адрес (место обитания) животного без владельца)</text:span></text:p>
      <text:p text:style-name="P2"><text:span text:style-name="T5">обнаружены животные без владельцев ____________________________</text:span></text:p>
      <text:p text:style-name="P8"><text:span text:style-name="T1"><text:s text:c="4"/>(вид животного: собака, кошка, иные)</text:span></text:p>
      <text:p text:style-name="P2"><text:span text:style-name="T5">в количестве _______ штук.</text:span></text:p>
      <text:p text:style-name="P2"><text:span text:style-name="T5">Описание животных (необходимо для идентификации животного)</text:span></text:p>
      <text:p text:style-name="P2"><text:span text:style-name="T5">____________________________________________________________</text:span></text:p>
      <text:p text:style-name="P2"><text:span text:style-name="T1"><text:s text:c="28"/>(размер – крупный, средний, ниже среднего, маленький; окрас)</text:span></text:p>
      <text:p text:style-name="P2"><text:span text:style-name="T1">__________________________________________________________________________________</text:span></text:p>
      <text:p text:style-name="P9"><text:span text:style-name="T1">(пол – если известен, особые приметы – при наличии)</text:span></text:p>
      <text:p text:style-name="P10"><text:span text:style-name="T5">Указание причины отлова животных без владельцев _________________</text:span></text:p>
      <text:p text:style-name="P10"><text:span text:style-name="T5">____________________________________________________________</text:span></text:p>
      <text:p text:style-name="P10"><text:span text:style-name="T5">Обращение принял ____________________________________________</text:span></text:p>
      <text:p text:style-name="P11"><text:span text:style-name="T1">(должность, ФИО, подпись сотрудника принявшего обращение, дата и время принятия обращения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049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fo:line-height="115%" text:number-lines="false" text:line-number="0"/>
      <style:text-properties fo:color="#4f81bd" fo:font-size="9pt" fo:font-style="italic" fo:font-weight="bold" style:font-size-asian="9pt" style:font-style-asian="italic" style:font-weight-asian="bold" style:font-name-complex="Mangal1" style:font-size-complex="9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style:font-name="Arial1" fo:font-size="20pt" style:font-name-asian="Arial2" style:font-size-asian="20pt" style:font-name-complex="Arial2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353cm" fo:keep-together="always" fo:keep-with-next="always"/>
      <style:text-properties style:font-name="Arial1" fo:font-size="17pt" style:font-name-asian="Arial2" style:font-size-asian="17pt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353cm" fo:keep-together="always" fo:keep-with-next="always"/>
      <style:text-properties style:font-name="Arial1" fo:font-size="15pt" style:font-name-asian="Arial2" style:font-size-asian="15pt" style:font-name-complex="Arial2" style:font-size-complex="1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64cm" fo:margin-bottom="0.353cm" fo:keep-together="always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353cm" fo:keep-together="always" fo:keep-with-next="always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fo:margin-top="0.049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.049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.049cm" fo:margin-bottom="0.071cm" fo:line-height="100%"/>
      <style:text-properties fo:font-size="9pt" style:font-size-asian="9pt"/>
    </style:style>
    <style:style style:name="endnote_20_text" style:display-name="endnote text" style:family="paragraph" style:parent-style-name="Standard" style:default-outline-level="" style:list-style-name="">
      <style:paragraph-properties fo:margin-top="0.049cm" fo:margin-bottom="0cm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049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.049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.049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.049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.049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.049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.049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.049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.049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.049cm" fo:margin-bottom="0cm"/>
    </style:style>
    <style:style style:name="Heading_20_1_20_Char" style:display-name="Heading 1 Char" style:family="text">
      <style:text-properties style:font-name="Arial1" fo:font-size="20pt" style:font-name-asian="Arial2" style:font-size-asian="20pt" style:font-name-complex="Arial2" style:font-size-complex="20pt"/>
    </style:style>
    <style:style style:name="Heading_20_2_20_Char" style:display-name="Heading 2 Char" style:family="text">
      <style:text-properties style:font-name="Arial1" fo:font-size="17pt" style:font-name-asian="Arial2" style:font-size-asian="17pt" style:font-name-complex="Arial2"/>
    </style:style>
    <style:style style:name="Heading_20_3_20_Char" style:display-name="Heading 3 Char" style:family="text">
      <style:text-properties style:font-name="Arial1" fo:font-size="15pt" style:font-name-asian="Arial2" style:font-size-asian="15pt" style:font-name-complex="Arial2" style:font-size-complex="15pt"/>
    </style:style>
    <style:style style:name="Heading_20_4_20_Char" style:display-name="Heading 4 Char" style:family="tex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_20_Char" style:display-name="Heading 5 Char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_20_Char" style:display-name="Heading 6 Char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_20_Char" style:display-name="Heading 7 Char" style:family="tex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_20_Char" style:display-name="Heading 9 Char" style:family="text"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Text_20_Char" style:display-name="Footnote Text Char" style:family="text">
      <style:text-properties fo:font-size="9pt" style:font-size-asian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reference" style:display-name="endnote reference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емоновАА</meta:initial-creator>
    <dc:creator>Демкин Евгений Иванович</dc:creator>
    <meta:editing-cycles>3</meta:editing-cycles>
    <meta:creation-date>2022-06-14T11:19:00</meta:creation-date>
    <dc:date>2022-06-20T08:11:09</dc:date>
    <meta:generator>OpenOffice/4.1.8$Win32 OpenOffice.org_project/418m3$Build-9803</meta:generator>
    <meta:document-statistic meta:table-count="0" meta:image-count="0" meta:object-count="0" meta:page-count="1" meta:paragraph-count="25" meta:word-count="120" meta:character-count="1536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