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 CYR1" svg:font-family="'Arial CYR'" style:font-family-generic="swiss"/>
    <style:font-face style:name="Courier New CYR" svg:font-family="'Courier New CYR'" style:font-family-generic="modern" style:font-pitch="fixed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8.637cm" fo:margin-left="-1.471cm" fo:margin-right="-1.468cm" table:align="margins" style:writing-mode="lr-tb"/>
    </style:style>
    <style:style style:name="Таблица1.A" style:family="table-column">
      <style:table-column-properties style:column-width="0.803cm" style:rel-column-width="455*"/>
    </style:style>
    <style:style style:name="Таблица1.B" style:family="table-column">
      <style:table-column-properties style:column-width="2.766cm" style:rel-column-width="1568*"/>
    </style:style>
    <style:style style:name="Таблица1.C" style:family="table-column">
      <style:table-column-properties style:column-width="3.403cm" style:rel-column-width="1929*"/>
    </style:style>
    <style:style style:name="Таблица1.D" style:family="table-column">
      <style:table-column-properties style:column-width="2.727cm" style:rel-column-width="1546*"/>
    </style:style>
    <style:style style:name="Таблица1.E" style:family="table-column">
      <style:table-column-properties style:column-width="3.096cm" style:rel-column-width="1755*"/>
    </style:style>
    <style:style style:name="Таблица1.F" style:family="table-column">
      <style:table-column-properties style:column-width="1.646cm" style:rel-column-width="933*"/>
    </style:style>
    <style:style style:name="Таблица1.G" style:family="table-column">
      <style:table-column-properties style:column-width="1.697cm" style:rel-column-width="962*"/>
    </style:style>
    <style:style style:name="Таблица1.H" style:family="table-column">
      <style:table-column-properties style:column-width="1.559cm" style:rel-column-width="884*"/>
    </style:style>
    <style:style style:name="Таблица1.I" style:family="table-column">
      <style:table-column-properties style:column-width="1.386cm" style:rel-column-width="786*"/>
    </style:style>
    <style:style style:name="Таблица1.J" style:family="table-column">
      <style:table-column-properties style:column-width="2.136cm" style:rel-column-width="1211*"/>
    </style:style>
    <style:style style:name="Таблица1.K" style:family="table-column">
      <style:table-column-properties style:column-width="2.275cm" style:rel-column-width="1290*"/>
    </style:style>
    <style:style style:name="Таблица1.L" style:family="table-column">
      <style:table-column-properties style:column-width="2.969cm" style:rel-column-width="1683*"/>
    </style:style>
    <style:style style:name="Таблица1.M" style:family="table-column">
      <style:table-column-properties style:column-width="2.175cm" style:rel-column-width="123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18cm" fo:padding-right="0.018cm" fo:padding-top="0cm" fo:padding-bottom="0cm" fo:border="0.002cm solid #000000"/>
    </style:style>
    <style:style style:name="Таблица1.D1.1" style:family="table-column">
      <style:table-column-properties style:column-width="2.708cm" style:rel-column-width="1535*"/>
    </style:style>
    <style:style style:name="Таблица1.D1.3" style:family="table-column">
      <style:table-column-properties style:column-width="1.653cm" style:rel-column-width="937*"/>
    </style:style>
    <style:style style:name="Таблица1.D1.4" style:family="table-column">
      <style:table-column-properties style:column-width="1.69cm" style:rel-column-width="958*"/>
    </style:style>
    <style:style style:name="Таблица1.D1.6" style:family="table-column">
      <style:table-column-properties style:column-width="1.432cm" style:rel-column-width="812*"/>
    </style:style>
    <style:style style:name="Таблица1.D1.7" style:family="table-column">
      <style:table-column-properties style:column-width="2.11cm" style:rel-column-width="1196*"/>
    </style:style>
    <style:style style:name="Таблица1.D1.1.1" style:family="table-cell">
      <style:table-cell-properties fo:padding="0.097cm" fo:border="0.002cm solid #000000"/>
    </style:style>
    <style:style style:name="Таблица1.2" style:family="table-row">
      <style:table-row-properties style:min-row-height="0.633cm" style:keep-together="true" fo:keep-together="auto"/>
    </style:style>
    <style:style style:name="Таблица1.A2" style:family="table-cell" style:data-style-name="N0">
      <style:table-cell-properties fo:padding-left="0.018cm" fo:padding-right="0.018cm" fo:padding-top="0cm" fo:padding-bottom="0cm" fo:border="0.002cm solid #000000"/>
    </style:style>
    <style:style style:name="Таблица1.A3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1.B3.1" style:family="table-column">
      <style:table-column-properties style:column-width="2.752cm" style:rel-column-width="1560*"/>
    </style:style>
    <style:style style:name="Таблица1.B3.2" style:family="table-column">
      <style:table-column-properties style:column-width="3.41cm" style:rel-column-width="1933*"/>
    </style:style>
    <style:style style:name="Таблица1.B3.3" style:family="table-column">
      <style:table-column-properties style:column-width="2.725cm" style:rel-column-width="1545*"/>
    </style:style>
    <style:style style:name="Таблица1.B3.5" style:family="table-column">
      <style:table-column-properties style:column-width="1.647cm" style:rel-column-width="934*"/>
    </style:style>
    <style:style style:name="Таблица1.B3.7" style:family="table-column">
      <style:table-column-properties style:column-width="1.563cm" style:rel-column-width="886*"/>
    </style:style>
    <style:style style:name="Таблица1.B3.8" style:family="table-column">
      <style:table-column-properties style:column-width="1.39cm" style:rel-column-width="788*"/>
    </style:style>
    <style:style style:name="Таблица1.B3.9" style:family="table-column">
      <style:table-column-properties style:column-width="2.131cm" style:rel-column-width="1208*"/>
    </style:style>
    <style:style style:name="Таблица1.B3.10" style:family="table-column">
      <style:table-column-properties style:column-width="2.277cm" style:rel-column-width="1291*"/>
    </style:style>
    <style:style style:name="Таблица1.B3.11" style:family="table-column">
      <style:table-column-properties style:column-width="2.972cm" style:rel-column-width="1685*"/>
    </style:style>
    <style:style style:name="Таблица1.B3.12" style:family="table-column">
      <style:table-column-properties style:column-width="2.173cm" style:rel-column-width="1232*"/>
    </style:style>
    <style:style style:name="Таблица1.B3.1" style:family="table-row">
      <style:table-row-properties style:min-row-height="0.764cm" style:keep-together="true" fo:keep-together="auto"/>
    </style:style>
    <style:style style:name="Таблица1.B3.3.1.1" style:family="table-column">
      <style:table-column-properties style:column-width="2.711cm" style:rel-column-width="1537*"/>
    </style:style>
    <style:style style:name="Таблица1.B3.3.1.2" style:family="table-column">
      <style:table-column-properties style:column-width="3.099cm" style:rel-column-width="1757*"/>
    </style:style>
    <style:style style:name="Таблица1.B3.3.1.3" style:family="table-column">
      <style:table-column-properties style:column-width="1.651cm" style:rel-column-width="936*"/>
    </style:style>
    <style:style style:name="Таблица1.B3.3.1.4" style:family="table-column">
      <style:table-column-properties style:column-width="1.704cm" style:rel-column-width="966*"/>
    </style:style>
    <style:style style:name="Таблица1.B3.3.1.1" style:family="table-row">
      <style:table-row-properties style:min-row-height="3.965cm" style:keep-together="true" fo:keep-together="auto"/>
    </style:style>
    <style:style style:name="Таблица1.B3.3.1.3.1" style:family="table-cell" style:data-style-name="N0">
      <style:table-cell-properties fo:padding="0.097cm" fo:border="0.002cm solid #000000"/>
    </style:style>
    <style:style style:name="Таблица1.B3.3.1.2" style:family="table-row">
      <style:table-row-properties style:min-row-height="0.381cm" style:keep-together="true" fo:keep-together="auto"/>
    </style:style>
    <style:style style:name="Таблица1.B3.3.1.1.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B3.7.1.1" style:family="table-column">
      <style:table-column-properties style:column-width="1.561cm" style:rel-column-width="885*"/>
    </style:style>
    <style:style style:name="Таблица1.B3.8.1.1" style:family="table-column">
      <style:table-column-properties style:column-width="1.388cm" style:rel-column-width="787*"/>
    </style:style>
    <style:style style:name="Таблица1.B3.8.1.1" style:family="table-row">
      <style:table-row-properties style:min-row-height="3.969cm" style:keep-together="true" fo:keep-together="auto"/>
    </style:style>
    <style:style style:name="Таблица1.B3.9.1.1" style:family="table-column">
      <style:table-column-properties style:column-width="2.129cm" style:rel-column-width="1207*"/>
    </style:style>
    <style:style style:name="Таблица1.B3.11.1" style:family="table-cell" style:data-style-name="N0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1.B3.3.2.1" style:family="table-row">
      <style:table-row-properties style:min-row-height="3.38cm" style:keep-together="true" fo:keep-together="auto"/>
    </style:style>
    <style:style style:name="Таблица1.B3.4.2.1" style:family="table-column">
      <style:table-column-properties style:column-width="3.094cm" style:rel-column-width="1754*"/>
    </style:style>
    <style:style style:name="Таблица1.B3.4.2.1" style:family="table-row">
      <style:table-row-properties style:min-row-height="3.367cm" style:keep-together="true" fo:keep-together="auto"/>
    </style:style>
    <style:style style:name="Таблица1.B3.6.2.1" style:family="table-column">
      <style:table-column-properties style:column-width="1.695cm" style:rel-column-width="961*"/>
    </style:style>
    <style:style style:name="Таблица1.B3.7.2.1" style:family="table-column">
      <style:table-column-properties style:column-width="1.549cm" style:rel-column-width="878*"/>
    </style:style>
    <style:style style:name="Таблица1.B3.7.2.2" style:family="table-column">
      <style:table-column-properties style:column-width="1.397cm" style:rel-column-width="792*"/>
    </style:style>
    <style:style style:name="Таблица1.B3.7.2.1" style:family="table-row">
      <style:table-row-properties style:min-row-height="3.394cm" style:keep-together="true" fo:keep-together="auto"/>
    </style:style>
    <style:style style:name="Таблица1.H4.1" style:family="table-column">
      <style:table-column-properties style:column-width="1.55cm" style:rel-column-width="879*"/>
    </style:style>
    <style:style style:name="Таблица1.H4.3" style:family="table-column">
      <style:table-column-properties style:column-width="2.134cm" style:rel-column-width="1210*"/>
    </style:style>
    <style:style style:name="Таблица1.H4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H4.2.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1.5" style:family="table-row">
      <style:table-row-properties style:min-row-height="5.519cm" style:keep-together="true" fo:keep-together="auto"/>
    </style:style>
    <style:style style:name="Таблица1.B5.3" style:family="table-column">
      <style:table-column-properties style:column-width="2.723cm" style:rel-column-width="1544*"/>
    </style:style>
    <style:style style:name="Таблица1.B5.4" style:family="table-column">
      <style:table-column-properties style:column-width="3.097cm" style:rel-column-width="1756*"/>
    </style:style>
    <style:style style:name="Таблица1.B5.9" style:family="table-column">
      <style:table-column-properties style:column-width="2.133cm" style:rel-column-width="1209*"/>
    </style:style>
    <style:style style:name="Таблица1.B5.12" style:family="table-column">
      <style:table-column-properties style:column-width="2.171cm" style:rel-column-width="1231*"/>
    </style:style>
    <style:style style:name="Таблица1.B5.1" style:family="table-row">
      <style:table-row-properties style:min-row-height="1.379cm" style:keep-together="true" fo:keep-together="auto"/>
    </style:style>
    <style:style style:name="Таблица1.B5.7.1.1" style:family="table-row">
      <style:table-row-properties style:min-row-height="0.69cm" style:keep-together="true" fo:keep-together="auto"/>
    </style:style>
    <style:style style:name="Таблица1.B5.2" style:family="table-row">
      <style:table-row-properties style:min-row-height="1.961cm" style:keep-together="true" fo:keep-together="auto"/>
    </style:style>
    <style:style style:name="Таблица1.B5.3.2.1" style:family="table-column">
      <style:table-column-properties style:column-width="2.722cm" style:rel-column-width="1543*"/>
    </style:style>
    <style:style style:name="Таблица1.B5.3.2.1" style:family="table-row">
      <style:table-row-properties style:min-row-height="1.647cm" style:keep-together="true" fo:keep-together="auto"/>
    </style:style>
    <style:style style:name="Таблица1.B5.3.2.2" style:family="table-row">
      <style:table-row-properties style:min-row-height="0.748cm" style:keep-together="true" fo:keep-together="auto"/>
    </style:style>
    <style:style style:name="Таблица1.B5.4.2.1" style:family="table-row">
      <style:table-row-properties style:min-row-height="1.665cm" style:keep-together="true" fo:keep-together="auto"/>
    </style:style>
    <style:style style:name="Таблица1.B5.5.2.1" style:family="table-row">
      <style:table-row-properties style:min-row-height="1.632cm" style:keep-together="true" fo:keep-together="auto"/>
    </style:style>
    <style:style style:name="Таблица1.B5.5.2.1.1" style:family="table-cell" style:data-style-name="N2">
      <style:table-cell-properties fo:padding="0.097cm" fo:border="0.002cm solid #000000"/>
    </style:style>
    <style:style style:name="Таблица1.B5.5.2.1.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B6.3.1.4" style:family="table-column">
      <style:table-column-properties style:column-width="1.702cm" style:rel-column-width="965*"/>
    </style:style>
    <style:style style:name="Таблица1.B6.3.1.3.2" style:family="table-cell" style:data-style-name="N2">
      <style:table-cell-properties fo:padding="0.097cm" fo:border-left="0.002cm solid #000000" fo:border-right="0.002cm solid #000000" fo:border-top="none" fo:border-bottom="0.002cm solid #000000"/>
    </style:style>
    <style:style style:name="Таблица1.B6.7.2.1" style:family="table-row">
      <style:table-row-properties style:min-row-height="0.884cm" style:keep-together="true" fo:keep-together="auto"/>
    </style:style>
    <style:style style:name="Таблица1.B7.3" style:family="table-column">
      <style:table-column-properties style:column-width="2.718cm" style:rel-column-width="1541*"/>
    </style:style>
    <style:style style:name="Таблица1.B7.4" style:family="table-column">
      <style:table-column-properties style:column-width="3.101cm" style:rel-column-width="1758*"/>
    </style:style>
    <style:style style:name="Таблица1.B7.1.2" style:family="table-cell">
      <style:table-cell-properties fo:background-color="#ffffff" fo:padding-left="0.018cm" fo:padding-right="0.018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B7.3.2" style:family="table-cell">
      <style:table-cell-properties fo:background-color="#ffffff" fo:padding="0.097cm" fo:border="0.002cm solid #000000">
        <style:background-image/>
      </style:table-cell-properties>
    </style:style>
    <style:style style:name="Таблица1.B7.5.2" style:family="table-cell" style:data-style-name="N0">
      <style:table-cell-properties fo:background-color="#ffffff" fo:padding="0.097cm" fo:border="0.002cm solid #000000">
        <style:background-image/>
      </style:table-cell-properties>
    </style:style>
    <style:style style:name="Таблица1.8" style:family="table-row">
      <style:table-row-properties style:min-row-height="11.081cm" style:keep-together="true" fo:keep-together="auto"/>
    </style:style>
    <style:style style:name="Таблица1.B8.3" style:family="table-column">
      <style:table-column-properties style:column-width="9.179cm" style:rel-column-width="5204*"/>
    </style:style>
    <style:style style:name="Таблица1.B8.4" style:family="table-column">
      <style:table-column-properties style:column-width="1.565cm" style:rel-column-width="887*"/>
    </style:style>
    <style:style style:name="Таблица1.B8.5" style:family="table-column">
      <style:table-column-properties style:column-width="1.395cm" style:rel-column-width="791*"/>
    </style:style>
    <style:style style:name="Таблица1.B8.6" style:family="table-column">
      <style:table-column-properties style:column-width="2.096cm" style:rel-column-width="1188*"/>
    </style:style>
    <style:style style:name="Таблица1.B8.7" style:family="table-column">
      <style:table-column-properties style:column-width="2.305cm" style:rel-column-width="1307*"/>
    </style:style>
    <style:style style:name="Таблица1.B8.8" style:family="table-column">
      <style:table-column-properties style:column-width="2.967cm" style:rel-column-width="1682*"/>
    </style:style>
    <style:style style:name="Таблица1.B8.9" style:family="table-column">
      <style:table-column-properties style:column-width="2.164cm" style:rel-column-width="1227*"/>
    </style:style>
    <style:style style:name="Таблица1.B8.1" style:family="table-row">
      <style:table-row-properties style:min-row-height="3.694cm" style:keep-together="true" fo:keep-together="auto"/>
    </style:style>
    <style:style style:name="Таблица1.B8.3.1.1" style:family="table-column">
      <style:table-column-properties style:column-width="2.715cm" style:rel-column-width="1539*"/>
    </style:style>
    <style:style style:name="Таблица1.B8.3.1.2" style:family="table-column">
      <style:table-column-properties style:column-width="3.09cm" style:rel-column-width="1752*"/>
    </style:style>
    <style:style style:name="Таблица1.B8.3.1.3" style:family="table-column">
      <style:table-column-properties style:column-width="1.655cm" style:rel-column-width="938*"/>
    </style:style>
    <style:style style:name="Таблица1.B8.3.1.4" style:family="table-column">
      <style:table-column-properties style:column-width="1.718cm" style:rel-column-width="974*"/>
    </style:style>
    <style:style style:name="Таблица1.B8.3.1.1" style:family="table-row">
      <style:table-row-properties style:min-row-height="0.737cm" style:keep-together="true" fo:keep-together="auto"/>
    </style:style>
    <style:style style:name="Таблица1.B8.3.2.1" style:family="table-row">
      <style:table-row-properties style:min-row-height="3.981cm" style:keep-together="true" fo:keep-together="auto"/>
    </style:style>
    <style:style style:name="Таблица1.B8.3.2.2" style:family="table-row">
      <style:table-row-properties style:min-row-height="1.847cm" style:keep-together="true" fo:keep-together="auto"/>
    </style:style>
    <style:style style:name="Таблица1.B8.4.2.1" style:family="table-row">
      <style:table-row-properties style:min-row-height="3.941cm" style:keep-together="true" fo:keep-together="auto"/>
    </style:style>
    <style:style style:name="Таблица1.B8.5.2.1" style:family="table-column">
      <style:table-column-properties style:column-width="1.393cm" style:rel-column-width="790*"/>
    </style:style>
    <style:style style:name="Таблица1.B8.5.2.1" style:family="table-row">
      <style:table-row-properties style:min-row-height="4.022cm" style:keep-together="true" fo:keep-together="auto"/>
    </style:style>
    <style:style style:name="Таблица1.B8.6.2.1" style:family="table-column">
      <style:table-column-properties style:column-width="2.094cm" style:rel-column-width="1187*"/>
    </style:style>
    <style:style style:name="Таблица1.A9.1" style:family="table-row">
      <style:table-row-properties style:min-row-height="3.538cm" style:keep-together="true" fo:keep-together="auto"/>
    </style:style>
    <style:style style:name="Таблица1.B9.7" style:family="table-column">
      <style:table-column-properties style:column-width="1.552cm" style:rel-column-width="880*"/>
    </style:style>
    <style:style style:name="Таблица1.10" style:family="table-row">
      <style:table-row-properties style:min-row-height="11.903cm" style:keep-together="true" fo:keep-together="auto"/>
    </style:style>
    <style:style style:name="Таблица1.B10.1" style:family="table-row">
      <style:table-row-properties style:min-row-height="3.131cm" style:keep-together="true" fo:keep-together="auto"/>
    </style:style>
    <style:style style:name="Таблица1.B10.3.1.1" style:family="table-row">
      <style:table-row-properties style:min-row-height="1.565cm" style:keep-together="true" fo:keep-together="auto"/>
    </style:style>
    <style:style style:name="Таблица1.B10.3.1.2" style:family="table-row">
      <style:table-row-properties style:min-row-height="1.148cm" style:keep-together="true" fo:keep-together="auto"/>
    </style:style>
    <style:style style:name="Таблица1.B10.2" style:family="table-row">
      <style:table-row-properties style:min-row-height="0.159cm" style:keep-together="true" fo:keep-together="auto"/>
    </style:style>
    <style:style style:name="Таблица1.B10.5.2" style:family="table-cell" style:data-style-name="N2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1.B10.3" style:family="table-row">
      <style:table-row-properties style:min-row-height="5.087cm" style:keep-together="true" fo:keep-together="auto"/>
    </style:style>
    <style:style style:name="Таблица1.B11.5" style:family="table-column">
      <style:table-column-properties style:column-width="1.649cm" style:rel-column-width="935*"/>
    </style:style>
    <style:style style:name="Таблица1.B11.8" style:family="table-column">
      <style:table-column-properties style:column-width="1.392cm" style:rel-column-width="789*"/>
    </style:style>
    <style:style style:name="Таблица1.B11.9" style:family="table-column">
      <style:table-column-properties style:column-width="2.127cm" style:rel-column-width="1206*"/>
    </style:style>
    <style:style style:name="Таблица1.B11.11" style:family="table-column">
      <style:table-column-properties style:column-width="2.974cm" style:rel-column-width="1686*"/>
    </style:style>
    <style:style style:name="Таблица1.B11.1" style:family="table-row">
      <style:table-row-properties style:min-row-height="1.986cm" style:keep-together="true" fo:keep-together="auto"/>
    </style:style>
    <style:style style:name="Таблица1.B11.3.1.1" style:family="table-column">
      <style:table-column-properties style:column-width="2.716cm" style:rel-column-width="1540*"/>
    </style:style>
    <style:style style:name="Таблица1.B11.3.1.4" style:family="table-column">
      <style:table-column-properties style:column-width="1.7cm" style:rel-column-width="964*"/>
    </style:style>
    <style:style style:name="Таблица1.B11.3.1.1" style:family="table-row">
      <style:table-row-properties style:min-row-height="0.993cm" style:keep-together="true" fo:keep-together="auto"/>
    </style:style>
    <style:style style:name="Таблица1.B11.3.1.2" style:family="table-row">
      <style:table-row-properties style:min-row-height="0.767cm" style:keep-together="true" fo:keep-together="auto"/>
    </style:style>
    <style:style style:name="Таблица1.B12.11" style:family="table-column">
      <style:table-column-properties style:column-width="2.97cm" style:rel-column-width="1684*"/>
    </style:style>
    <style:style style:name="Таблица1.B12.1" style:family="table-row">
      <style:table-row-properties style:min-row-height="1.958cm" style:keep-together="true" fo:keep-together="auto"/>
    </style:style>
    <style:style style:name="Таблица1.B13.3.2.1" style:family="table-row">
      <style:table-row-properties style:min-row-height="0.866cm" style:keep-together="true" fo:keep-together="auto"/>
    </style:style>
    <style:style style:name="Таблица1.B14.1" style:family="table-row">
      <style:table-row-properties style:min-row-height="2.96cm" style:keep-together="true" fo:keep-together="auto"/>
    </style:style>
    <style:style style:name="Таблица1.B14.3.1.1" style:family="table-row">
      <style:table-row-properties style:min-row-height="0.739cm" style:keep-together="true" fo:keep-together="auto"/>
    </style:style>
    <style:style style:name="Таблица1.B14.3.1.4" style:family="table-row">
      <style:table-row-properties style:min-row-height="0.52cm" style:keep-together="true" fo:keep-together="auto"/>
    </style:style>
    <style:style style:name="Таблица1.D15.1.1.1" style:family="table-row">
      <style:table-row-properties style:min-row-height="1.404cm" style:keep-together="true" fo:keep-together="auto"/>
    </style:style>
    <style:style style:name="Таблица1.D15.2.1.1" style:family="table-row">
      <style:table-row-properties style:min-row-height="1.427cm" style:keep-together="true" fo:keep-together="auto"/>
    </style:style>
    <style:style style:name="Таблица1.B16.3.1.1" style:family="table-row">
      <style:table-row-properties style:min-row-height="1.526cm" style:keep-together="true" fo:keep-together="auto"/>
    </style:style>
    <style:style style:name="Таблица1.B16.5.1.1" style:family="table-row">
      <style:table-row-properties style:min-row-height="1.52cm" style:keep-together="true" fo:keep-together="auto"/>
    </style:style>
    <style:style style:name="Таблица1.B16.6.1.1" style:family="table-column">
      <style:table-column-properties style:column-width="1.693cm" style:rel-column-width="960*"/>
    </style:style>
    <style:style style:name="Таблица1.B16.6.1.1" style:family="table-row">
      <style:table-row-properties style:min-row-height="1.552cm" style:keep-together="true" fo:keep-together="auto"/>
    </style:style>
    <style:style style:name="Таблица1.B16.2" style:family="table-row">
      <style:table-row-properties style:min-row-height="1.109cm" style:keep-together="true" fo:keep-together="auto"/>
    </style:style>
    <style:style style:name="Таблица1.B17.1" style:family="table-column">
      <style:table-column-properties style:column-width="2.757cm" style:rel-column-width="1563*"/>
    </style:style>
    <style:style style:name="Таблица1.B17.2" style:family="table-column">
      <style:table-column-properties style:column-width="3.404cm" style:rel-column-width="1930*"/>
    </style:style>
    <style:style style:name="Таблица1.B17.6" style:family="table-column">
      <style:table-column-properties style:column-width="1.699cm" style:rel-column-width="963*"/>
    </style:style>
    <style:style style:name="Таблица1.B17.9" style:family="table-column">
      <style:table-column-properties style:column-width="2.14cm" style:rel-column-width="1213*"/>
    </style:style>
    <style:style style:name="Таблица1.B17.10" style:family="table-column">
      <style:table-column-properties style:column-width="2.307cm" style:rel-column-width="1308*"/>
    </style:style>
    <style:style style:name="Таблица1.B17.12" style:family="table-column">
      <style:table-column-properties style:column-width="2.166cm" style:rel-column-width="1228*"/>
    </style:style>
    <style:style style:name="Таблица1.B17.1" style:family="table-row">
      <style:table-row-properties style:min-row-height="2.589cm" style:keep-together="true" fo:keep-together="auto"/>
    </style:style>
    <style:style style:name="Таблица1.B17.7.1.1" style:family="table-row">
      <style:table-row-properties style:min-row-height="1.295cm" style:keep-together="true" fo:keep-together="auto"/>
    </style:style>
    <style:style style:name="Таблица1.B17.7.1.1.1.1" style:family="table-row">
      <style:table-row-properties style:min-row-height="2.219cm" style:keep-together="true" fo:keep-together="auto"/>
    </style:style>
    <style:style style:name="Таблица1.B17.7.1.1.1.2" style:family="table-row">
      <style:table-row-properties style:min-row-height="0.647cm" style:keep-together="true" fo:keep-together="auto"/>
    </style:style>
    <style:style style:name="Таблица1.B17.7.1.2.1.1" style:family="table-row">
      <style:table-row-properties style:min-row-height="4.06cm" style:keep-together="true" fo:keep-together="auto"/>
    </style:style>
    <style:style style:name="Таблица1.B17.7.1.2.1.1.1" style:family="table-cell" style:data-style-name="N2">
      <style:table-cell-properties fo:background-color="#ffffff" fo:padding-left="0.018cm" fo:padding-right="0.018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B17.7.1.2" style:family="table-row">
      <style:table-row-properties style:min-row-height="0.965cm" style:keep-together="true" fo:keep-together="auto"/>
    </style:style>
    <style:style style:name="Таблица1.B17.7.1.2.2" style:family="table-cell" style:data-style-name="N2">
      <style:table-cell-properties fo:background-color="#ffffff" fo:padding="0.097cm" fo:border="0.002cm solid #000000">
        <style:background-image/>
      </style:table-cell-properties>
    </style:style>
    <style:style style:name="Таблица1.B17.1.2" style:family="table-cell">
      <style:table-cell-properties fo:padding="0.097cm" fo:border-left="0.002cm solid #000000" fo:border-right="none" fo:border-top="none" fo:border-bottom="0.002cm solid #000000"/>
    </style:style>
    <style:style style:name="Таблица1.B17.3.2.1" style:family="table-row">
      <style:table-row-properties style:min-row-height="1.289cm" style:keep-together="true" fo:keep-together="auto"/>
    </style:style>
    <style:style style:name="Таблица1.B17.3.2.2" style:family="table-row">
      <style:table-row-properties style:min-row-height="1.245cm" style:keep-together="true" fo:keep-together="auto"/>
    </style:style>
    <style:style style:name="Таблица1.B17.4.2.1" style:family="table-row">
      <style:table-row-properties style:min-row-height="1.445cm" style:keep-together="true" fo:keep-together="auto"/>
    </style:style>
    <style:style style:name="Таблица1.B17.4.2.2" style:family="table-row">
      <style:table-row-properties style:min-row-height="1.432cm" style:keep-together="true" fo:keep-together="auto"/>
    </style:style>
    <style:style style:name="Таблица1.B17.5.2.1" style:family="table-column">
      <style:table-column-properties style:column-width="1.644cm" style:rel-column-width="932*"/>
    </style:style>
    <style:style style:name="Таблица1.B17.6.2.1" style:family="table-row">
      <style:table-row-properties style:min-row-height="1.45cm" style:keep-together="true" fo:keep-together="auto"/>
    </style:style>
    <style:style style:name="Таблица1.B18.3" style:family="table-column">
      <style:table-column-properties style:column-width="9.169cm" style:rel-column-width="5198*"/>
    </style:style>
    <style:style style:name="Таблица1.B18.3.2.1" style:family="table-row">
      <style:table-row-properties style:min-row-height="3.295cm" style:keep-together="true" fo:keep-together="auto"/>
    </style:style>
    <style:style style:name="Таблица1.B18.3.2.1.1.1" style:family="table-row">
      <style:table-row-properties style:min-row-height="3.845cm" style:keep-together="true" fo:keep-together="auto"/>
    </style:style>
    <style:style style:name="Таблица1.B18.3.2.1.1.2" style:family="table-row">
      <style:table-row-properties style:min-row-height="2.464cm" style:keep-together="true" fo:keep-together="auto"/>
    </style:style>
    <style:style style:name="Таблица1.B18.3.2.5.1.1" style:family="table-row">
      <style:table-row-properties style:min-row-height="2.037cm" style:keep-together="true" fo:keep-together="auto"/>
    </style:style>
    <style:style style:name="Таблица1.B18.3.2.5.1.2" style:family="table-row">
      <style:table-row-properties style:min-row-height="2.462cm" style:keep-together="true" fo:keep-together="auto"/>
    </style:style>
    <style:style style:name="Таблица1.B18.3.2.2" style:family="table-row">
      <style:table-row-properties style:min-row-height="0.746cm" style:keep-together="true" fo:keep-together="auto"/>
    </style:style>
    <style:style style:name="Таблица1.B18.3.2.6.2" style:family="table-cell" style:data-style-name="N2">
      <style:table-cell-properties fo:padding-left="0.018cm" fo:padding-right="0.018cm" fo:padding-top="0cm" fo:padding-bottom="0cm" fo:border="0.002cm solid #000000"/>
    </style:style>
    <style:style style:name="Таблица1.A19.1" style:family="table-row">
      <style:table-row-properties style:min-row-height="18.576cm" style:keep-together="true" fo:keep-together="auto"/>
    </style:style>
    <style:style style:name="Таблица1.B19.1" style:family="table-column">
      <style:table-column-properties style:column-width="2.753cm" style:rel-column-width="1561*"/>
    </style:style>
    <style:style style:name="Таблица1.B19.2" style:family="table-column">
      <style:table-column-properties style:column-width="3.408cm" style:rel-column-width="1932*"/>
    </style:style>
    <style:style style:name="Таблица1.B19.7.1.1" style:family="table-row">
      <style:table-row-properties style:min-row-height="2.318cm" style:keep-together="true" fo:keep-together="auto"/>
    </style:style>
    <style:style style:name="Таблица1.B19.8.1.1" style:family="table-row">
      <style:table-row-properties style:min-row-height="2.35cm" style:keep-together="true" fo:keep-together="auto"/>
    </style:style>
    <style:style style:name="Таблица1.B19.8.1.1.1" style:family="table-cell" style:data-style-name="N2">
      <style:table-cell-properties fo:padding="0.097cm" fo:border-left="0.002cm solid #000000" fo:border-right="none" fo:border-top="0.002cm solid #000000" fo:border-bottom="0.002cm solid #000000"/>
    </style:style>
    <style:style style:name="Таблица1.B19.8.1.1.2" style:family="table-cell" style:data-style-name="N2">
      <style:table-cell-properties fo:padding="0.097cm" fo:border-left="0.002cm solid #000000" fo:border-right="none" fo:border-top="none" fo:border-bottom="0.002cm solid #000000"/>
    </style:style>
    <style:style style:name="Таблица1.B19.11.1" style:family="table-cell" style:data-style-name="N0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B19.7.2.1" style:family="table-row">
      <style:table-row-properties style:min-row-height="3.791cm" style:keep-together="true" fo:keep-together="auto"/>
    </style:style>
    <style:style style:name="Таблица1.B19.8.2.1" style:family="table-row">
      <style:table-row-properties style:min-row-height="3.829cm" style:keep-together="true" fo:keep-together="auto"/>
    </style:style>
    <style:style style:name="Таблица1.B19.11.2" style:family="table-cell" style:data-style-name="N0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B19.8.3.1.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19.11.3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B19.4" style:family="table-row">
      <style:table-row-properties style:min-row-height="6.414cm" style:keep-together="true" fo:keep-together="auto"/>
    </style:style>
    <style:style style:name="Таблица1.B19.7.4.3" style:family="table-column">
      <style:table-column-properties style:column-width="2.138cm" style:rel-column-width="1212*"/>
    </style:style>
    <style:style style:name="Таблица1.B19.7.4.1" style:family="table-row">
      <style:table-row-properties style:min-row-height="3.207cm" style:keep-together="true" fo:keep-together="auto"/>
    </style:style>
    <style:style style:name="Таблица1.B19.7.4.2" style:family="table-row">
      <style:table-row-properties style:min-row-height="2.566cm" style:keep-together="true" fo:keep-together="auto"/>
    </style:style>
    <style:style style:name="Таблица1.B19.1.6.3.1.1" style:family="table-column">
      <style:table-column-properties style:column-width="2.72cm" style:rel-column-width="1542*"/>
    </style:style>
    <style:style style:name="Таблица1.B19.1.6.3.1.1" style:family="table-row">
      <style:table-row-properties style:min-row-height="1.563cm" style:keep-together="true" fo:keep-together="auto"/>
    </style:style>
    <style:style style:name="Таблица1.B19.1.6.3.2.1" style:family="table-row">
      <style:table-row-properties style:min-row-height="0.781cm" style:keep-together="true" fo:keep-together="auto"/>
    </style:style>
    <style:style style:name="Таблица1.B19.7.6.1" style:family="table-row">
      <style:table-row-properties style:min-row-height="3.143cm" style:keep-together="true" fo:keep-together="auto"/>
    </style:style>
    <style:style style:name="Таблица1.B19.10.6.1" style:family="table-column">
      <style:table-column-properties style:column-width="2.274cm" style:rel-column-width="1289*"/>
    </style:style>
    <style:style style:name="Таблица1.B19.12.6.1" style:family="table-column">
      <style:table-column-properties style:column-width="2.17cm" style:rel-column-width="1230*"/>
    </style:style>
    <style:style style:name="Таблица2" style:family="table">
      <style:table-properties style:width="28.591cm" fo:margin-left="-1.471cm" fo:margin-right="-1.422cm" table:align="margins" style:writing-mode="lr-tb"/>
    </style:style>
    <style:style style:name="Таблица2.A" style:family="table-column">
      <style:table-column-properties style:column-width="0.804cm" style:rel-column-width="456*"/>
    </style:style>
    <style:style style:name="Таблица2.B" style:family="table-column">
      <style:table-column-properties style:column-width="2.893cm" style:rel-column-width="1640*"/>
    </style:style>
    <style:style style:name="Таблица2.C" style:family="table-column">
      <style:table-column-properties style:column-width="3.276cm" style:rel-column-width="1857*"/>
    </style:style>
    <style:style style:name="Таблица2.D" style:family="table-column">
      <style:table-column-properties style:column-width="2.822cm" style:rel-column-width="1600*"/>
    </style:style>
    <style:style style:name="Таблица2.E" style:family="table-column">
      <style:table-column-properties style:column-width="3.097cm" style:rel-column-width="1756*"/>
    </style:style>
    <style:style style:name="Таблица2.F" style:family="table-column">
      <style:table-column-properties style:column-width="1.393cm" style:rel-column-width="790*"/>
    </style:style>
    <style:style style:name="Таблица2.G" style:family="table-column">
      <style:table-column-properties style:column-width="1.896cm" style:rel-column-width="1075*"/>
    </style:style>
    <style:style style:name="Таблица2.H" style:family="table-column">
      <style:table-column-properties style:column-width="1.54cm" style:rel-column-width="873*"/>
    </style:style>
    <style:style style:name="Таблица2.I" style:family="table-column">
      <style:table-column-properties style:column-width="1.455cm" style:rel-column-width="825*"/>
    </style:style>
    <style:style style:name="Таблица2.J" style:family="table-column">
      <style:table-column-properties style:column-width="1.986cm" style:rel-column-width="1126*"/>
    </style:style>
    <style:style style:name="Таблица2.K" style:family="table-column">
      <style:table-column-properties style:column-width="2.801cm" style:rel-column-width="1588*"/>
    </style:style>
    <style:style style:name="Таблица2.L" style:family="table-column">
      <style:table-column-properties style:column-width="2.083cm" style:rel-column-width="1181*"/>
    </style:style>
    <style:style style:name="Таблица2.M" style:family="table-column">
      <style:table-column-properties style:column-width="2.544cm" style:rel-column-width="1442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018cm" fo:padding-right="0.018cm" fo:padding-top="0cm" fo:padding-bottom="0cm" fo:border="0.002cm solid #000000"/>
    </style:style>
    <style:style style:name="Таблица2.D1.1" style:family="table-column">
      <style:table-column-properties style:column-width="2.805cm" style:rel-column-width="1590*"/>
    </style:style>
    <style:style style:name="Таблица2.D1.3" style:family="table-column">
      <style:table-column-properties style:column-width="1.401cm" style:rel-column-width="794*"/>
    </style:style>
    <style:style style:name="Таблица2.D1.4" style:family="table-column">
      <style:table-column-properties style:column-width="1.889cm" style:rel-column-width="1071*"/>
    </style:style>
    <style:style style:name="Таблица2.D1.5" style:family="table-column">
      <style:table-column-properties style:column-width="1.543cm" style:rel-column-width="875*"/>
    </style:style>
    <style:style style:name="Таблица2.D1.6" style:family="table-column">
      <style:table-column-properties style:column-width="1.453cm" style:rel-column-width="824*"/>
    </style:style>
    <style:style style:name="Таблица2.D1.7" style:family="table-column">
      <style:table-column-properties style:column-width="2.002cm" style:rel-column-width="1135*"/>
    </style:style>
    <style:style style:name="Таблица2.D1.1.1" style:family="table-cell">
      <style:table-cell-properties fo:padding="0.097cm" fo:border="0.002cm solid #000000"/>
    </style:style>
    <style:style style:name="Таблица2.2" style:family="table-row">
      <style:table-row-properties style:min-row-height="0.758cm" style:keep-together="true" fo:keep-together="auto"/>
    </style:style>
    <style:style style:name="Таблица2.B3.1" style:family="table-column">
      <style:table-column-properties style:column-width="2.88cm" style:rel-column-width="1633*"/>
    </style:style>
    <style:style style:name="Таблица2.B3.2" style:family="table-column">
      <style:table-column-properties style:column-width="3.283cm" style:rel-column-width="1861*"/>
    </style:style>
    <style:style style:name="Таблица2.B3.3" style:family="table-column">
      <style:table-column-properties style:column-width="2.817cm" style:rel-column-width="1597*"/>
    </style:style>
    <style:style style:name="Таблица2.B3.4" style:family="table-column">
      <style:table-column-properties style:column-width="3.099cm" style:rel-column-width="1757*"/>
    </style:style>
    <style:style style:name="Таблица2.B3.5" style:family="table-column">
      <style:table-column-properties style:column-width="1.397cm" style:rel-column-width="792*"/>
    </style:style>
    <style:style style:name="Таблица2.B3.7" style:family="table-column">
      <style:table-column-properties style:column-width="1.545cm" style:rel-column-width="876*"/>
    </style:style>
    <style:style style:name="Таблица2.B3.9" style:family="table-column">
      <style:table-column-properties style:column-width="1.983cm" style:rel-column-width="1124*"/>
    </style:style>
    <style:style style:name="Таблица2.B3.10" style:family="table-column">
      <style:table-column-properties style:column-width="2.803cm" style:rel-column-width="1589*"/>
    </style:style>
    <style:style style:name="Таблица2.B3.11" style:family="table-column">
      <style:table-column-properties style:column-width="2.087cm" style:rel-column-width="1183*"/>
    </style:style>
    <style:style style:name="Таблица2.B3.12" style:family="table-column">
      <style:table-column-properties style:column-width="2.54cm" style:rel-column-width="1440*"/>
    </style:style>
    <style:style style:name="Таблица2.B3.1" style:family="table-row">
      <style:table-row-properties style:min-row-height="0.764cm" style:keep-together="true" fo:keep-together="auto"/>
    </style:style>
    <style:style style:name="Таблица2.B3.3.1.1" style:family="table-column">
      <style:table-column-properties style:column-width="2.806cm" style:rel-column-width="1591*"/>
    </style:style>
    <style:style style:name="Таблица2.B3.3.1.4" style:family="table-column">
      <style:table-column-properties style:column-width="1.901cm" style:rel-column-width="1078*"/>
    </style:style>
    <style:style style:name="Таблица2.B3.3.1.3.1" style:family="table-cell" style:data-style-name="N2">
      <style:table-cell-properties fo:padding-left="0.018cm" fo:padding-right="0.018cm" fo:padding-top="0cm" fo:padding-bottom="0cm" fo:border="0.002cm solid #000000"/>
    </style:style>
    <style:style style:name="Таблица2.B3.3.1.2" style:family="table-row">
      <style:table-row-properties style:min-row-height="0.381cm" style:keep-together="true" fo:keep-together="auto"/>
    </style:style>
    <style:style style:name="Таблица2.B3.3.1.3.2" style:family="table-cell" style:data-style-name="N2">
      <style:table-cell-properties fo:padding="0.097cm" fo:border="0.002cm solid #000000"/>
    </style:style>
    <style:style style:name="Таблица2.B3.3.1.4.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2.B3.3.2.1" style:family="table-row">
      <style:table-row-properties style:min-row-height="3.87cm" style:keep-together="true" fo:keep-together="auto"/>
    </style:style>
    <style:style style:name="Таблица2.B3.3.2.1.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B3.4.2.1" style:family="table-row">
      <style:table-row-properties style:min-row-height="3.829cm" style:keep-together="true" fo:keep-together="auto"/>
    </style:style>
    <style:style style:name="Таблица2.B3.5.2.1" style:family="table-column">
      <style:table-column-properties style:column-width="1.395cm" style:rel-column-width="791*"/>
    </style:style>
    <style:style style:name="Таблица2.B3.6.2.1" style:family="table-column">
      <style:table-column-properties style:column-width="1.894cm" style:rel-column-width="1074*"/>
    </style:style>
    <style:style style:name="Таблица2.B3.7.2.1" style:family="table-column">
      <style:table-column-properties style:column-width="1.533cm" style:rel-column-width="869*"/>
    </style:style>
    <style:style style:name="Таблица2.B3.7.2.2" style:family="table-column">
      <style:table-column-properties style:column-width="1.462cm" style:rel-column-width="829*"/>
    </style:style>
    <style:style style:name="Таблица2.B3.7.2.1" style:family="table-row">
      <style:table-row-properties style:min-row-height="3.752cm" style:keep-together="true" fo:keep-together="auto"/>
    </style:style>
    <style:style style:name="Таблица2.B3.7.3.2.2" style:family="table-cell" style:data-style-name="N2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text-autospace="none"/>
      <style:text-properties style:use-window-font-color="true" style:font-name="Arial CYR" fo:font-size="10pt" fo:language="ru" fo:country="RU" fo:background-color="#ffffff" style:font-name-asian="Arial CYR" style:font-size-asian="10pt" style:font-name-complex="Arial CYR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style:use-window-font-color="true" style:font-name="Arial CYR" fo:font-size="10pt" fo:language="ru" fo:country="RU" fo:background-color="#ffffff" style:font-name-asian="Arial CYR" style:font-size-asian="10pt" style:font-name-complex="Arial CYR" style:font-size-complex="10pt"/>
    </style:style>
    <style:style style:name="P3" style:family="paragraph" style:parent-style-name="Standard">
      <style:paragraph-properties style:text-autospace="none"/>
      <style:text-properties style:use-window-font-color="true" style:font-name="Arial CYR" fo:font-size="10pt" fo:language="ru" fo:country="RU" fo:background-color="#ffff99" style:font-name-asian="Arial CYR" style:font-size-asian="10pt" style:font-name-complex="Arial CYR" style:font-size-complex="10pt"/>
    </style:style>
    <style:style style:name="P4" style:family="paragraph" style:parent-style-name="Standard">
      <style:paragraph-properties style:text-autospace="none"/>
      <style:text-properties style:use-window-font-color="true" style:font-name="Courier New CYR" fo:font-size="10pt" fo:language="ru" fo:country="RU" style:font-name-asian="Courier New CYR" style:font-size-asian="10pt" style:font-name-complex="Courier New CYR" style:font-size-complex="10pt"/>
    </style:style>
    <style:style style:name="P5" style:family="paragraph" style:parent-style-name="Standard">
      <style:paragraph-properties fo:text-align="center" style:justify-single-word="false" style:text-autospace="none"/>
      <style:text-properties style:use-window-font-color="true" style:font-name="Courier New CYR" fo:font-size="10pt" fo:language="ru" fo:country="RU" style:font-name-asian="Courier New CYR" style:font-size-asian="10pt" style:font-name-complex="Courier New CYR" style:font-size-complex="10pt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Arial CYR" fo:font-size="10pt" fo:language="ru" fo:country="RU" style:font-name-asian="Arial CYR" style:font-size-asian="10pt" style:font-name-complex="Arial CYR" style:font-size-complex="10pt"/>
    </style:style>
    <style:style style:name="P7" style:family="paragraph" style:parent-style-name="Standard">
      <style:paragraph-properties style:text-autospace="none"/>
      <style:text-properties fo:color="#c5000b" style:font-name="Arial CYR" fo:font-size="10pt" fo:language="ru" fo:country="RU" fo:background-color="#ffffff" style:font-name-asian="Arial CYR" style:font-size-asian="10pt" style:font-name-complex="Arial CYR" style:font-size-complex="10pt"/>
    </style:style>
    <style:style style:name="P8" style:family="paragraph" style:parent-style-name="Standard">
      <style:paragraph-properties style:text-autospace="none"/>
      <style:text-properties fo:color="#000000" style:font-name="Arial CYR" fo:font-size="10pt" fo:language="ru" fo:country="RU" fo:background-color="#ffffff" style:font-name-asian="Arial CYR" style:font-size-asian="10pt" style:font-name-complex="Arial CYR" style:font-size-complex="10pt"/>
    </style:style>
    <style:style style:name="P9" style:family="paragraph" style:parent-style-name="Standard">
      <style:paragraph-properties style:text-autospace="none"/>
      <style:text-properties fo:color="#000000" style:font-name="Arial CYR" fo:font-size="10pt" fo:language="ru" fo:country="RU" fo:font-weight="normal" fo:background-color="#ffffff" style:font-name-asian="Arial CYR" style:font-size-asian="10pt" style:font-weight-asian="normal" style:font-name-complex="Arial CYR" style:font-size-complex="10pt" style:font-weight-complex="normal"/>
    </style:style>
    <style:style style:name="P10" style:family="paragraph" style:parent-style-name="Standard">
      <style:paragraph-properties style:text-autospace="none"/>
      <style:text-properties fo:color="#000000" style:font-name="Arial CYR" fo:font-size="10pt" fo:language="en" fo:country="US" fo:background-color="#ffffff" style:font-name-asian="Arial CYR" style:font-size-asian="10pt" style:font-name-complex="Arial CYR" style:font-size-complex="10pt"/>
    </style:style>
    <style:style style:name="P11" style:family="paragraph" style:parent-style-name="Standard">
      <style:paragraph-properties style:text-autospace="none"/>
      <style:text-properties fo:color="#000000" style:font-name="Arial CYR" fo:font-size="10pt" fo:background-color="#ffffff" style:font-name-asian="Arial CYR" style:font-size-asian="10pt" style:font-name-complex="Arial CYR" style:font-size-complex="10pt"/>
    </style:style>
    <style:style style:name="P12" style:family="paragraph" style:parent-style-name="Standard">
      <style:paragraph-properties style:text-autospace="none"/>
      <style:text-properties fo:color="#000000" style:font-name="Arial CYR1" fo:font-size="10pt" fo:background-color="#ffffff" style:font-size-asian="10pt" style:font-size-complex="10pt"/>
    </style:style>
    <style:style style:name="P13" style:family="paragraph" style:parent-style-name="Standard">
      <style:paragraph-properties style:text-autospace="none"/>
      <style:text-properties fo:color="#000000" style:font-name="Arial CYR1" fo:font-size="10pt" fo:language="en" fo:country="US" fo:background-color="#ffffff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style:font-name="Arial CYR" fo:font-size="10pt" fo:language="ru" fo:country="RU" style:font-name-asian="Arial CYR" style:font-size-asian="10pt" style:font-name-complex="Arial CYR" style:font-size-complex="10pt"/>
    </style:style>
    <style:style style:name="P15" style:family="paragraph" style:parent-style-name="Standard">
      <style:paragraph-properties fo:margin-left="0.009cm" fo:margin-right="0.088cm" fo:text-align="justify" style:justify-single-word="false" fo:text-indent="0cm" style:auto-text-indent="false" style:text-autospace="none"/>
      <style:text-properties style:use-window-font-color="true" style:font-name="Arial CYR" fo:font-size="10pt" fo:language="ru" fo:country="RU" fo:background-color="#ffffff" style:font-name-asian="Arial CYR" style:font-size-asian="10pt" style:font-name-complex="Arial CYR" style:font-size-complex="10pt"/>
    </style:style>
    <style:style style:name="P16" style:family="paragraph" style:parent-style-name="Standard">
      <style:paragraph-properties fo:margin-left="0.009cm" fo:margin-right="0.617cm" fo:text-align="justify" style:justify-single-word="false" fo:text-indent="0cm" style:auto-text-indent="false" style:text-autospace="none"/>
      <style:text-properties style:use-window-font-color="true" style:font-name="Arial CYR" fo:font-size="10pt" fo:language="ru" fo:country="RU" fo:background-color="#ffffff" style:font-name-asian="Arial CYR" style:font-size-asian="10pt" style:font-name-complex="Arial CYR" style:font-size-complex="10pt"/>
    </style:style>
    <style:style style:name="P17" style:family="paragraph" style:parent-style-name="Standard">
      <style:paragraph-properties fo:margin-left="0.009cm" fo:margin-right="0.538cm" fo:text-align="justify" style:justify-single-word="false" fo:text-indent="0.079cm" style:auto-text-indent="false" style:text-autospace="none"/>
      <style:text-properties style:use-window-font-color="true" style:font-name="Arial CYR" fo:font-size="10pt" fo:language="ru" fo:country="RU" fo:background-color="#ffffff" style:font-name-asian="Arial CYR" style:font-size-asian="10pt" style:font-name-complex="Arial CYR" style:font-size-complex="10pt"/>
    </style:style>
    <style:style style:name="P18" style:family="paragraph" style:parent-style-name="Standard">
      <style:paragraph-properties fo:margin-left="0cm" fo:margin-right="0.538cm" fo:text-align="justify" style:justify-single-word="false" fo:text-indent="0cm" style:auto-text-indent="false" style:text-autospace="none"/>
      <style:text-properties style:use-window-font-color="true" style:font-name="Arial CYR" fo:font-size="10pt" fo:language="ru" fo:country="RU" fo:background-color="#ffff99" style:font-name-asian="Arial CYR" style:font-size-asian="10pt" style:font-name-complex="Arial CYR" style:font-size-complex="10pt"/>
    </style:style>
    <style:style style:name="P19" style:family="paragraph" style:parent-style-name="Standard">
      <style:paragraph-properties fo:margin-left="0cm" fo:margin-right="0.538cm" fo:text-align="justify" style:justify-single-word="false" fo:text-indent="0cm" style:auto-text-indent="false" style:text-autospace="none"/>
      <style:text-properties style:use-window-font-color="true" style:font-name="Arial CYR" fo:font-size="10pt" fo:language="ru" fo:country="RU" fo:background-color="#ffffff" style:font-name-asian="Arial CYR" style:font-size-asian="10pt" style:font-name-complex="Arial CYR" style:font-size-complex="10pt"/>
    </style:style>
    <style:style style:name="P20" style:family="paragraph" style:parent-style-name="Standard">
      <style:paragraph-properties fo:margin-left="0.009cm" fo:margin-right="0.088cm" fo:text-align="justify" style:justify-single-word="false" fo:text-indent="-0.026cm" style:auto-text-indent="false" style:text-autospace="none">
        <style:tab-stops/>
      </style:paragraph-properties>
      <style:text-properties style:use-window-font-color="true" style:font-name="Arial CYR" fo:font-size="10pt" fo:language="ru" fo:country="RU" fo:background-color="#ffffff" style:font-name-asian="Arial CYR" style:font-size-asian="10pt" style:font-name-complex="Arial CYR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font-name="Arial CYR" fo:font-size="10pt" fo:language="ru" fo:country="RU" style:font-name-asian="Arial CYR" style:font-size-asian="10pt" style:font-name-complex="Arial CYR" style:font-size-complex="10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 style:text-autospace="none"/>
      <style:text-properties fo:font-variant="normal" fo:text-transform="none" fo:color="#000000" style:font-name="Arial" fo:font-size="10pt" fo:letter-spacing="normal" fo:language="ru" fo:country="RU" fo:font-style="normal" fo:font-weight="normal" style:font-name-asian="Arial CYR" style:font-size-asian="10pt" style:font-name-complex="Arial CYR" style:font-size-complex="10pt"/>
    </style:style>
    <style:style style:name="P24" style:family="paragraph" style:parent-style-name="Text_20_body">
      <style:paragraph-properties fo:margin-left="0cm" fo:margin-right="0cm" fo:margin-top="0.296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normal"/>
    </style:style>
    <style:style style:name="P25" style:family="paragraph" style:parent-style-name="Text_20_body">
      <style:paragraph-properties fo:margin-left="0cm" fo:margin-right="0cm" fo:margin-top="0.296cm" fo:margin-bottom="0cm" fo:line-height="100%" fo:text-align="center" style:justify-single-word="false" fo:orphans="2" fo:widows="2" fo:text-indent="0cm" style:auto-text-indent="false" fo:padding="0cm" fo:border="none"/>
      <style:text-properties style:font-name="Arial" fo:font-size="10pt"/>
    </style:style>
    <style:style style:name="P26" style:family="paragraph" style:parent-style-name="Standard">
      <style:paragraph-properties style:text-autospace="none"/>
      <style:text-properties fo:color="#000000" style:font-name="Arial CYR" fo:font-size="10pt" fo:language="ru" fo:country="RU" fo:background-color="#ffffff" style:font-name-asian="Arial CYR" style:font-size-asian="10pt" style:font-name-complex="Arial CYR" style:font-size-complex="10pt"/>
    </style:style>
    <style:style style:name="P27" style:family="paragraph" style:parent-style-name="Standard">
      <style:paragraph-properties style:text-autospace="none"/>
      <style:text-properties fo:color="#000000" style:font-name="Arial CYR" fo:font-size="10pt" fo:background-color="#ffffff" style:font-name-asian="Arial CYR" style:font-size-asian="10pt" style:font-name-complex="Arial CYR" style:font-size-complex="10pt"/>
    </style:style>
    <style:style style:name="P28" style:family="paragraph" style:parent-style-name="Standard" style:list-style-name="L1">
      <style:paragraph-properties style:text-autospace="none"/>
      <style:text-properties fo:color="#000000" style:font-name="Arial CYR" fo:font-size="10pt" fo:background-color="#ffffff" style:font-name-asian="Arial CYR" style:font-size-asian="10pt" style:font-name-complex="Arial CYR" style:font-size-complex="10pt"/>
    </style:style>
    <style:style style:name="P29" style:family="paragraph" style:parent-style-name="Standard">
      <style:paragraph-properties style:text-autospace="none"/>
      <style:text-properties fo:color="#c5000b" style:font-name="Arial CYR" fo:font-size="10pt" fo:language="ru" fo:country="RU" fo:background-color="#ffffff" style:font-name-asian="Arial CYR" style:font-size-asian="10pt" style:font-name-complex="Arial CYR" style:font-size-complex="10pt"/>
    </style:style>
    <style:style style:name="P30" style:family="paragraph" style:parent-style-name="Standard">
      <style:paragraph-properties fo:margin-left="0.009cm" fo:margin-right="0.088cm" fo:text-align="justify" style:justify-single-word="false" fo:text-indent="0cm" style:auto-text-indent="false" style:text-autospace="none"/>
      <style:text-properties style:use-window-font-color="true" style:font-name="Arial CYR" fo:font-size="10pt" fo:language="ru" fo:country="RU" fo:background-color="#ffffff" style:font-name-asian="Arial CYR" style:font-size-asian="10pt" style:font-name-complex="Arial CYR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name-asian="Courier New CYR" style:font-size-asian="10pt" style:font-weight-asian="normal" style:font-name-complex="Courier New CYR" style:font-size-complex="10pt" style:font-weight-complex="normal"/>
    </style:style>
    <style:style style:name="T4" style:family="text">
      <style:text-properties style:font-name="Times New Roman"/>
    </style:style>
    <style:style style:name="T5" style:family="text">
      <style:text-properties fo:font-variant="normal" fo:text-transform="none" fo:color="#000000" fo:letter-spacing="normal" fo:language="ru" fo:country="RU" fo:font-style="normal" fo:font-weight="normal" style:font-name-asian="Courier New CYR" style:font-size-asian="10pt" style:font-weight-asian="normal" style:font-name-complex="Courier New CYR" style:font-size-complex="10pt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style:font-size-asian="10pt" style:font-weight-asian="normal" style:font-size-complex="10pt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style:font-size-asian="10pt" style:font-size-complex="10pt"/>
    </style:style>
    <style:style style:name="T8" style:family="text">
      <style:text-properties style:font-size-asian="10pt" style:font-weight-asian="normal" style:font-size-complex="10pt" style:font-weight-complex="normal"/>
    </style:style>
    <style:style style:name="T9" style:family="text">
      <style:text-properties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В СООТВЕТСТВИИ С ПОРЯДКОМ </text:span><text:span text:style-name="T8">РАЗМЕЩЕНИЯ СВЕДЕНИЙ О ДОХОДАХ, РАСХОДАХ, ОБ ИМУЩЕСТВЕ И ОБЯЗАТЕЛЬСТВАХ ИМУЩЕСТВЕННОГО ХАРАКТЕРА ОТДЕЛЬНЫХ КАТЕГОРИЙ ЛИЦ И ЧЛЕНОВ ИХ СЕМЕЙ НА ОФИЦИАЛЬНЫХ САЙТАХ ФЕДЕРАЛЬНЫХ ГОСУДАРСТВЕННЫХ ОРГАНОВ, ОРГАНОВ ГОСУДАРСТВЕННОЙ ВЛАСТИ СУБЪЕКТОВ РОССИЙСКОЙ ФЕДЕРАЦИИ И ОРГАНИЗАЦИЙ И ПРЕДОСТАВЛЕНИЯ ЭТИХ СВЕДЕНИЙ ОБЩЕРОССИЙСКИМ СРЕДСТВАМ МАССОВОЙ ИНФОРМАЦИИ ДЛЯ ОПУБЛИКОВАНИЯ УТВЕРЖДЕННЫЙ </text:span><text:span text:style-name="T9">УКАЗОМ ПРЕЗИДЕНТА</text:span></text:p>
      <text:p text:style-name="P22">РОССИЙСКОЙ ФЕДЕРАЦИИ </text:p>
      <text:p text:style-name="P22">от 8 июля 2013 г. N 613</text:p>
      <text:p text:style-name="P5">Сведения</text:p>
      <text:p text:style-name="P5">о доходах, расходах, об имуществе и обязательствах имущественного характера, представленные</text:p>
      <text:p text:style-name="P5"><text:span text:style-name="T4">муниципальными <text:s/>служащими <text:s/>Муниципального образования "Тульское сельское поселение"</text:span> за отчетный период</text:p>
      <text:p text:style-name="P5">с 1 января 2021 года по 31 декабря 2021 года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office:value-type="string">
            <text:p text:style-name="P2">N п/п</text:p>
          </table:table-cell>
          <table:table-cell table:style-name="Таблица1.A1" office:value-type="string">
            <text:p text:style-name="P2">Фамилия и инициалы лица, чьи сведения размещаются</text:p>
          </table:table-cell>
          <table:table-cell table:style-name="Таблица1.A1" office:value-type="string">
            <text:p text:style-name="P2">Должность</text:p>
          </table:table-cell>
          <table:table-cell table:number-columns-spanned="7">
            <table:table table:is-sub-table="true">
              <table:table-column table:style-name="Таблица1.D1.1"/>
              <table:table-column table:style-name="Таблица1.E"/>
              <table:table-column table:style-name="Таблица1.D1.3"/>
              <table:table-column table:style-name="Таблица1.D1.4"/>
              <table:table-column table:style-name="Таблица1.H"/>
              <table:table-column table:style-name="Таблица1.D1.6"/>
              <table:table-column table:style-name="Таблица1.D1.7"/>
              <table:table-row table:style-name="Таблица1.1">
                <table:table-cell table:style-name="Таблица1.D1.1.1" table:number-columns-spanned="4" office:value-type="string">
                  <text:p text:style-name="P2">Объекты недвижимости, находящиеся в собственности</text:p>
                </table:table-cell>
                <table:covered-table-cell/>
                <table:covered-table-cell/>
                <table:covered-table-cell/>
                <table:table-cell table:style-name="Таблица1.D1.1.1" table:number-columns-spanned="3" office:value-type="string">
                  <text:p text:style-name="P2">Объекты недвижимости, находящиеся в пользовани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A1" office:value-type="string">
                  <text:p text:style-name="P2">вид объекта</text:p>
                </table:table-cell>
                <table:table-cell table:style-name="Таблица1.D1.1.1" office:value-type="string">
                  <text:p text:style-name="P2">вид собственности</text:p>
                </table:table-cell>
                <table:table-cell table:style-name="Таблица1.A1" office:value-type="string">
                  <text:p text:style-name="P2">площадь </text:p>
                  <text:p text:style-name="P2">(кв. м)</text:p>
                </table:table-cell>
                <table:table-cell table:style-name="Таблица1.A1" office:value-type="string">
                  <text:p text:style-name="P2">страна расположения</text:p>
                </table:table-cell>
                <table:table-cell table:style-name="Таблица1.A1" office:value-type="string">
                  <text:p text:style-name="P2">вид объекта</text:p>
                </table:table-cell>
                <table:table-cell table:style-name="Таблица1.A1" office:value-type="string">
                  <text:p text:style-name="P2">Площадь</text:p>
                  <text:p text:style-name="P2"><text:s/>(кв. м)</text:p>
                </table:table-cell>
                <table:table-cell table:style-name="Таблица1.A1" office:value-type="string">
                  <text:p text:style-name="P2">страна расположения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">Транспортные средства (вид, марка)</text:p>
          </table:table-cell>
          <table:table-cell table:style-name="Таблица1.A1" office:value-type="string">
            <text:p text:style-name="P2">Декларированный годовой доход <text:s/>(руб.)</text:p>
          </table:table-cell>
          <table:table-cell table:style-name="Таблица1.A1" office:value-type="string">
            <text:p text:style-name="P2">Сведения об источниках получения средств, за счет которых совершена сделка <text:s/>(вид приобретенного имущества, источники)</text:p>
          </table:table-cell>
        </table:table-row>
        <table:table-row table:style-name="Таблица1.2">
          <table:table-cell table:style-name="Таблица1.A2" office:value-type="float" office:value="1">
            <text:p text:style-name="P2">1</text:p>
          </table:table-cell>
          <table:table-cell table:style-name="Таблица1.A2" office:value-type="float" office:value="2">
            <text:p text:style-name="P2">2</text:p>
          </table:table-cell>
          <table:table-cell table:style-name="Таблица1.A2" office:value-type="float" office:value="3">
            <text:p text:style-name="P2">3</text:p>
          </table:table-cell>
          <table:table-cell table:style-name="Таблица1.A2" office:value-type="float" office:value="4">
            <text:p text:style-name="P2">4</text:p>
          </table:table-cell>
          <table:table-cell table:style-name="Таблица1.A2" office:value-type="float" office:value="5">
            <text:p text:style-name="P2">5</text:p>
          </table:table-cell>
          <table:table-cell table:style-name="Таблица1.A2" office:value-type="float" office:value="6">
            <text:p text:style-name="P2">6</text:p>
          </table:table-cell>
          <table:table-cell table:style-name="Таблица1.A2" office:value-type="float" office:value="7">
            <text:p text:style-name="P2">7</text:p>
          </table:table-cell>
          <table:table-cell table:style-name="Таблица1.A2" office:value-type="float" office:value="8">
            <text:p text:style-name="P2">8</text:p>
          </table:table-cell>
          <table:table-cell table:style-name="Таблица1.A2" office:value-type="float" office:value="9">
            <text:p text:style-name="P2">9</text:p>
          </table:table-cell>
          <table:table-cell table:style-name="Таблица1.A2" office:value-type="float" office:value="10">
            <text:p text:style-name="P2">10</text:p>
          </table:table-cell>
          <table:table-cell table:style-name="Таблица1.A2" office:value-type="float" office:value="11">
            <text:p text:style-name="P2">11</text:p>
          </table:table-cell>
          <table:table-cell table:style-name="Таблица1.A2" office:value-type="float" office:value="12">
            <text:p text:style-name="P2">12</text:p>
          </table:table-cell>
          <table:table-cell table:style-name="Таблица1.A2" office:value-type="float" office:value="13">
            <text:p text:style-name="P2">13</text:p>
          </table:table-cell>
        </table:table-row>
        <table:table-row table:style-name="Таблица1.1">
          <table:table-cell table:style-name="Таблица1.A3" office:value-type="string">
            <text:p text:style-name="P1">1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number-columns-spanned="12">
            <table:table table:is-sub-table="true">
              <table:table-column table:style-name="Таблица1.B3.1"/>
              <table:table-column table:style-name="Таблица1.B3.2"/>
              <table:table-column table:style-name="Таблица1.B3.3"/>
              <table:table-column table:style-name="Таблица1.E"/>
              <table:table-column table:style-name="Таблица1.B3.5"/>
              <table:table-column table:style-name="Таблица1.G"/>
              <table:table-column table:style-name="Таблица1.B3.7"/>
              <table:table-column table:style-name="Таблица1.B3.8"/>
              <table:table-column table:style-name="Таблица1.B3.9"/>
              <table:table-column table:style-name="Таблица1.B3.10"/>
              <table:table-column table:style-name="Таблица1.B3.11"/>
              <table:table-column table:style-name="Таблица1.B3.12"/>
              <table:table-row table:style-name="Таблица1.B3.1">
                <table:table-cell table:style-name="Таблица1.A3" office:value-type="string">
                  <text:p text:style-name="P8">Маракулин Олег</text:p>
                  <text:p text:style-name="P8">Александрович</text:p>
                </table:table-cell>
                <table:table-cell table:style-name="Таблица1.A3" office:value-type="string">
                  <text:p text:style-name="P8">Первый заместитель главы</text:p>
                  <text:p text:style-name="P8">администрации</text:p>
                </table:table-cell>
                <table:table-cell table:number-columns-spanned="4">
                  <table:table table:is-sub-table="true">
                    <table:table-column table:style-name="Таблица1.B3.3.1.1"/>
                    <table:table-column table:style-name="Таблица1.B3.3.1.2"/>
                    <table:table-column table:style-name="Таблица1.B3.3.1.3"/>
                    <table:table-column table:style-name="Таблица1.B3.3.1.4"/>
                    <table:table-row table:style-name="Таблица1.B3.3.1.1">
                      <table:table-cell table:style-name="Таблица1.D1.1.1" office:value-type="string">
                        <text:p text:style-name="P8">Земельный участок под ИЖС</text:p>
                      </table:table-cell>
                      <table:table-cell table:style-name="Таблица1.D1.1.1" office:value-type="string">
                        <text:p text:style-name="P8"><text:s/>Общая долевая</text:p>
                        <text:p text:style-name="P8">1/2 доли</text:p>
                      </table:table-cell>
                      <table:table-cell table:style-name="Таблица1.B3.3.1.3.1" office:value-type="float" office:value="443">
                        <text:p text:style-name="P8">443</text:p>
                      </table:table-cell>
                      <table:table-cell table:style-name="Таблица1.D1.1.1" office:value-type="string">
                        <text:p text:style-name="P8">Россия</text:p>
                      </table:table-cell>
                    </table:table-row>
                    <table:table-row table:style-name="Таблица1.B3.3.1.2">
                      <table:table-cell table:style-name="Таблица1.B3.3.1.1.2" office:value-type="string">
                        <text:p text:style-name="P8"/>
                        <text:p text:style-name="P8">Жилой дом</text:p>
                      </table:table-cell>
                      <table:table-cell table:style-name="Таблица1.B3.3.1.1.2" office:value-type="string">
                        <text:p text:style-name="P8"/>
                        <text:p text:style-name="P8">Общая долевая 1/2 доли</text:p>
                        <text:p text:style-name="P8"/>
                      </table:table-cell>
                      <table:table-cell table:style-name="Таблица1.B3.3.1.1.2" office:value-type="string">
                        <text:p text:style-name="P8"/>
                        <text:p text:style-name="P8">122,6</text:p>
                      </table:table-cell>
                      <table:table-cell table:style-name="Таблица1.B3.3.1.1.2" office:value-type="string">
                        <text:p text:style-name="P8"/>
                        <text:p text:style-name="P8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>
                  <table:table table:is-sub-table="true">
                    <table:table-column table:style-name="Таблица1.B3.7.1.1"/>
                    <table:table-row table:style-name="Таблица1.B3.3.1.1">
                      <table:table-cell table:style-name="Таблица1.A3" office:value-type="string">
                        <text:p text:style-name="P8"/>
                        <text:p text:style-name="P8">Земельный участок под ИЖС <text:s/>безвозмездное пользование</text:p>
                      </table:table-cell>
                    </table:table-row>
                    <table:table-row table:style-name="Таблица1.B3.3.1.2">
                      <table:table-cell table:style-name="Таблица1.A3" office:value-type="string">
                        <text:p text:style-name="P8"/>
                        <text:p text:style-name="P8">Жилой дом безвозмездное пользование</text:p>
                        <text:p text:style-name="P8"/>
                        <text:p text:style-name="P8"/>
                        <text:p text:style-name="P8"/>
                        <text:p text:style-name="P8"/>
                        <text:p text:style-name="P8"/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3.8.1.1"/>
                    <table:table-row table:style-name="Таблица1.B3.8.1.1">
                      <table:table-cell table:style-name="Таблица1.A3" office:value-type="string">
                        <text:p text:style-name="P8"/>
                        <text:p text:style-name="P8">443,0</text:p>
                        <text:p text:style-name="P8"/>
                        <text:p text:style-name="P8"/>
                        <text:p text:style-name="P8"/>
                        <text:p text:style-name="P8"/>
                        <text:p text:style-name="P8"/>
                      </table:table-cell>
                    </table:table-row>
                    <table:table-row table:style-name="Таблица1.B3.3.1.2">
                      <table:table-cell table:style-name="Таблица1.A3" office:value-type="string">
                        <text:p text:style-name="P8"/>
                        <text:p text:style-name="P8">122,0</text:p>
                        <text:p text:style-name="P8"/>
                        <text:p text:style-name="P8"/>
                        <text:p text:style-name="P8"/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3.9.1.1"/>
                    <table:table-row table:style-name="Таблица1.B3.8.1.1">
                      <table:table-cell table:style-name="Таблица1.A3" office:value-type="string">
                        <text:p text:style-name="P8"/>
                        <text:p text:style-name="P8">Россия</text:p>
                        <text:p text:style-name="P8"/>
                        <text:p text:style-name="P8"/>
                        <text:p text:style-name="P8"/>
                        <text:p text:style-name="P8"/>
                        <text:p text:style-name="P8"/>
                      </table:table-cell>
                    </table:table-row>
                    <table:table-row table:style-name="Таблица1.B3.3.1.2">
                      <table:table-cell table:style-name="Таблица1.A3" office:value-type="string">
                        <text:p text:style-name="P8"/>
                        <text:p text:style-name="P8">Россия</text:p>
                      </table:table-cell>
                    </table:table-row>
                  </table:table>
                </table:table-cell>
                <table:table-cell table:style-name="Таблица1.A3" office:value-type="string">
                  <text:p text:style-name="P8">Легковой</text:p>
                  <text:p text:style-name="P8">Субару <text:span text:style-name="T1">IMPREZA XV 2012</text:span></text:p>
                </table:table-cell>
                <table:table-cell table:style-name="Таблица1.B3.11.1" office:value-type="float" office:value="2645088.09">
                  <text:p text:style-name="P8">2645088,09</text:p>
                </table:table-cell>
                <table:table-cell table:style-name="Таблица1.A3" office:value-type="string">
                  <text:p text:style-name="P8">нет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8"><text:soft-page-break/></text:p>
                  <text:p text:style-name="P8">Супруга</text:p>
                </table:table-cell>
                <table:table-cell table:style-name="Таблица1.A1" office:value-type="string">
                  <text:p text:style-name="P8"/>
                </table:table-cell>
                <table:table-cell>
                  <table:table table:is-sub-table="true">
                    <table:table-column table:style-name="Таблица1.B3.3"/>
                    <table:table-row table:style-name="Таблица1.B3.3.2.1">
                      <table:table-cell table:style-name="Таблица1.A1" office:value-type="string">
                        <text:p text:style-name="P8"/>
                        <text:p text:style-name="P8">Земельный участок под ИЖС</text:p>
                        <text:p text:style-name="P8"/>
                      </table:table-cell>
                    </table:table-row>
                    <table:table-row table:style-name="Таблица1.1">
                      <table:table-cell table:style-name="Таблица1.A3" office:value-type="string">
                        <text:p text:style-name="P8"/>
                        <text:p text:style-name="P8">Жилой дом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3.4.2.1"/>
                    <table:table-row table:style-name="Таблица1.B3.4.2.1">
                      <table:table-cell table:style-name="Таблица1.A1" office:value-type="string">
                        <text:p text:style-name="P8"/>
                        <text:p text:style-name="P8">Общая долевая</text:p>
                        <text:p text:style-name="P8">1/2 доли</text:p>
                        <text:p text:style-name="P8"/>
                        <text:p text:style-name="P8"/>
                      </table:table-cell>
                    </table:table-row>
                    <table:table-row table:style-name="Таблица1.1">
                      <table:table-cell table:style-name="Таблица1.A3" office:value-type="string">
                        <text:p text:style-name="P8"/>
                        <text:p text:style-name="P8">Общая долевая</text:p>
                        <text:p text:style-name="P8">1/2 доли</text:p>
                        <text:p text:style-name="P8"/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3.5"/>
                    <table:table-row table:style-name="Таблица1.B3.4.2.1">
                      <table:table-cell table:style-name="Таблица1.A1" office:value-type="string">
                        <text:p text:style-name="P8"/>
                        <text:p text:style-name="P8"/>
                        <text:p text:style-name="P8">443,00</text:p>
                        <text:p text:style-name="P8"/>
                        <text:p text:style-name="P8"/>
                      </table:table-cell>
                    </table:table-row>
                    <table:table-row table:style-name="Таблица1.1">
                      <table:table-cell table:style-name="Таблица1.A3" office:value-type="string">
                        <text:p text:style-name="P8"/>
                        <text:p text:style-name="P8">122,6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3.6.2.1"/>
                    <table:table-row table:style-name="Таблица1.B3.4.2.1">
                      <table:table-cell table:style-name="Таблица1.A1" office:value-type="string">
                        <text:p text:style-name="P8"/>
                        <text:p text:style-name="P8"/>
                        <text:p text:style-name="P8">Россия</text:p>
                        <text:p text:style-name="P8"/>
                        <text:p text:style-name="P8"/>
                      </table:table-cell>
                    </table:table-row>
                    <table:table-row table:style-name="Таблица1.1">
                      <table:table-cell table:style-name="Таблица1.A3" office:value-type="string">
                        <text:p text:style-name="P8"/>
                        <text:p text:style-name="P8">Россия</text:p>
                      </table:table-cell>
                    </table:table-row>
                  </table:table>
                </table:table-cell>
                <table:table-cell table:number-columns-spanned="3">
                  <table:table table:is-sub-table="true">
                    <table:table-column table:style-name="Таблица1.B3.7.2.1"/>
                    <table:table-column table:style-name="Таблица1.B3.7.2.2"/>
                    <table:table-column table:style-name="Таблица1.J"/>
                    <table:table-row table:style-name="Таблица1.B3.7.2.1">
                      <table:table-cell table:style-name="Таблица1.A1" office:value-type="string">
                        <text:p text:style-name="P8"/>
                        <text:p text:style-name="P8">Зем.уч. под ИЖС безвозмездное пользование</text:p>
                        <text:p text:style-name="P8"/>
                      </table:table-cell>
                      <table:table-cell table:style-name="Таблица1.A1" office:value-type="string">
                        <text:p text:style-name="P8"/>
                        <text:p text:style-name="P8">443,0</text:p>
                      </table:table-cell>
                      <table:table-cell table:style-name="Таблица1.A1" office:value-type="string">
                        <text:p text:style-name="P8"/>
                        <text:p text:style-name="P8">Россия</text:p>
                      </table:table-cell>
                    </table:table-row>
                    <table:table-row table:style-name="Таблица1.1">
                      <table:table-cell table:style-name="Таблица1.A3" office:value-type="string">
                        <text:p text:style-name="P8"/>
                        <text:p text:style-name="P8">Жилой дом безвозмездное пользование</text:p>
                        <text:p text:style-name="P8"><text:s text:c="21"/></text:p>
                      </table:table-cell>
                      <table:table-cell table:style-name="Таблица1.A3" office:value-type="string">
                        <text:p text:style-name="P8"/>
                        <text:p text:style-name="P8">122,0</text:p>
                      </table:table-cell>
                      <table:table-cell table:style-name="Таблица1.A3" office:value-type="string">
                        <text:p text:style-name="P8"/>
                        <text:p text:style-name="P8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1.A1" office:value-type="string">
                  <text:p text:style-name="P8"/>
                  <text:p text:style-name="P8">нет</text:p>
                </table:table-cell>
                <table:table-cell table:style-name="Таблица1.A1" office:value-type="string">
                  <text:p text:style-name="P8"/>
                  <text:p text:style-name="P10">2047180,65</text:p>
                </table:table-cell>
                <table:table-cell table:style-name="Таблица1.A1" office:value-type="string">
                  <text:p text:style-name="P8"/>
                  <text:p text:style-name="P8">нет</text:p>
                </table:table-cell>
              </table:table-row>
              <table:table-row table:style-name="Таблица1.1">
                <table:table-cell table:style-name="Таблица1.A3" office:value-type="string">
                  <text:p text:style-name="P8"/>
                  <text:p text:style-name="P8">Несовершеннолетний</text:p>
                  <text:p text:style-name="P8">ребенок</text:p>
                  <text:p text:style-name="P8"/>
                  <text:p text:style-name="P8"/>
                </table:table-cell>
                <table:table-cell table:style-name="Таблица1.A3" office:value-type="string">
                  <text:p text:style-name="P8"/>
                </table:table-cell>
                <table:table-cell table:style-name="Таблица1.A3" office:value-type="string">
                  <text:p text:style-name="P8"/>
                  <text:p text:style-name="P8">нет</text:p>
                  <text:p text:style-name="P8"/>
                </table:table-cell>
                <table:table-cell table:style-name="Таблица1.A3" office:value-type="string">
                  <text:p text:style-name="P8"/>
                  <text:p text:style-name="P8">нет</text:p>
                  <text:p text:style-name="P8"/>
                  <text:p text:style-name="P8"/>
                </table:table-cell>
                <table:table-cell table:style-name="Таблица1.A3" office:value-type="string">
                  <text:p text:style-name="P8"/>
                  <text:p text:style-name="P8">нет</text:p>
                  <text:p text:style-name="P8"/>
                  <text:p text:style-name="P8"/>
                </table:table-cell>
                <table:table-cell table:style-name="Таблица1.A3" office:value-type="string">
                  <text:p text:style-name="P8"/>
                  <text:p text:style-name="P8">нет</text:p>
                </table:table-cell>
                <table:table-cell table:number-columns-spanned="3">
                  <table:table table:is-sub-table="true">
                    <table:table-column table:style-name="Таблица1.B3.7.2.1"/>
                    <table:table-column table:style-name="Таблица1.B3.7.2.2"/>
                    <table:table-column table:style-name="Таблица1.J"/>
                    <table:table-row table:style-name="Таблица1.1">
                      <table:table-cell table:style-name="Таблица1.A3" office:value-type="string">
                        <text:p text:style-name="P8"/>
                        <text:p text:style-name="P8">Зем.уч. под ИЖС безвозмездное пользование</text:p>
                        <text:p text:style-name="P8"/>
                      </table:table-cell>
                      <table:table-cell table:style-name="Таблица1.A3" office:value-type="string">
                        <text:p text:style-name="P8"/>
                        <text:p text:style-name="P8">443,0</text:p>
                      </table:table-cell>
                      <table:table-cell table:style-name="Таблица1.A3" office:value-type="string">
                        <text:p text:style-name="P8"/>
                        <text:p text:style-name="P8">Россия</text:p>
                      </table:table-cell>
                    </table:table-row>
                    <table:table-row table:style-name="Таблица1.1">
                      <table:table-cell table:style-name="Таблица1.A3" office:value-type="string">
                        <text:p text:style-name="P8"/>
                        <text:p text:style-name="P8">Жилой дом безвозмездное пользование</text:p>
                        <text:p text:style-name="P8"/>
                      </table:table-cell>
                      <table:table-cell table:style-name="Таблица1.A3" office:value-type="string">
                        <text:p text:style-name="P8"/>
                        <text:p text:style-name="P8">122,6</text:p>
                      </table:table-cell>
                      <table:table-cell table:style-name="Таблица1.A3" office:value-type="string">
                        <text:p text:style-name="P8"/>
                        <text:p text:style-name="P8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1.A3" office:value-type="string">
                  <text:p text:style-name="P8"/>
                  <text:p text:style-name="P8"/>
                  <text:p text:style-name="P8"/>
                  <text:p text:style-name="P8">нет</text:p>
                </table:table-cell>
                <table:table-cell table:style-name="Таблица1.A3" office:value-type="string">
                  <text:p text:style-name="P11"/>
                  <text:p text:style-name="P11"/>
                  <text:p text:style-name="P11"/>
                  <text:p text:style-name="P11">нет</text:p>
                </table:table-cell>
                <table:table-cell table:style-name="Таблица1.A3" office:value-type="string">
                  <text:p text:style-name="P8"/>
                  <text:p text:style-name="P8"/>
                  <text:p text:style-name="P8"/>
                  <text:p text:style-name="P8">не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8">Несовершеннолетний</text:p>
            <text:p text:style-name="P8">ребенок</text:p>
          </table:table-cell>
          <table:table-cell table:style-name="Таблица1.A3" office:value-type="string">
            <text:p text:style-name="P8"/>
          </table:table-cell>
          <table:table-cell table:style-name="Таблица1.D1.1.1" office:value-type="string">
            <text:p text:style-name="P8"/>
            <text:p text:style-name="P8">нет</text:p>
            <text:p text:style-name="P8"/>
            <text:p text:style-name="P8"/>
          </table:table-cell>
          <table:table-cell table:style-name="Таблица1.D1.1.1" office:value-type="string">
            <text:p text:style-name="P8"/>
            <text:p text:style-name="P8">нет</text:p>
            <text:p text:style-name="P8"/>
            <text:p text:style-name="P8"/>
            <text:p text:style-name="P8"/>
          </table:table-cell>
          <table:table-cell table:style-name="Таблица1.A3" office:value-type="string">
            <text:p text:style-name="P8"/>
            <text:p text:style-name="P8">нет</text:p>
          </table:table-cell>
          <table:table-cell table:style-name="Таблица1.A3" office:value-type="string">
            <text:p text:style-name="P8"/>
            <text:p text:style-name="P8">нет</text:p>
          </table:table-cell>
          <table:table-cell table:number-columns-spanned="3">
            <table:table table:is-sub-table="true">
              <table:table-column table:style-name="Таблица1.H4.1"/>
              <table:table-column table:style-name="Таблица1.B3.7.2.2"/>
              <table:table-column table:style-name="Таблица1.H4.3"/>
              <table:table-row table:style-name="Таблица1.1">
                <table:table-cell table:style-name="Таблица1.H4.1.1" office:value-type="string">
                  <text:p text:style-name="P8">Зем.уч. под ИЖС безвозмездное пользование</text:p>
                </table:table-cell>
                <table:table-cell table:style-name="Таблица1.H4.2.1" office:value-type="float" office:value="443">
                  <text:p text:style-name="P8">443</text:p>
                </table:table-cell>
                <table:table-cell table:style-name="Таблица1.D1.1.1" office:value-type="string">
                  <text:p text:style-name="P8">Россия</text:p>
                </table:table-cell>
              </table:table-row>
              <table:table-row table:style-name="Таблица1.1">
                <table:table-cell table:style-name="Таблица1.D1.1.1" office:value-type="string">
                  <text:p text:style-name="P8">Жилой дом безвозмездное пользование</text:p>
                </table:table-cell>
                <table:table-cell table:style-name="Таблица1.B3.3.1.3.1" office:value-type="float" office:value="122.6">
                  <text:p text:style-name="P8">122,6</text:p>
                </table:table-cell>
                <table:table-cell table:style-name="Таблица1.D1.1.1" office:value-type="string">
                  <text:p text:style-name="P8">Россия</text:p>
                </table:table-cell>
              </table:table-row>
            </table:table>
          </table:table-cell>
          <table:covered-table-cell/>
          <table:covered-table-cell/>
          <table:table-cell table:style-name="Таблица1.A3" office:value-type="string">
            <text:p text:style-name="P8"/>
            <text:p text:style-name="P8"/>
            <text:p text:style-name="P8"/>
            <text:p text:style-name="P8">нет</text:p>
          </table:table-cell>
          <table:table-cell table:style-name="Таблица1.A3" office:value-type="string">
            <text:p text:style-name="P8"/>
            <text:p text:style-name="P8"/>
            <text:p text:style-name="P8"/>
            <text:p text:style-name="P8">нет</text:p>
          </table:table-cell>
          <table:table-cell table:style-name="Таблица1.A3" office:value-type="string">
            <text:p text:style-name="P8"/>
            <text:p text:style-name="P8"/>
            <text:p text:style-name="P8"/>
            <text:p text:style-name="P8">нет</text:p>
          </table:table-cell>
        </table:table-row>
        <text:soft-page-break/>
        <table:table-row table:style-name="Таблица1.5">
          <table:table-cell table:style-name="Таблица1.A2" office:value-type="float" office:value="2">
            <text:p text:style-name="P16">2</text:p>
          </table:table-cell>
          <table:table-cell table:number-columns-spanned="12">
            <table:table table:is-sub-table="true">
              <table:table-column table:style-name="Таблица1.B3.1"/>
              <table:table-column table:style-name="Таблица1.B3.2"/>
              <table:table-column table:style-name="Таблица1.B5.3"/>
              <table:table-column table:style-name="Таблица1.B5.4"/>
              <table:table-column table:style-name="Таблица1.B3.5"/>
              <table:table-column table:style-name="Таблица1.G"/>
              <table:table-column table:style-name="Таблица1.B3.7"/>
              <table:table-column table:style-name="Таблица1.B3.8"/>
              <table:table-column table:style-name="Таблица1.B5.9"/>
              <table:table-column table:style-name="Таблица1.B3.10"/>
              <table:table-column table:style-name="Таблица1.B3.11"/>
              <table:table-column table:style-name="Таблица1.B5.12"/>
              <table:table-row table:style-name="Таблица1.B5.1">
                <table:table-cell table:style-name="Таблица1.A1" office:value-type="string">
                  <text:p text:style-name="P8">Ратуев Владимир Викторович</text:p>
                </table:table-cell>
                <table:table-cell table:style-name="Таблица1.D1.1.1" office:value-type="string">
                  <text:p text:style-name="P8">Заместитель главы администрации</text:p>
                </table:table-cell>
                <table:table-cell table:style-name="Таблица1.D1.1.1" office:value-type="string">
                  <text:p text:style-name="P8">нет</text:p>
                </table:table-cell>
                <table:table-cell table:style-name="Таблица1.A1" office:value-type="string">
                  <text:p text:style-name="P8"><text:s/>нет</text:p>
                </table:table-cell>
                <table:table-cell table:style-name="Таблица1.A1" office:value-type="string">
                  <text:p text:style-name="P8">нет</text:p>
                </table:table-cell>
                <table:table-cell table:style-name="Таблица1.A1" office:value-type="string">
                  <text:p text:style-name="P8">нет</text:p>
                </table:table-cell>
                <table:table-cell table:number-columns-spanned="3">
                  <table:table table:is-sub-table="true">
                    <table:table-column table:style-name="Таблица1.H4.1"/>
                    <table:table-column table:style-name="Таблица1.B3.7.2.2"/>
                    <table:table-column table:style-name="Таблица1.J"/>
                    <table:table-row table:style-name="Таблица1.B5.7.1.1">
                      <table:table-cell table:style-name="Таблица1.D1.1.1" office:value-type="string">
                        <text:p text:style-name="P8">Земельный участок приусадебный безвозмездное пользование</text:p>
                      </table:table-cell>
                      <table:table-cell table:style-name="Таблица1.B3.3.1.3.1" office:value-type="float" office:value="1200">
                        <text:p text:style-name="P8">1200</text:p>
                      </table:table-cell>
                      <table:table-cell table:style-name="Таблица1.D1.1.1" office:value-type="string">
                        <text:p text:style-name="P8">Россия</text:p>
                      </table:table-cell>
                    </table:table-row>
                    <table:table-row table:style-name="Таблица1.B5.7.1.1">
                      <table:table-cell table:style-name="Таблица1.D1.1.1" office:value-type="string">
                        <text:p text:style-name="P8">Жилой дом безвозмездное пользование</text:p>
                      </table:table-cell>
                      <table:table-cell table:style-name="Таблица1.B3.3.1.3.1" office:value-type="float" office:value="143.8">
                        <text:p text:style-name="P8">143,8</text:p>
                      </table:table-cell>
                      <table:table-cell table:style-name="Таблица1.D1.1.1" office:value-type="string">
                        <text:p text:style-name="P8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1.A1" office:value-type="string">
                  <text:p text:style-name="P8">Легковая ВАЗ 21213 универсал, 1999 </text:p>
                  <text:p text:style-name="P8"/>
                  <text:p text:style-name="P8">Легковая Форд <text:span text:style-name="T1">FOCUS </text:span>седан,2010</text:p>
                  <text:p text:style-name="P8"/>
                  <text:p text:style-name="P8">Легковая ВАЗ 2107 седан, 2000</text:p>
                  <text:p text:style-name="P8">Иные т\с прицеп белаз 81201,2009</text:p>
                </table:table-cell>
                <table:table-cell table:style-name="Таблица1.A2" office:value-type="float" office:value="854953.08">
                  <text:p text:style-name="P8">854953,08</text:p>
                </table:table-cell>
                <table:table-cell table:style-name="Таблица1.A1" office:value-type="string">
                  <text:p text:style-name="P8">нет</text:p>
                </table:table-cell>
              </table:table-row>
              <table:table-row table:style-name="Таблица1.B5.2">
                <table:table-cell table:style-name="Таблица1.D1.1.1" office:value-type="string">
                  <text:p text:style-name="P8">Супруга</text:p>
                </table:table-cell>
                <table:table-cell table:style-name="Таблица1.D1.1.1" office:value-type="string">
                  <text:p text:style-name="P8"/>
                </table:table-cell>
                <table:table-cell>
                  <table:table table:is-sub-table="true">
                    <table:table-column table:style-name="Таблица1.B5.3.2.1"/>
                    <table:table-row table:style-name="Таблица1.B5.3.2.1">
                      <table:table-cell table:style-name="Таблица1.D1.1.1" office:value-type="string">
                        <text:p text:style-name="P8">Земельный участок приусадебный </text:p>
                      </table:table-cell>
                    </table:table-row>
                    <table:table-row table:style-name="Таблица1.B5.3.2.2">
                      <table:table-cell table:style-name="Таблица1.B3.3.1.1.2" office:value-type="string">
                        <text:p text:style-name="P8">Жилой дом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E"/>
                    <table:table-row table:style-name="Таблица1.B5.4.2.1">
                      <table:table-cell table:style-name="Таблица1.D1.1.1" office:value-type="string">
                        <text:p text:style-name="P8">индивидуальная</text:p>
                      </table:table-cell>
                    </table:table-row>
                    <table:table-row table:style-name="Таблица1.B5.3.2.2">
                      <table:table-cell table:style-name="Таблица1.B3.3.1.1.2" office:value-type="string">
                        <text:p text:style-name="P8">индивидуальная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3.5"/>
                    <table:table-row table:style-name="Таблица1.B5.5.2.1">
                      <table:table-cell table:style-name="Таблица1.B5.5.2.1.1" office:value-type="float" office:value="0">
                        <text:p text:style-name="P8">1200,00</text:p>
                        <text:p text:style-name="P8"/>
                      </table:table-cell>
                    </table:table-row>
                    <table:table-row table:style-name="Таблица1.B5.3.2.2">
                      <table:table-cell table:style-name="Таблица1.B5.5.2.1.2" office:value-type="float" office:value="143.8">
                        <text:p text:style-name="P8">143,8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3.6.2.1"/>
                    <table:table-row table:style-name="Таблица1.B5.5.2.1">
                      <table:table-cell table:style-name="Таблица1.D1.1.1" office:value-type="string">
                        <text:p text:style-name="P8">Россия</text:p>
                        <text:p text:style-name="P8"/>
                      </table:table-cell>
                    </table:table-row>
                    <table:table-row table:style-name="Таблица1.B5.3.2.2">
                      <table:table-cell table:style-name="Таблица1.B3.3.1.1.2" office:value-type="string">
                        <text:p text:style-name="P8">Россия</text:p>
                      </table:table-cell>
                    </table:table-row>
                  </table:table>
                </table:table-cell>
                <table:table-cell table:style-name="Таблица1.D1.1.1" office:value-type="string">
                  <text:p text:style-name="P8"/>
                  <text:p text:style-name="P8"/>
                  <text:p text:style-name="P8">нет</text:p>
                </table:table-cell>
                <table:table-cell table:style-name="Таблица1.D1.1.1" office:value-type="string">
                  <text:p text:style-name="P8"/>
                  <text:p text:style-name="P8"/>
                  <text:p text:style-name="P8">нет</text:p>
                </table:table-cell>
                <table:table-cell table:style-name="Таблица1.D1.1.1" office:value-type="string">
                  <text:p text:style-name="P8"/>
                  <text:p text:style-name="P8"/>
                  <text:p text:style-name="P8">нет</text:p>
                </table:table-cell>
                <table:table-cell table:style-name="Таблица1.D1.1.1" office:value-type="string">
                  <text:p text:style-name="P8"/>
                  <text:p text:style-name="P8"/>
                  <text:p text:style-name="P8">нет</text:p>
                </table:table-cell>
                <table:table-cell table:style-name="Таблица1.B3.11.1" office:value-type="float" office:value="505657.99">
                  <text:p text:style-name="P8">505657,99</text:p>
                </table:table-cell>
                <table:table-cell table:style-name="Таблица1.A3" office:value-type="string">
                  <text:p text:style-name="P8">не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B3.11.1" office:value-type="float" office:value="3">
            <text:p text:style-name="P17">3</text:p>
          </table:table-cell>
          <table:table-cell table:number-columns-spanned="12">
            <table:table table:is-sub-table="true">
              <table:table-column table:style-name="Таблица1.B3.1"/>
              <table:table-column table:style-name="Таблица1.B3.2"/>
              <table:table-column table:style-name="Таблица1.B5.3"/>
              <table:table-column table:style-name="Таблица1.B5.4"/>
              <table:table-column table:style-name="Таблица1.B3.5"/>
              <table:table-column table:style-name="Таблица1.G"/>
              <table:table-column table:style-name="Таблица1.B3.7"/>
              <table:table-column table:style-name="Таблица1.B3.8"/>
              <table:table-column table:style-name="Таблица1.B5.9"/>
              <table:table-column table:style-name="Таблица1.B3.10"/>
              <table:table-column table:style-name="Таблица1.B3.11"/>
              <table:table-column table:style-name="Таблица1.B5.12"/>
              <table:table-row table:style-name="Таблица1.1">
                <table:table-cell table:style-name="Таблица1.D1.1.1" office:value-type="string">
                  <text:p text:style-name="P8">Горяйнов Егор Алексеевич </text:p>
                </table:table-cell>
                <table:table-cell table:style-name="Таблица1.D1.1.1" office:value-type="string">
                  <text:p text:style-name="P8">Руководитель правового отдела </text:p>
                </table:table-cell>
                <table:table-cell table:number-columns-spanned="4">
                  <table:table table:is-sub-table="true">
                    <table:table-column table:style-name="Таблица1.B3.3.1.1"/>
                    <table:table-column table:style-name="Таблица1.B5.4"/>
                    <table:table-column table:style-name="Таблица1.D1.3"/>
                    <table:table-column table:style-name="Таблица1.B6.3.1.4"/>
                    <table:table-row table:style-name="Таблица1.1">
                      <table:table-cell table:style-name="Таблица1.D1.1.1" office:value-type="string">
                        <text:p text:style-name="P8">Земельный участок приусадебный</text:p>
                      </table:table-cell>
                      <table:table-cell table:style-name="Таблица1.D1.1.1" office:value-type="string">
                        <text:p text:style-name="P8">индивидуальная</text:p>
                      </table:table-cell>
                      <table:table-cell table:style-name="Таблица1.B5.5.2.1.1" office:value-type="float" office:value="701">
                        <text:p text:style-name="P8">701,00</text:p>
                      </table:table-cell>
                      <table:table-cell table:style-name="Таблица1.D1.1.1" office:value-type="string">
                        <text:p text:style-name="P8">Россия</text:p>
                      </table:table-cell>
                    </table:table-row>
                    <table:table-row table:style-name="Таблица1.1">
                      <table:table-cell table:style-name="Таблица1.B3.3.1.1.2" office:value-type="string">
                        <text:p text:style-name="P8">Земельный участок приусадебный</text:p>
                      </table:table-cell>
                      <table:table-cell table:style-name="Таблица1.B3.3.1.1.2" office:value-type="string">
                        <text:p text:style-name="P8">индивидуальная</text:p>
                      </table:table-cell>
                      <table:table-cell table:style-name="Таблица1.B6.3.1.3.2" office:value-type="float" office:value="1900">
                        <text:p text:style-name="P8">1900,00</text:p>
                      </table:table-cell>
                      <table:table-cell table:style-name="Таблица1.B3.3.1.1.2" office:value-type="string">
                        <text:p text:style-name="P8">Россия</text:p>
                      </table:table-cell>
                    </table:table-row>
                    <table:table-row table:style-name="Таблица1.1">
                      <table:table-cell table:style-name="Таблица1.B3.3.1.1.2" office:value-type="string">
                        <text:p text:style-name="P8">Жилой дом</text:p>
                      </table:table-cell>
                      <table:table-cell table:style-name="Таблица1.B3.3.1.1.2" office:value-type="string">
                        <text:p text:style-name="P8">индивидуальная</text:p>
                      </table:table-cell>
                      <table:table-cell table:style-name="Таблица1.B6.3.1.3.2" office:value-type="float" office:value="184">
                        <text:p text:style-name="P8">184,00</text:p>
                      </table:table-cell>
                      <table:table-cell table:style-name="Таблица1.B3.3.1.1.2" office:value-type="string">
                        <text:p text:style-name="P8">Россия</text:p>
                      </table:table-cell>
                    </table:table-row>
                    <table:table-row table:style-name="Таблица1.1">
                      <table:table-cell table:style-name="Таблица1.B3.3.1.1.2" office:value-type="string">
                        <text:p text:style-name="P8">Квартира</text:p>
                      </table:table-cell>
                      <table:table-cell table:style-name="Таблица1.B3.3.1.1.2" office:value-type="string">
                        <text:p text:style-name="P8">индивидуальная</text:p>
                      </table:table-cell>
                      <table:table-cell table:style-name="Таблица1.B3.3.1.1.2" office:value-type="string">
                        <text:p text:style-name="P8">103,8</text:p>
                      </table:table-cell>
                      <table:table-cell table:style-name="Таблица1.B3.3.1.1.2" office:value-type="string">
                        <text:p text:style-name="P8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Таблица1.D1.1.1" office:value-type="string">
                  <text:p text:style-name="P8">нет</text:p>
                </table:table-cell>
                <table:table-cell table:style-name="Таблица1.D1.1.1" office:value-type="string">
                  <text:p text:style-name="P8">нет</text:p>
                </table:table-cell>
                <table:table-cell table:style-name="Таблица1.D1.1.1" office:value-type="string">
                  <text:p text:style-name="P8">нет</text:p>
                </table:table-cell>
                <table:table-cell table:style-name="Таблица1.A3" office:value-type="string">
                  <text:p text:style-name="P12">Легковой КИА<text:span text:style-name="T1">-SLS (sportage)</text:span><text:span text:style-name="T2">,</text:span></text:p>
                  <text:p text:style-name="P13">2013</text:p>
                </table:table-cell>
                <table:table-cell table:style-name="Таблица1.B3.11.1" office:value-type="float" office:value="1238881">
                  <text:p text:style-name="P8">1238881</text:p>
                </table:table-cell>
                <table:table-cell table:style-name="Таблица1.A3" office:value-type="string">
                  <text:p text:style-name="P8">нет</text:p>
                </table:table-cell>
              </table:table-row>
              <table:table-row table:style-name="Таблица1.1">
                <table:table-cell table:style-name="Таблица1.D1.1.1" office:value-type="string">
                  <text:p text:style-name="P8">Супруга</text:p>
                </table:table-cell>
                <table:table-cell table:style-name="Таблица1.D1.1.1" office:value-type="string">
                  <text:p text:style-name="P8"/>
                </table:table-cell>
                <table:table-cell table:style-name="Таблица1.D1.1.1" office:value-type="string">
                  <text:p text:style-name="P8">Квартира</text:p>
                </table:table-cell>
                <table:table-cell table:style-name="Таблица1.D1.1.1" office:value-type="string">
                  <text:p text:style-name="P8">индивидуальная</text:p>
                </table:table-cell>
                <table:table-cell table:style-name="Таблица1.D1.1.1" office:value-type="string">
                  <text:p text:style-name="P8">53,9</text:p>
                </table:table-cell>
                <table:table-cell table:style-name="Таблица1.D1.1.1" office:value-type="string">
                  <text:p text:style-name="P8">Россия</text:p>
                </table:table-cell>
                <table:table-cell table:number-columns-spanned="3">
                  <table:table table:is-sub-table="true">
                    <table:table-column table:style-name="Таблица1.H4.1"/>
                    <table:table-column table:style-name="Таблица1.B3.7.2.2"/>
                    <table:table-column table:style-name="Таблица1.J"/>
                    <table:table-row table:style-name="Таблица1.B6.7.2.1">
                      <table:table-cell table:style-name="Таблица1.D1.1.1" office:value-type="string">
                        <text:p text:style-name="P8">Земельный участок приусадебный безвозмездное <text:s/>пользование</text:p>
                      </table:table-cell>
                      <table:table-cell table:style-name="Таблица1.B5.5.2.1.1" office:value-type="float" office:value="701">
                        <text:p text:style-name="P8">701,00</text:p>
                      </table:table-cell>
                      <table:table-cell table:style-name="Таблица1.D1.1.1" office:value-type="string">
                        <text:p text:style-name="P8">Россия</text:p>
                      </table:table-cell>
                    </table:table-row>
                    <table:table-row table:style-name="Таблица1.1">
                      <table:table-cell table:style-name="Таблица1.B3.3.1.1.2" office:value-type="string">
                        <text:p text:style-name="P8">Квартира безвозмездное пользование</text:p>
                      </table:table-cell>
                      <table:table-cell table:style-name="Таблица1.B3.3.1.1.2" office:value-type="string">
                        <text:p text:style-name="P8">103,8</text:p>
                      </table:table-cell>
                      <table:table-cell table:style-name="Таблица1.B3.3.1.1.2" office:value-type="string">
                        <text:p text:style-name="P8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1.A3" office:value-type="string">
                  <text:p text:style-name="P8">нет</text:p>
                </table:table-cell>
                <table:table-cell table:style-name="Таблица1.B3.11.1" office:value-type="float" office:value="256096.15">
                  <text:p text:style-name="P8">256096,15</text:p>
                </table:table-cell>
                <table:table-cell table:style-name="Таблица1.A3" office:value-type="string">
                  <text:p text:style-name="P8">не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3" office:value-type="string">
            <text:p text:style-name="P19">4</text:p>
            <text:p text:style-name="P18"/>
            <text:p text:style-name="P18"/>
          </table:table-cell>
          <table:table-cell table:number-columns-spanned="12">
            <table:table table:is-sub-table="true">
              <table:table-column table:style-name="Таблица1.B3.1"/>
              <table:table-column table:style-name="Таблица1.B3.2"/>
              <table:table-column table:style-name="Таблица1.B7.3"/>
              <table:table-column table:style-name="Таблица1.B7.4"/>
              <table:table-column table:style-name="Таблица1.B3.3.1.3"/>
              <table:table-column table:style-name="Таблица1.B3.6.2.1"/>
              <table:table-column table:style-name="Таблица1.B3.7"/>
              <table:table-column table:style-name="Таблица1.B3.8"/>
              <table:table-column table:style-name="Таблица1.B5.9"/>
              <table:table-column table:style-name="Таблица1.B3.10"/>
              <table:table-column table:style-name="Таблица1.B3.11"/>
              <table:table-column table:style-name="Таблица1.B5.12"/>
              <table:table-row table:style-name="Таблица1.1">
                <table:table-cell table:style-name="Таблица1.A3" office:value-type="string">
                  <text:p text:style-name="P8">Федосеева <text:s/>Татьяна</text:p>
                  <text:p text:style-name="P8">Сергеевна</text:p>
                </table:table-cell>
                <table:table-cell table:style-name="Таблица1.D1.1.1" office:value-type="string">
                  <text:p text:style-name="P8">Главный специалист отдела</text:p>
                  <text:p text:style-name="P8">по благоустройству и ЖКХ</text:p>
                </table:table-cell>
                <table:table-cell table:style-name="Таблица1.D1.1.1" office:value-type="string">
                  <text:p text:style-name="P8">Квартира </text:p>
                </table:table-cell>
                <table:table-cell table:style-name="Таблица1.D1.1.1" office:value-type="string">
                  <text:p text:style-name="P8">Общая долевая </text:p>
                  <text:p text:style-name="P8">¼ доли</text:p>
                </table:table-cell>
                <table:table-cell table:style-name="Таблица1.B3.3.1.3.1" office:value-type="float" office:value="48.6">
                  <text:p text:style-name="P8">48,6</text:p>
                </table:table-cell>
                <table:table-cell table:style-name="Таблица1.D1.1.1" office:value-type="string">
                  <text:p text:style-name="P8">Россия</text:p>
                </table:table-cell>
                <table:table-cell table:style-name="Таблица1.D1.1.1" office:value-type="string">
                  <text:p text:style-name="P8">нет</text:p>
                  <text:p text:style-name="P8"/>
                  <text:p text:style-name="P8"/>
                  <text:p text:style-name="P8"/>
                </table:table-cell>
                <table:table-cell table:style-name="Таблица1.D1.1.1" office:value-type="string">
                  <text:p text:style-name="P8">нет</text:p>
                  <text:p text:style-name="P8"/>
                  <text:p text:style-name="P8"/>
                  <text:p text:style-name="P8"/>
                </table:table-cell>
                <table:table-cell table:style-name="Таблица1.D1.1.1" office:value-type="string">
                  <text:p text:style-name="P8">нет</text:p>
                  <text:p text:style-name="P8"/>
                  <text:p text:style-name="P8"/>
                  <text:p text:style-name="P8"/>
                </table:table-cell>
                <table:table-cell table:style-name="Таблица1.D1.1.1" office:value-type="string">
                  <text:p text:style-name="P8">Фольксваген Тигуан, 2009 </text:p>
                  <text:p text:style-name="P8"/>
                  <text:p text:style-name="P8"/>
                  <text:p text:style-name="P8"/>
                </table:table-cell>
                <table:table-cell table:style-name="Таблица1.B3.3.1.3.1" office:value-type="float" office:value="512394.41">
                  <text:p text:style-name="P9">512394,41</text:p>
                </table:table-cell>
                <table:table-cell table:style-name="Таблица1.D1.1.1" office:value-type="string">
                  <text:p text:style-name="P8">Автокредит 800000,0 <text:s/></text:p>
                </table:table-cell>
              </table:table-row>
              <table:table-row table:style-name="Таблица1.1">
                <table:table-cell table:style-name="Таблица1.B7.1.2" office:value-type="string">
                  <text:p text:style-name="P8">Супруг</text:p>
                </table:table-cell>
                <table:table-cell table:style-name="Таблица1.B7.1.2" office:value-type="string">
                  <text:p text:style-name="P8"/>
                </table:table-cell>
                <table:table-cell table:style-name="Таблица1.B7.3.2" office:value-type="string">
                  <text:p text:style-name="P8">Квартира</text:p>
                </table:table-cell>
                <table:table-cell table:style-name="Таблица1.B7.3.2" office:value-type="string">
                  <text:p text:style-name="P8">Общая долевая </text:p>
                  <text:p text:style-name="P8">¼ доли</text:p>
                </table:table-cell>
                <table:table-cell table:style-name="Таблица1.B7.5.2" office:value-type="float" office:value="48.6">
                  <text:p text:style-name="P8">48,6</text:p>
                </table:table-cell>
                <table:table-cell table:style-name="Таблица1.B7.3.2" office:value-type="string">
                  <text:p text:style-name="P8">Россия</text:p>
                </table:table-cell>
                <table:table-cell table:style-name="Таблица1.B7.3.2" office:value-type="string">
                  <text:p text:style-name="P8">нет</text:p>
                </table:table-cell>
                <table:table-cell table:style-name="Таблица1.B7.3.2" office:value-type="string">
                  <text:p text:style-name="P8">нет</text:p>
                </table:table-cell>
                <table:table-cell table:style-name="Таблица1.B7.3.2" office:value-type="string">
                  <text:p text:style-name="P8">нет</text:p>
                </table:table-cell>
                <table:table-cell table:style-name="Таблица1.B7.1.2" office:value-type="string">
                  <text:p text:style-name="P8">нет</text:p>
                </table:table-cell>
                <table:table-cell table:style-name="Таблица1.B7.1.2" office:value-type="string">
                  <text:p text:style-name="P8">802,222,46</text:p>
                </table:table-cell>
                <table:table-cell table:style-name="Таблица1.B7.1.2" office:value-type="string">
                  <text:p text:style-name="P8">нет</text:p>
                </table:table-cell>
              </table:table-row>
              <table:table-row table:style-name="Таблица1.1">
                <table:table-cell table:style-name="Таблица1.A3" office:value-type="string">
                  <text:p text:style-name="P8">Несовершеннолетний ребенок </text:p>
                  <text:p text:style-name="P8"/>
                </table:table-cell>
                <table:table-cell table:style-name="Таблица1.A3" office:value-type="string">
                  <text:p text:style-name="P8"/>
                </table:table-cell>
                <table:table-cell table:style-name="Таблица1.D1.1.1" office:value-type="string">
                  <text:p text:style-name="P8">Квартира</text:p>
                </table:table-cell>
                <table:table-cell table:style-name="Таблица1.D1.1.1" office:value-type="string">
                  <text:p text:style-name="P8">Общая долевая <text:s text:c="14"/></text:p>
                  <text:p text:style-name="P8">¼ доли</text:p>
                </table:table-cell>
                <table:table-cell table:style-name="Таблица1.B3.3.1.3.1" office:value-type="float" office:value="48.6">
                  <text:p text:style-name="P8">48,6</text:p>
                </table:table-cell>
                <table:table-cell table:style-name="Таблица1.D1.1.1" office:value-type="string">
                  <text:p text:style-name="P8">Россия</text:p>
                </table:table-cell>
                <table:table-cell table:style-name="Таблица1.D1.1.1" office:value-type="string">
                  <text:p text:style-name="P8">нет</text:p>
                </table:table-cell>
                <table:table-cell table:style-name="Таблица1.D1.1.1" office:value-type="string">
                  <text:p text:style-name="P8">нет</text:p>
                </table:table-cell>
                <table:table-cell table:style-name="Таблица1.D1.1.1" office:value-type="string">
                  <text:p text:style-name="P8">нет</text:p>
                </table:table-cell>
                <table:table-cell table:style-name="Таблица1.D1.1.1" office:value-type="string">
                  <text:p text:style-name="P8">нет</text:p>
                </table:table-cell>
                <table:table-cell table:style-name="Таблица1.D1.1.1" office:value-type="string">
                  <text:p text:style-name="P8">нет</text:p>
                </table:table-cell>
                <table:table-cell table:style-name="Таблица1.D1.1.1" office:value-type="string">
                  <text:p text:style-name="P8">нет</text:p>
                </table:table-cell>
              </table:table-row>
              <table:table-row table:style-name="Таблица1.1">
                <table:table-cell table:style-name="Таблица1.D1.1.1" office:value-type="string">
                  <text:p text:style-name="P8">Несовершеннолетний</text:p>
                  <text:p text:style-name="P8">ребенок</text:p>
                </table:table-cell>
                <table:table-cell table:style-name="Таблица1.D1.1.1" office:value-type="string">
                  <text:p text:style-name="P8"/>
                </table:table-cell>
                <table:table-cell table:style-name="Таблица1.D1.1.1" office:value-type="string">
                  <text:p text:style-name="P8">Квартира</text:p>
                </table:table-cell>
                <table:table-cell table:style-name="Таблица1.D1.1.1" office:value-type="string">
                  <text:p text:style-name="P8">Общая долевая </text:p>
                  <text:p text:style-name="P8">¼ доли</text:p>
                </table:table-cell>
                <table:table-cell table:style-name="Таблица1.B3.3.1.3.1" office:value-type="float" office:value="48.6">
                  <text:p text:style-name="P8">48,6</text:p>
                </table:table-cell>
                <table:table-cell table:style-name="Таблица1.D1.1.1" office:value-type="string">
                  <text:p text:style-name="P8">Россия</text:p>
                </table:table-cell>
                <table:table-cell table:style-name="Таблица1.D1.1.1" office:value-type="string">
                  <text:p text:style-name="P8">нет</text:p>
                </table:table-cell>
                <table:table-cell table:style-name="Таблица1.D1.1.1" office:value-type="string">
                  <text:p text:style-name="P8">нет</text:p>
                </table:table-cell>
                <table:table-cell table:style-name="Таблица1.D1.1.1" office:value-type="string">
                  <text:p text:style-name="P8">нет</text:p>
                </table:table-cell>
                <table:table-cell table:style-name="Таблица1.D1.1.1" office:value-type="string">
                  <text:p text:style-name="P8">нет</text:p>
                </table:table-cell>
                <table:table-cell table:style-name="Таблица1.D1.1.1" office:value-type="string">
                  <text:p text:style-name="P8">нет</text:p>
                </table:table-cell>
                <table:table-cell table:style-name="Таблица1.D1.1.1" office:value-type="string">
                  <text:p text:style-name="P8">не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B3.11.1" office:value-type="float" office:value="5">
            <text:p text:style-name="P17">5</text:p>
          </table:table-cell>
          <table:table-cell table:number-columns-spanned="12">
            <table:table table:is-sub-table="true">
              <table:table-column table:style-name="Таблица1.B3.1"/>
              <table:table-column table:style-name="Таблица1.B3.2"/>
              <table:table-column table:style-name="Таблица1.B8.3"/>
              <table:table-column table:style-name="Таблица1.B8.4"/>
              <table:table-column table:style-name="Таблица1.B8.5"/>
              <table:table-column table:style-name="Таблица1.B8.6"/>
              <table:table-column table:style-name="Таблица1.B8.7"/>
              <table:table-column table:style-name="Таблица1.B8.8"/>
              <table:table-column table:style-name="Таблица1.B8.9"/>
              <table:table-row table:style-name="Таблица1.B8.1">
                <table:table-cell table:style-name="Таблица1.D1.1.1" office:value-type="string">
                  <text:p text:style-name="P8">Бекетова Ирина Васильевна </text:p>
                </table:table-cell>
                <table:table-cell table:style-name="Таблица1.D1.1.1" office:value-type="string">
                  <text:p text:style-name="P8">Руководитель финансово-экономического отдела</text:p>
                </table:table-cell>
                <table:table-cell>
                  <table:table table:is-sub-table="true">
                    <table:table-column table:style-name="Таблица1.B8.3.1.1"/>
                    <table:table-column table:style-name="Таблица1.B8.3.1.2"/>
                    <table:table-column table:style-name="Таблица1.B8.3.1.3"/>
                    <table:table-column table:style-name="Таблица1.B8.3.1.4"/>
                    <table:table-row table:style-name="Таблица1.B8.3.1.1">
                      <table:table-cell table:style-name="Таблица1.D1.1.1" office:value-type="string">
                        <text:p text:style-name="P8">Земельный участок приусадебный</text:p>
                      </table:table-cell>
                      <table:table-cell table:style-name="Таблица1.D1.1.1" office:value-type="string">
                        <text:p text:style-name="P8">индивидуальная</text:p>
                      </table:table-cell>
                      <table:table-cell table:style-name="Таблица1.B5.5.2.1.1" office:value-type="float" office:value="500">
                        <text:p text:style-name="P8">500,00</text:p>
                      </table:table-cell>
                      <table:table-cell table:style-name="Таблица1.D1.1.1" office:value-type="string">
                        <text:p text:style-name="P8">Россия</text:p>
                      </table:table-cell>
                    </table:table-row>
                    <table:table-row table:style-name="Таблица1.B8.3.1.1">
                      <table:table-cell table:style-name="Таблица1.B3.3.1.1.2" office:value-type="string">
                        <text:p text:style-name="P8">Земельный участок приусадебный</text:p>
                      </table:table-cell>
                      <table:table-cell table:style-name="Таблица1.B3.3.1.1.2" office:value-type="string">
                        <text:p text:style-name="P8">Общая долевая собственность 1/6</text:p>
                      </table:table-cell>
                      <table:table-cell table:style-name="Таблица1.B6.3.1.3.2" office:value-type="float" office:value="796">
                        <text:p text:style-name="P8">796,00</text:p>
                      </table:table-cell>
                      <table:table-cell table:style-name="Таблица1.B3.3.1.1.2" office:value-type="string">
                        <text:p text:style-name="P8">Россия</text:p>
                      </table:table-cell>
                    </table:table-row>
                    <table:table-row table:style-name="Таблица1.B8.3.1.1">
                      <table:table-cell table:style-name="Таблица1.B3.3.1.1.2" office:value-type="string">
                        <text:p text:style-name="P8">Земельный участок под ИЖС</text:p>
                      </table:table-cell>
                      <table:table-cell table:style-name="Таблица1.B3.3.1.1.2" office:value-type="string">
                        <text:p text:style-name="P8">индивидуальная</text:p>
                      </table:table-cell>
                      <table:table-cell table:style-name="Таблица1.B6.3.1.3.2" office:value-type="float" office:value="617">
                        <text:p text:style-name="P8">617,00</text:p>
                      </table:table-cell>
                      <table:table-cell table:style-name="Таблица1.B3.3.1.1.2" office:value-type="string">
                        <text:p text:style-name="P8">Россия</text:p>
                      </table:table-cell>
                    </table:table-row>
                    <table:table-row table:style-name="Таблица1.B8.3.1.1">
                      <table:table-cell table:style-name="Таблица1.B3.3.1.1.2" office:value-type="string">
                        <text:p text:style-name="P8">Жилой дом</text:p>
                      </table:table-cell>
                      <table:table-cell table:style-name="Таблица1.B3.3.1.1.2" office:value-type="string">
                        <text:p text:style-name="P8">индивидуальная</text:p>
                      </table:table-cell>
                      <table:table-cell table:style-name="Таблица1.B6.3.1.3.2" office:value-type="float" office:value="91.3">
                        <text:p text:style-name="P8">91,30</text:p>
                      </table:table-cell>
                      <table:table-cell table:style-name="Таблица1.B3.3.1.1.2" office:value-type="string">
                        <text:p text:style-name="P8">Россия</text:p>
                      </table:table-cell>
                    </table:table-row>
                    <table:table-row table:style-name="Таблица1.B8.3.1.1">
                      <table:table-cell table:style-name="Таблица1.B3.3.1.1.2" office:value-type="string">
                        <text:p text:style-name="P8">Жилой дом</text:p>
                      </table:table-cell>
                      <table:table-cell table:style-name="Таблица1.B3.3.1.1.2" office:value-type="string">
                        <text:p text:style-name="P8">Общая долевая собственность 1/6</text:p>
                      </table:table-cell>
                      <table:table-cell table:style-name="Таблица1.B6.3.1.3.2" office:value-type="float" office:value="89.3">
                        <text:p text:style-name="P8">89,30</text:p>
                      </table:table-cell>
                      <table:table-cell table:style-name="Таблица1.B3.3.1.1.2" office:value-type="string">
                        <text:p text:style-name="P8">Россия</text:p>
                      </table:table-cell>
                    </table:table-row>
                  </table:table>
                </table:table-cell>
                <table:table-cell table:style-name="Таблица1.D1.1.1" office:value-type="string">
                  <text:p text:style-name="P8">нет</text:p>
                  <text:p text:style-name="P8"/>
                </table:table-cell>
                <table:table-cell table:style-name="Таблица1.D1.1.1" office:value-type="string">
                  <text:p text:style-name="P8">нет</text:p>
                  <text:p text:style-name="P8"/>
                </table:table-cell>
                <table:table-cell table:style-name="Таблица1.D1.1.1" office:value-type="string">
                  <text:p text:style-name="P8">нет</text:p>
                </table:table-cell>
                <table:table-cell table:style-name="Таблица1.D1.1.1" office:value-type="string">
                  <text:p text:style-name="P8">нет</text:p>
                </table:table-cell>
                <table:table-cell table:style-name="Таблица1.B3.3.1.3.1" office:value-type="float" office:value="576771.92">
                  <text:p text:style-name="P8">576771,92</text:p>
                </table:table-cell>
                <table:table-cell table:style-name="Таблица1.D1.1.1" office:value-type="string">
                  <text:p text:style-name="P8">нет</text:p>
                </table:table-cell>
              </table:table-row>
              <table:table-row table:style-name="Таблица1.1">
                <table:table-cell table:style-name="Таблица1.D1.1.1" office:value-type="string">
                  <text:p text:style-name="P8">Несовершеннолетний ребенок</text:p>
                </table:table-cell>
                <table:table-cell table:style-name="Таблица1.D1.1.1" office:value-type="string">
                  <text:p text:style-name="P8"/>
                </table:table-cell>
                <table:table-cell>
                  <table:table table:is-sub-table="true">
                    <table:table-column table:style-name="Таблица1.B8.3.1.1"/>
                    <table:table-column table:style-name="Таблица1.B8.3.1.2"/>
                    <table:table-column table:style-name="Таблица1.B8.3.1.3"/>
                    <table:table-column table:style-name="Таблица1.B8.3.1.4"/>
                    <table:table-row table:style-name="Таблица1.B8.3.2.1">
                      <table:table-cell table:style-name="Таблица1.D1.1.1" office:value-type="string">
                        <text:p text:style-name="P8">Земельный участок приусадебный</text:p>
                      </table:table-cell>
                      <table:table-cell table:style-name="Таблица1.D1.1.1" office:value-type="string">
                        <text:p text:style-name="P8">Общая долевая собственность 1/6</text:p>
                      </table:table-cell>
                      <table:table-cell table:style-name="Таблица1.B5.5.2.1.1" office:value-type="float" office:value="796">
                        <text:p text:style-name="P8">796,00</text:p>
                      </table:table-cell>
                      <table:table-cell table:style-name="Таблица1.D1.1.1" office:value-type="string">
                        <text:p text:style-name="P8">Россия</text:p>
                      </table:table-cell>
                    </table:table-row>
                    <table:table-row table:style-name="Таблица1.B8.3.2.2">
                      <table:table-cell table:style-name="Таблица1.B3.3.1.1.2" office:value-type="string">
                        <text:p text:style-name="P8">Жилой дом</text:p>
                      </table:table-cell>
                      <table:table-cell table:style-name="Таблица1.B3.3.1.1.2" office:value-type="string">
                        <text:p text:style-name="P8">Общая долевая собственность 1/6</text:p>
                      </table:table-cell>
                      <table:table-cell table:style-name="Таблица1.B3.3.1.1.2" office:value-type="string">
                        <text:p text:style-name="P8">89,3</text:p>
                      </table:table-cell>
                      <table:table-cell table:style-name="Таблица1.B3.3.1.1.2" office:value-type="string">
                        <text:p text:style-name="P8">Россия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3.7"/>
                    <table:table-row table:style-name="Таблица1.B8.4.2.1">
                      <table:table-cell table:style-name="Таблица1.D1.1.1" office:value-type="string">
                        <text:p text:style-name="P8">Земельный участок приусадебный безвозмездное пользование</text:p>
                      </table:table-cell>
                    </table:table-row>
                    <table:table-row table:style-name="Таблица1.B8.3.2.2">
                      <table:table-cell table:style-name="Таблица1.B3.3.1.1.2" office:value-type="string">
                        <text:p text:style-name="P8">Жилой дом безвозмездное пользование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8.5.2.1"/>
                    <table:table-row table:style-name="Таблица1.B8.5.2.1">
                      <table:table-cell table:style-name="Таблица1.B5.5.2.1.1" office:value-type="float" office:value="500">
                        <text:p text:style-name="P8">500,00</text:p>
                      </table:table-cell>
                    </table:table-row>
                    <table:table-row table:style-name="Таблица1.B8.3.2.2">
                      <table:table-cell table:style-name="Таблица1.B6.3.1.3.2" office:value-type="float" office:value="0">
                        <text:p text:style-name="P8">91,3</text:p>
                        <text:p text:style-name="P8"/>
                        <text:p text:style-name="P8"/>
                        <text:p text:style-name="P8"/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8.6.2.1"/>
                    <table:table-row table:style-name="Таблица1.B8.5.2.1">
                      <table:table-cell table:style-name="Таблица1.D1.1.1" office:value-type="string">
                        <text:p text:style-name="P8">Россия</text:p>
                      </table:table-cell>
                    </table:table-row>
                    <table:table-row table:style-name="Таблица1.B8.3.2.2">
                      <table:table-cell table:style-name="Таблица1.B3.3.1.1.2" office:value-type="string">
                        <text:p text:style-name="P8">Россия</text:p>
                      </table:table-cell>
                    </table:table-row>
                  </table:table>
                </table:table-cell>
                <table:table-cell table:style-name="Таблица1.D1.1.1" office:value-type="string">
                  <text:p text:style-name="P8">нет</text:p>
                </table:table-cell>
                <table:table-cell table:style-name="Таблица1.D1.1.1" office:value-type="string">
                  <text:p text:style-name="P8">нет</text:p>
                </table:table-cell>
                <table:table-cell table:style-name="Таблица1.D1.1.1" office:value-type="string">
                  <text:p text:style-name="P8">не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>
            <table:table table:is-sub-table="true">
              <table:table-column table:style-name="Таблица1.A"/>
              <table:table-row table:style-name="Таблица1.A9.1">
                <table:table-cell table:style-name="Таблица1.A3" office:value-type="string">
                  <text:p text:style-name="P19"/>
                  <text:p text:style-name="P19">6</text:p>
                  <text:p text:style-name="P17"/>
                  <text:p text:style-name="P17"/>
                  <text:p text:style-name="P17"/>
                  <text:p text:style-name="P17"/>
                  <text:p text:style-name="P17"/>
                  <text:p text:style-name="P17"/>
                </table:table-cell>
              </table:table-row>
              <table:table-row table:style-name="Таблица1.1">
                <table:table-cell table:style-name="Таблица1.A3" office:value-type="string">
                  <text:p text:style-name="P17"/>
                  <text:p text:style-name="P17">7</text:p>
                </table:table-cell>
              </table:table-row>
            </table:table>
          </table:table-cell>
          <table:table-cell table:number-columns-spanned="12">
            <table:table table:is-sub-table="true">
              <table:table-column table:style-name="Таблица1.B3.1"/>
              <table:table-column table:style-name="Таблица1.B3.2"/>
              <table:table-column table:style-name="Таблица1.B5.3"/>
              <table:table-column table:style-name="Таблица1.B5.4"/>
              <table:table-column table:style-name="Таблица1.B3.5"/>
              <table:table-column table:style-name="Таблица1.G"/>
              <table:table-column table:style-name="Таблица1.B9.7"/>
              <table:table-column table:style-name="Таблица1.B3.7.2.2"/>
              <table:table-column table:style-name="Таблица1.J"/>
              <table:table-column table:style-name="Таблица1.B3.10"/>
              <table:table-column table:style-name="Таблица1.B3.11"/>
              <table:table-column table:style-name="Таблица1.B5.12"/>
              <table:table-row table:style-name="Таблица1.A9.1">
                <table:table-cell table:style-name="Таблица1.D1.1.1" office:value-type="string">
                  <text:p text:style-name="P8">Буланникова Анна Викторовна</text:p>
                </table:table-cell>
                <table:table-cell table:style-name="Таблица1.D1.1.1" office:value-type="string">
                  <text:p text:style-name="P8">Главный специалист отдела по</text:p>
                  <text:p text:style-name="P8">организационной работе, делопроизводству</text:p>
                  <text:p text:style-name="P8">и работе с населением</text:p>
                </table:table-cell>
                <table:table-cell table:style-name="Таблица1.D1.1.1" office:value-type="string">
                  <text:p text:style-name="P8">Квартира</text:p>
                </table:table-cell>
                <table:table-cell table:style-name="Таблица1.D1.1.1" office:value-type="string">
                  <text:p text:style-name="P8">индивидуальная</text:p>
                </table:table-cell>
                <table:table-cell table:style-name="Таблица1.B3.3.1.3.1" office:value-type="float" office:value="48.6">
                  <text:p text:style-name="P8">48,6</text:p>
                </table:table-cell>
                <table:table-cell table:style-name="Таблица1.D1.1.1" office:value-type="string">
                  <text:p text:style-name="P8">Россия</text:p>
                </table:table-cell>
                <table:table-cell table:style-name="Таблица1.D1.1.1" office:value-type="string">
                  <text:p text:style-name="P8"/>
                </table:table-cell>
                <table:table-cell table:style-name="Таблица1.B3.3.1.3.1">
                  <text:p text:style-name="P8"/>
                </table:table-cell>
                <table:table-cell table:style-name="Таблица1.D1.1.1" office:value-type="string">
                  <text:p text:style-name="P8"/>
                </table:table-cell>
                <table:table-cell table:style-name="Таблица1.D1.1.1" office:value-type="string">
                  <text:p text:style-name="P8">Легковой <text:span text:style-name="T1">Tyota YARIS </text:span>легковой комби, 2007</text:p>
                </table:table-cell>
                <table:table-cell table:style-name="Таблица1.B3.3.1.3.1" office:value-type="float" office:value="419839.99">
                  <text:p text:style-name="P8">419839,99</text:p>
                </table:table-cell>
                <table:table-cell table:style-name="Таблица1.D1.1.1" office:value-type="string">
                  <text:p text:style-name="P8">Кредит ипотека 1710000,0</text:p>
                </table:table-cell>
              </table:table-row>
              <table:table-row table:style-name="Таблица1.1">
                <table:table-cell table:style-name="Таблица1.D1.1.1" office:value-type="string">
                  <text:p text:style-name="P8">Вислогузов Павел Владимирович</text:p>
                </table:table-cell>
                <table:table-cell table:style-name="Таблица1.D1.1.1" office:value-type="string">
                  <text:p text:style-name="P8">Главный специалист отдела по благоустройству и ЖКХ</text:p>
                </table:table-cell>
                <table:table-cell table:style-name="Таблица1.D1.1.1" office:value-type="string">
                  <text:p text:style-name="P8">нет</text:p>
                </table:table-cell>
                <table:table-cell table:style-name="Таблица1.D1.1.1" office:value-type="string">
                  <text:p text:style-name="P8">нет</text:p>
                </table:table-cell>
                <table:table-cell table:style-name="Таблица1.D1.1.1" office:value-type="string">
                  <text:p text:style-name="P8">нет</text:p>
                </table:table-cell>
                <table:table-cell table:style-name="Таблица1.D1.1.1" office:value-type="string">
                  <text:p text:style-name="P8">нет</text:p>
                </table:table-cell>
                <table:table-cell table:style-name="Таблица1.D1.1.1" office:value-type="string">
                  <text:p text:style-name="P8">Квартира</text:p>
                </table:table-cell>
                <table:table-cell table:style-name="Таблица1.B3.3.1.3.1" office:value-type="float" office:value="50.2">
                  <text:p text:style-name="P8">50,2</text:p>
                </table:table-cell>
                <table:table-cell table:style-name="Таблица1.D1.1.1" office:value-type="string">
                  <text:p text:style-name="P8">Россия</text:p>
                </table:table-cell>
                <table:table-cell table:style-name="Таблица1.D1.1.1" office:value-type="string">
                  <text:p text:style-name="P8">Легковой KИA <text:span text:style-name="T1">ceed, </text:span>2013</text:p>
                  <text:p text:style-name="P8"/>
                  <text:p text:style-name="P8"/>
                </table:table-cell>
                <table:table-cell table:style-name="Таблица1.B3.3.1.3.1" office:value-type="float" office:value="406694.43">
                  <text:p text:style-name="P8">406694,43</text:p>
                </table:table-cell>
                <table:table-cell table:style-name="Таблица1.D1.1.1" office:value-type="string">
                  <text:p text:style-name="P8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3" office:value-type="string">
            <text:p text:style-name="P17">8</text:p>
          </table:table-cell>
          <table:table-cell table:number-columns-spanned="12">
            <table:table table:is-sub-table="true">
              <table:table-column table:style-name="Таблица1.B3.1"/>
              <table:table-column table:style-name="Таблица1.B3.2"/>
              <table:table-column table:style-name="Таблица1.B5.3"/>
              <table:table-column table:style-name="Таблица1.B5.4"/>
              <table:table-column table:style-name="Таблица1.B3.5"/>
              <table:table-column table:style-name="Таблица1.G"/>
              <table:table-column table:style-name="Таблица1.B3.7"/>
              <table:table-column table:style-name="Таблица1.B3.8"/>
              <table:table-column table:style-name="Таблица1.B5.9"/>
              <table:table-column table:style-name="Таблица1.B3.10"/>
              <table:table-column table:style-name="Таблица1.B3.11"/>
              <table:table-column table:style-name="Таблица1.B5.12"/>
              <table:table-row table:style-name="Таблица1.B10.1">
                <table:table-cell table:style-name="Таблица1.D1.1.1" office:value-type="string">
                  <text:p text:style-name="P8">Елизарова Россияна Владимировна </text:p>
                </table:table-cell>
                <table:table-cell table:style-name="Таблица1.D1.1.1" office:value-type="string">
                  <text:p text:style-name="P8">Руководитель отдела по благоустройству и ЖКХ</text:p>
                </table:table-cell>
                <table:table-cell>
                  <table:table table:is-sub-table="true">
                    <table:table-column table:style-name="Таблица1.B5.3.2.1"/>
                    <table:table-row table:style-name="Таблица1.B10.3.1.1">
                      <table:table-cell table:style-name="Таблица1.D1.1.1" office:value-type="string">
                        <text:p text:style-name="P8">Земельный участок под ИЖС</text:p>
                      </table:table-cell>
                    </table:table-row>
                    <table:table-row table:style-name="Таблица1.B10.3.1.2">
                      <table:table-cell table:style-name="Таблица1.B3.3.1.1.2" office:value-type="string">
                        <text:p text:style-name="P8">Квартира</text:p>
                        <text:p text:style-name="P8"/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E"/>
                    <table:table-row table:style-name="Таблица1.B10.3.1.1">
                      <table:table-cell table:style-name="Таблица1.D1.1.1" office:value-type="string">
                        <text:p text:style-name="P8">индивидуальная</text:p>
                        <text:p text:style-name="P8"/>
                        <text:p text:style-name="P8"/>
                      </table:table-cell>
                    </table:table-row>
                    <table:table-row table:style-name="Таблица1.B10.3.1.2">
                      <table:table-cell table:style-name="Таблица1.B3.3.1.1.2" office:value-type="string">
                        <text:p text:style-name="P8">Общая долевая собственность 1/3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3.5"/>
                    <table:table-row table:style-name="Таблица1.B10.3.1.1">
                      <table:table-cell table:style-name="Таблица1.B5.5.2.1.1" office:value-type="float" office:value="0">
                        <text:p text:style-name="P8">600,00</text:p>
                        <text:p text:style-name="P8"/>
                        <text:p text:style-name="P8"/>
                      </table:table-cell>
                    </table:table-row>
                    <table:table-row table:style-name="Таблица1.B10.3.1.2">
                      <table:table-cell table:style-name="Таблица1.B6.3.1.3.2" office:value-type="float" office:value="40">
                        <text:p text:style-name="P8">40,00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3.6.2.1"/>
                    <table:table-row table:style-name="Таблица1.B10.3.1.1">
                      <table:table-cell table:style-name="Таблица1.D1.1.1" office:value-type="string">
                        <text:p text:style-name="P8">Россия</text:p>
                        <text:p text:style-name="P8"/>
                        <text:p text:style-name="P8"/>
                      </table:table-cell>
                    </table:table-row>
                    <table:table-row table:style-name="Таблица1.B10.3.1.2">
                      <table:table-cell table:style-name="Таблица1.B3.3.1.1.2" office:value-type="string">
                        <text:p text:style-name="P8">Россия</text:p>
                      </table:table-cell>
                    </table:table-row>
                  </table:table>
                </table:table-cell>
                <table:table-cell table:style-name="Таблица1.D1.1.1" office:value-type="string">
                  <text:p text:style-name="P8">нет</text:p>
                </table:table-cell>
                <table:table-cell table:style-name="Таблица1.D1.1.1" office:value-type="string">
                  <text:p text:style-name="P8">нет</text:p>
                </table:table-cell>
                <table:table-cell table:style-name="Таблица1.D1.1.1" office:value-type="string">
                  <text:p text:style-name="P8">нет</text:p>
                </table:table-cell>
                <table:table-cell table:style-name="Таблица1.D1.1.1" office:value-type="string">
                  <text:p text:style-name="P8">нет</text:p>
                </table:table-cell>
                <table:table-cell table:style-name="Таблица1.B3.3.1.3.1" office:value-type="float" office:value="550280.58">
                  <text:p text:style-name="P10">550280,58</text:p>
                </table:table-cell>
                <table:table-cell table:style-name="Таблица1.D1.1.1" office:value-type="string">
                  <text:p text:style-name="P8">нет</text:p>
                </table:table-cell>
              </table:table-row>
              <table:table-row table:style-name="Таблица1.B10.2">
                <table:table-cell table:style-name="Таблица1.A3" office:value-type="string">
                  <text:p text:style-name="P8"/>
                  <text:p text:style-name="P8">Супруг</text:p>
                </table:table-cell>
                <table:table-cell table:style-name="Таблица1.A3" office:value-type="string">
                  <text:p text:style-name="P8"/>
                </table:table-cell>
                <table:table-cell table:style-name="Таблица1.A3" office:value-type="string">
                  <text:p text:style-name="P8"/>
                  <text:p text:style-name="P8">Квартира</text:p>
                </table:table-cell>
                <table:table-cell table:style-name="Таблица1.A3" office:value-type="string">
                  <text:p text:style-name="P8"/>
                  <text:p text:style-name="P8">Общая долевая собственность 1/3</text:p>
                </table:table-cell>
                <table:table-cell table:style-name="Таблица1.B10.5.2" office:value-type="float" office:value="0">
                  <text:p text:style-name="P8"/>
                  <text:p text:style-name="P8">40,00</text:p>
                </table:table-cell>
                <table:table-cell table:style-name="Таблица1.A3" office:value-type="string">
                  <text:p text:style-name="P8"/>
                  <text:p text:style-name="P8">Россия</text:p>
                </table:table-cell>
                <table:table-cell table:style-name="Таблица1.A3" office:value-type="string">
                  <text:p text:style-name="P8"/>
                  <text:p text:style-name="P8">нет</text:p>
                </table:table-cell>
                <table:table-cell table:style-name="Таблица1.A3" office:value-type="string">
                  <text:p text:style-name="P8"/>
                  <text:p text:style-name="P8">нет</text:p>
                  <text:p text:style-name="P8"/>
                </table:table-cell>
                <table:table-cell table:style-name="Таблица1.A3" office:value-type="string">
                  <text:p text:style-name="P8"/>
                  <text:p text:style-name="P8">нет</text:p>
                  <text:p text:style-name="P8"/>
                </table:table-cell>
                <table:table-cell table:style-name="Таблица1.A3" office:value-type="string">
                  <text:p text:style-name="P8"/>
                  <text:p text:style-name="P8">Легковой ВАЗ 21074 седан,2005 </text:p>
                  <text:p text:style-name="P8"/>
                  <text:p text:style-name="P8">Легковой</text:p>
                  <text:p text:style-name="P8">Шевроле АВЕО,2009</text:p>
                  <text:p text:style-name="P8"/>
                  <text:p text:style-name="P8">Легковой АЗЛК М 412 ИЗ,2009</text:p>
                  <text:p text:style-name="P8"/>
                  <text:p text:style-name="P8">Легковой КИА <text:span text:style-name="T1">FB2272 (Spektra), </text:span>2006</text:p>
                  <text:p text:style-name="P8"/>
                  <text:p text:style-name="P8">Иные т\с прицеп борт.к л\авт 0016806, 2008</text:p>
                  <text:p text:style-name="P8"/>
                </table:table-cell>
                <table:table-cell table:style-name="Таблица1.A3" office:value-type="string">
                  <text:p text:style-name="P8"/>
                  <text:p text:style-name="P8">950130,8</text:p>
                  <text:p text:style-name="P8"/>
                </table:table-cell>
                <table:table-cell table:style-name="Таблица1.A3" office:value-type="string">
                  <text:p text:style-name="P8"/>
                  <text:p text:style-name="P8">нет</text:p>
                </table:table-cell>
              </table:table-row>
              <table:table-row table:style-name="Таблица1.B10.3">
                <table:table-cell table:style-name="Таблица1.D1.1.1" office:value-type="string">
                  <text:p text:style-name="P8"><text:soft-page-break/>Несовершеннолетний ребенок </text:p>
                </table:table-cell>
                <table:table-cell table:style-name="Таблица1.D1.1.1" office:value-type="string">
                  <text:p text:style-name="P8"/>
                </table:table-cell>
                <table:table-cell table:style-name="Таблица1.D1.1.1" office:value-type="string">
                  <text:p text:style-name="P8">Квартира</text:p>
                </table:table-cell>
                <table:table-cell table:style-name="Таблица1.D1.1.1" office:value-type="string">
                  <text:p text:style-name="P8">Общая долевая собственность 1/3</text:p>
                </table:table-cell>
                <table:table-cell table:style-name="Таблица1.B5.5.2.1.1" office:value-type="float" office:value="40">
                  <text:p text:style-name="P8">40,00</text:p>
                </table:table-cell>
                <table:table-cell table:style-name="Таблица1.D1.1.1" office:value-type="string">
                  <text:p text:style-name="P8">Россия</text:p>
                </table:table-cell>
                <table:table-cell table:style-name="Таблица1.D1.1.1" office:value-type="string">
                  <text:p text:style-name="P8">нет</text:p>
                </table:table-cell>
                <table:table-cell table:style-name="Таблица1.D1.1.1" office:value-type="string">
                  <text:p text:style-name="P8">нет</text:p>
                </table:table-cell>
                <table:table-cell table:style-name="Таблица1.D1.1.1" office:value-type="string">
                  <text:p text:style-name="P8">нет</text:p>
                </table:table-cell>
                <table:table-cell table:style-name="Таблица1.D1.1.1" office:value-type="string">
                  <text:p text:style-name="P8">нет</text:p>
                </table:table-cell>
                <table:table-cell table:style-name="Таблица1.D1.1.1" office:value-type="string">
                  <text:p text:style-name="P8">нет</text:p>
                </table:table-cell>
                <table:table-cell table:style-name="Таблица1.D1.1.1" office:value-type="string">
                  <text:p text:style-name="P8">не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B3.3.1.3.1" office:value-type="float" office:value="9">
            <text:p text:style-name="P20">9</text:p>
          </table:table-cell>
          <table:table-cell table:number-columns-spanned="12">
            <table:table table:is-sub-table="true">
              <table:table-column table:style-name="Таблица1.B3.1"/>
              <table:table-column table:style-name="Таблица1.B3.2"/>
              <table:table-column table:style-name="Таблица1.B5.3"/>
              <table:table-column table:style-name="Таблица1.B3.3.1.2"/>
              <table:table-column table:style-name="Таблица1.B11.5"/>
              <table:table-column table:style-name="Таблица1.G"/>
              <table:table-column table:style-name="Таблица1.B3.7"/>
              <table:table-column table:style-name="Таблица1.B11.8"/>
              <table:table-column table:style-name="Таблица1.B11.9"/>
              <table:table-column table:style-name="Таблица1.K"/>
              <table:table-column table:style-name="Таблица1.B11.11"/>
              <table:table-column table:style-name="Таблица1.B5.12"/>
              <table:table-row table:style-name="Таблица1.B11.1">
                <table:table-cell table:style-name="Таблица1.D1.1.1" office:value-type="string">
                  <text:p text:style-name="P8">Мертинс</text:p>
                  <text:p text:style-name="P8">Ольга Юрьевна</text:p>
                </table:table-cell>
                <table:table-cell table:style-name="Таблица1.D1.1.1" office:value-type="string">
                  <text:p text:style-name="P8">Главный <text:s/>специалист</text:p>
                  <text:p text:style-name="P8">отдела по</text:p>
                  <text:p text:style-name="P8">организационной работе, <text:s text:c="2"/>делопроизводству</text:p>
                  <text:p text:style-name="P8">и работе <text:s/>с населением</text:p>
                </table:table-cell>
                <table:table-cell table:number-columns-spanned="4">
                  <table:table table:is-sub-table="true">
                    <table:table-column table:style-name="Таблица1.B11.3.1.1"/>
                    <table:table-column table:style-name="Таблица1.B5.4"/>
                    <table:table-column table:style-name="Таблица1.D1.3"/>
                    <table:table-column table:style-name="Таблица1.B11.3.1.4"/>
                    <table:table-row table:style-name="Таблица1.B11.3.1.1">
                      <table:table-cell table:style-name="Таблица1.D1.1.1" office:value-type="string">
                        <text:p text:style-name="P8">Земельный</text:p>
                        <text:p text:style-name="P8">участок под</text:p>
                        <text:p text:style-name="P8">ИЖС</text:p>
                      </table:table-cell>
                      <table:table-cell table:style-name="Таблица1.D1.1.1" office:value-type="string">
                        <text:p text:style-name="P8">Индивидуальная </text:p>
                      </table:table-cell>
                      <table:table-cell table:style-name="Таблица1.B5.5.2.1.1" office:value-type="float" office:value="1648">
                        <text:p text:style-name="P8">1648,00</text:p>
                      </table:table-cell>
                      <table:table-cell table:style-name="Таблица1.D1.1.1" office:value-type="string">
                        <text:p text:style-name="P8">Россия</text:p>
                      </table:table-cell>
                    </table:table-row>
                    <table:table-row table:style-name="Таблица1.B11.3.1.2">
                      <table:table-cell table:style-name="Таблица1.B3.3.1.1.2" office:value-type="string">
                        <text:p text:style-name="P8">Жилой дом</text:p>
                      </table:table-cell>
                      <table:table-cell table:style-name="Таблица1.B3.3.1.1.2" office:value-type="string">
                        <text:p text:style-name="P8">индивидуальная</text:p>
                      </table:table-cell>
                      <table:table-cell table:style-name="Таблица1.B6.3.1.3.2" office:value-type="float" office:value="62.7">
                        <text:p text:style-name="P8">62,70</text:p>
                      </table:table-cell>
                      <table:table-cell table:style-name="Таблица1.B3.3.1.1.2" office:value-type="string">
                        <text:p text:style-name="P8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Таблица1.D1.1.1" office:value-type="string">
                  <text:p text:style-name="P8">нет</text:p>
                </table:table-cell>
                <table:table-cell table:style-name="Таблица1.D1.1.1" office:value-type="string">
                  <text:p text:style-name="P8">нет</text:p>
                </table:table-cell>
                <table:table-cell table:style-name="Таблица1.D1.1.1" office:value-type="string">
                  <text:p text:style-name="P8">нет</text:p>
                </table:table-cell>
                <table:table-cell table:style-name="Таблица1.D1.1.1" office:value-type="string">
                  <text:p text:style-name="P8">Легковой</text:p>
                  <text:p text:style-name="P8">ВАЗ11183</text:p>
                  <text:p text:style-name="P8">Калина седан,2007</text:p>
                  <text:p text:style-name="P8"/>
                </table:table-cell>
                <table:table-cell table:style-name="Таблица1.B3.3.1.3.1" office:value-type="float" office:value="280934.35">
                  <text:p text:style-name="P8">280934,35</text:p>
                </table:table-cell>
                <table:table-cell table:style-name="Таблица1.D1.1.1" office:value-type="string">
                  <text:p text:style-name="P8">нет</text:p>
                </table:table-cell>
              </table:table-row>
              <table:table-row table:style-name="Таблица1.1">
                <table:table-cell table:style-name="Таблица1.D1.1.1" office:value-type="string">
                  <text:p text:style-name="P8"><text:soft-page-break/>Несовершеннолетний ребенок</text:p>
                </table:table-cell>
                <table:table-cell table:style-name="Таблица1.D1.1.1" office:value-type="string">
                  <text:p text:style-name="P8"/>
                </table:table-cell>
                <table:table-cell table:style-name="Таблица1.D1.1.1" office:value-type="string">
                  <text:p text:style-name="P8">нет</text:p>
                </table:table-cell>
                <table:table-cell table:style-name="Таблица1.D1.1.1" office:value-type="string">
                  <text:p text:style-name="P8">нет</text:p>
                </table:table-cell>
                <table:table-cell table:style-name="Таблица1.D1.1.1" office:value-type="string">
                  <text:p text:style-name="P8">нет</text:p>
                </table:table-cell>
                <table:table-cell table:style-name="Таблица1.D1.1.1" office:value-type="string">
                  <text:p text:style-name="P8">нет</text:p>
                </table:table-cell>
                <table:table-cell table:number-columns-spanned="3">
                  <table:table table:is-sub-table="true">
                    <table:table-column table:style-name="Таблица1.H4.1"/>
                    <table:table-column table:style-name="Таблица1.B3.7.2.2"/>
                    <table:table-column table:style-name="Таблица1.B5.9"/>
                    <table:table-row table:style-name="Таблица1.1">
                      <table:table-cell table:style-name="Таблица1.D1.1.1" office:value-type="string">
                        <text:p text:style-name="P8">Земельный</text:p>
                        <text:p text:style-name="P8">участок под</text:p>
                        <text:p text:style-name="P8">ИЖС безвозмездное пользование</text:p>
                      </table:table-cell>
                      <table:table-cell table:style-name="Таблица1.B5.5.2.1.1" office:value-type="float" office:value="1648">
                        <text:p text:style-name="P8">1648,00</text:p>
                      </table:table-cell>
                      <table:table-cell table:style-name="Таблица1.D1.1.1" office:value-type="string">
                        <text:p text:style-name="P8">Россия</text:p>
                      </table:table-cell>
                    </table:table-row>
                    <table:table-row table:style-name="Таблица1.1">
                      <table:table-cell table:style-name="Таблица1.B3.3.1.1.2" office:value-type="string">
                        <text:p text:style-name="P8">Жилой дом безвозмездное пользование</text:p>
                      </table:table-cell>
                      <table:table-cell table:style-name="Таблица1.B6.3.1.3.2" office:value-type="float" office:value="62.7">
                        <text:p text:style-name="P8">62,70</text:p>
                      </table:table-cell>
                      <table:table-cell table:style-name="Таблица1.B3.3.1.1.2" office:value-type="string">
                        <text:p text:style-name="P8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1.D1.1.1" office:value-type="string">
                  <text:p text:style-name="P8">нет</text:p>
                </table:table-cell>
                <table:table-cell table:style-name="Таблица1.D1.1.1" office:value-type="string">
                  <text:p text:style-name="P8">нет</text:p>
                </table:table-cell>
                <table:table-cell table:style-name="Таблица1.D1.1.1" office:value-type="string">
                  <text:p text:style-name="P8">нет</text:p>
                </table:table-cell>
              </table:table-row>
              <table:table-row table:style-name="Таблица1.1">
                <table:table-cell table:style-name="Таблица1.B3.3.1.1.2" office:value-type="string">
                  <text:p text:style-name="P8">Несовершеннолетний ребенок</text:p>
                </table:table-cell>
                <table:table-cell table:style-name="Таблица1.B3.3.1.1.2" office:value-type="string">
                  <text:p text:style-name="P8"/>
                </table:table-cell>
                <table:table-cell table:style-name="Таблица1.B3.3.1.1.2" office:value-type="string">
                  <text:p text:style-name="P8">нет</text:p>
                </table:table-cell>
                <table:table-cell table:style-name="Таблица1.B3.3.1.1.2" office:value-type="string">
                  <text:p text:style-name="P8">нет</text:p>
                </table:table-cell>
                <table:table-cell table:style-name="Таблица1.B3.3.1.1.2" office:value-type="string">
                  <text:p text:style-name="P8">нет</text:p>
                </table:table-cell>
                <table:table-cell table:style-name="Таблица1.B3.3.1.1.2" office:value-type="string">
                  <text:p text:style-name="P8">нет</text:p>
                </table:table-cell>
                <table:table-cell table:number-columns-spanned="3">
                  <table:table table:is-sub-table="true">
                    <table:table-column table:style-name="Таблица1.H4.1"/>
                    <table:table-column table:style-name="Таблица1.B3.7.2.2"/>
                    <table:table-column table:style-name="Таблица1.B5.9"/>
                    <table:table-row table:style-name="Таблица1.1">
                      <table:table-cell table:style-name="Таблица1.B3.3.1.1.2" office:value-type="string">
                        <text:p text:style-name="P8">Земельный</text:p>
                        <text:p text:style-name="P8">участок под</text:p>
                        <text:p text:style-name="P8">ИЖС безвозмездное пользование</text:p>
                      </table:table-cell>
                      <table:table-cell table:style-name="Таблица1.B6.3.1.3.2" office:value-type="float" office:value="1648">
                        <text:p text:style-name="P8">1648,00</text:p>
                      </table:table-cell>
                      <table:table-cell table:style-name="Таблица1.B3.3.1.1.2" office:value-type="string">
                        <text:p text:style-name="P8">Россия</text:p>
                      </table:table-cell>
                    </table:table-row>
                    <table:table-row table:style-name="Таблица1.1">
                      <table:table-cell table:style-name="Таблица1.B3.3.1.1.2" office:value-type="string">
                        <text:p text:style-name="P8">Жилой дом безвозмездное пользование</text:p>
                      </table:table-cell>
                      <table:table-cell table:style-name="Таблица1.B6.3.1.3.2" office:value-type="float" office:value="62.7">
                        <text:p text:style-name="P8">62,70</text:p>
                      </table:table-cell>
                      <table:table-cell table:style-name="Таблица1.B3.3.1.1.2" office:value-type="string">
                        <text:p text:style-name="P8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1.B3.3.1.1.2" office:value-type="string">
                  <text:p text:style-name="P8">нет</text:p>
                </table:table-cell>
                <table:table-cell table:style-name="Таблица1.B3.3.1.1.2" office:value-type="string">
                  <text:p text:style-name="P8">нет</text:p>
                </table:table-cell>
                <table:table-cell table:style-name="Таблица1.B3.3.1.1.2" office:value-type="string">
                  <text:p text:style-name="P8">не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B3.3.1.3.1" office:value-type="float" office:value="10">
            <text:p text:style-name="P15">10</text:p>
          </table:table-cell>
          <table:table-cell table:number-columns-spanned="12">
            <table:table table:is-sub-table="true">
              <table:table-column table:style-name="Таблица1.B3.1"/>
              <table:table-column table:style-name="Таблица1.B3.2"/>
              <table:table-column table:style-name="Таблица1.B5.3"/>
              <table:table-column table:style-name="Таблица1.B5.4"/>
              <table:table-column table:style-name="Таблица1.B3.3.1.3"/>
              <table:table-column table:style-name="Таблица1.G"/>
              <table:table-column table:style-name="Таблица1.B3.7"/>
              <table:table-column table:style-name="Таблица1.B3.8"/>
              <table:table-column table:style-name="Таблица1.B5.9"/>
              <table:table-column table:style-name="Таблица1.K"/>
              <table:table-column table:style-name="Таблица1.B12.11"/>
              <table:table-column table:style-name="Таблица1.B5.12"/>
              <table:table-row table:style-name="Таблица1.B12.1">
                <table:table-cell table:style-name="Таблица1.A3" office:value-type="string">
                  <text:p text:style-name="P8">Марова <text:s/>Марина</text:p>
                  <text:p text:style-name="P8">Викторовна</text:p>
                </table:table-cell>
                <table:table-cell table:style-name="Таблица1.D1.1.1" office:value-type="string">
                  <text:p text:style-name="P8">Главный специалист финансово-экономического</text:p>
                  <text:p text:style-name="P8">отдела</text:p>
                </table:table-cell>
                <table:table-cell table:style-name="Таблица1.D1.1.1" office:value-type="string">
                  <text:p text:style-name="P8">Квартира</text:p>
                  <text:p text:style-name="P8"/>
                </table:table-cell>
                <table:table-cell table:style-name="Таблица1.D1.1.1" office:value-type="string">
                  <text:p text:style-name="P8">Общая долевая собственность</text:p>
                  <text:p text:style-name="P8">¼ доли</text:p>
                </table:table-cell>
                <table:table-cell table:style-name="Таблица1.B3.3.1.3.1" office:value-type="float" office:value="44.2">
                  <text:p text:style-name="P8">44,2</text:p>
                </table:table-cell>
                <table:table-cell table:style-name="Таблица1.D1.1.1" office:value-type="string">
                  <text:p text:style-name="P8">Россия</text:p>
                </table:table-cell>
                <table:table-cell table:style-name="Таблица1.D1.1.1" office:value-type="string">
                  <text:p text:style-name="P8">нет</text:p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</table:table-cell>
                <table:table-cell table:style-name="Таблица1.D1.1.1" office:value-type="string">
                  <text:p text:style-name="P8">нет</text:p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</table:table-cell>
                <table:table-cell table:style-name="Таблица1.D1.1.1" office:value-type="string">
                  <text:p text:style-name="P8">нет</text:p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</table:table-cell>
                <table:table-cell table:style-name="Таблица1.D1.1.1" office:value-type="string">
                  <text:p text:style-name="P8">нет</text:p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</table:table-cell>
                <table:table-cell table:style-name="Таблица1.B3.3.1.3.1" office:value-type="float" office:value="461129.07">
                  <text:p text:style-name="P8">461129,07</text:p>
                </table:table-cell>
                <table:table-cell table:style-name="Таблица1.D1.1.1" office:value-type="string">
                  <text:p text:style-name="P8">нет</text:p>
                </table:table-cell>
              </table:table-row>
              <table:table-row table:style-name="Таблица1.1">
                <table:table-cell table:style-name="Таблица1.D1.1.1" office:value-type="string">
                  <text:p text:style-name="P8">Супруг </text:p>
                </table:table-cell>
                <table:table-cell table:style-name="Таблица1.D1.1.1" office:value-type="string">
                  <text:p text:style-name="P8"/>
                </table:table-cell>
                <table:table-cell table:style-name="Таблица1.D1.1.1" office:value-type="string">
                  <text:p text:style-name="P8">Квартира</text:p>
                  <text:p text:style-name="P8"/>
                </table:table-cell>
                <table:table-cell table:style-name="Таблица1.D1.1.1" office:value-type="string">
                  <text:p text:style-name="P8">Общая долевая собственность</text:p>
                  <text:p text:style-name="P8">¼ доли</text:p>
                </table:table-cell>
                <table:table-cell table:style-name="Таблица1.B3.3.1.3.1" office:value-type="float" office:value="44.2">
                  <text:p text:style-name="P8">44,2</text:p>
                </table:table-cell>
                <table:table-cell table:style-name="Таблица1.D1.1.1" office:value-type="string">
                  <text:p text:style-name="P8">Россия</text:p>
                </table:table-cell>
                <table:table-cell table:style-name="Таблица1.D1.1.1" office:value-type="string">
                  <text:p text:style-name="P8">нет</text:p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</table:table-cell>
                <table:table-cell table:style-name="Таблица1.D1.1.1" office:value-type="string">
                  <text:p text:style-name="P8">нет</text:p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</table:table-cell>
                <table:table-cell table:style-name="Таблица1.D1.1.1" office:value-type="string">
                  <text:p text:style-name="P8">нет</text:p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</table:table-cell>
                <table:table-cell table:style-name="Таблица1.D1.1.1" office:value-type="string">
                  <text:p text:style-name="P8">Легковой ВАЗ 21214,2003</text:p>
                  <text:p text:style-name="P8"/>
                  <text:p text:style-name="P8">Легковой Ниссан <text:span text:style-name="T1">MARCH, </text:span>2003</text:p>
                  <text:p text:style-name="P8"><text:soft-page-break/></text:p>
                  <text:p text:style-name="P8">Иные т\с полуприцеп,</text:p>
                  <text:p text:style-name="P8">2012</text:p>
                </table:table-cell>
                <table:table-cell table:style-name="Таблица1.B5.5.2.1.1" office:value-type="float" office:value="305950">
                  <text:p text:style-name="P8">305950,00</text:p>
                </table:table-cell>
                <table:table-cell table:style-name="Таблица1.D1.1.1" office:value-type="string">
                  <text:p text:style-name="P8">нет</text:p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</table:table-cell>
              </table:table-row>
              <table:table-row table:style-name="Таблица1.1">
                <table:table-cell table:style-name="Таблица1.A3" office:value-type="string">
                  <text:p text:style-name="P8">Несовершеннолетний ребенок</text:p>
                  <text:p text:style-name="P8"/>
                  <text:p text:style-name="P8"/>
                  <text:p text:style-name="P8"/>
                </table:table-cell>
                <table:table-cell table:style-name="Таблица1.A3" office:value-type="string">
                  <text:p text:style-name="P8"/>
                </table:table-cell>
                <table:table-cell table:style-name="Таблица1.A3" office:value-type="string">
                  <text:p text:style-name="P8">Квартира</text:p>
                  <text:p text:style-name="P8"/>
                </table:table-cell>
                <table:table-cell table:style-name="Таблица1.A3" office:value-type="string">
                  <text:p text:style-name="P8">Общая долевая собственность</text:p>
                  <text:p text:style-name="P8">¼ доли</text:p>
                </table:table-cell>
                <table:table-cell table:style-name="Таблица1.B3.3.1.3.1" office:value-type="float" office:value="44.2">
                  <text:p text:style-name="P8">44,2</text:p>
                </table:table-cell>
                <table:table-cell table:style-name="Таблица1.D1.1.1" office:value-type="string">
                  <text:p text:style-name="P8">Россия</text:p>
                </table:table-cell>
                <table:table-cell table:style-name="Таблица1.D1.1.1" office:value-type="string">
                  <text:p text:style-name="P8">нет</text:p>
                </table:table-cell>
                <table:table-cell table:style-name="Таблица1.D1.1.1" office:value-type="string">
                  <text:p text:style-name="P8">нет</text:p>
                </table:table-cell>
                <table:table-cell table:style-name="Таблица1.D1.1.1" office:value-type="string">
                  <text:p text:style-name="P8">нет</text:p>
                </table:table-cell>
                <table:table-cell table:style-name="Таблица1.D1.1.1" office:value-type="string">
                  <text:p text:style-name="P8">нет</text:p>
                </table:table-cell>
                <table:table-cell table:style-name="Таблица1.D1.1.1" office:value-type="string">
                  <text:p text:style-name="P8">нет</text:p>
                </table:table-cell>
                <table:table-cell table:style-name="Таблица1.D1.1.1" office:value-type="string">
                  <text:p text:style-name="P8">нет</text:p>
                </table:table-cell>
              </table:table-row>
              <table:table-row table:style-name="Таблица1.1">
                <table:table-cell table:style-name="Таблица1.A3" office:value-type="string">
                  <text:p text:style-name="P8">Несовершеннолетний</text:p>
                  <text:p text:style-name="P8">ребенок</text:p>
                  <text:p text:style-name="P8"/>
                </table:table-cell>
                <table:table-cell table:style-name="Таблица1.A3" office:value-type="string">
                  <text:p text:style-name="P8"/>
                </table:table-cell>
                <table:table-cell table:style-name="Таблица1.A3" office:value-type="string">
                  <text:p text:style-name="P8">Квартира</text:p>
                  <text:p text:style-name="P8"/>
                </table:table-cell>
                <table:table-cell table:style-name="Таблица1.A3" office:value-type="string">
                  <text:p text:style-name="P8">Общая долевая собственность</text:p>
                  <text:p text:style-name="P8">¼ доли</text:p>
                </table:table-cell>
                <table:table-cell table:style-name="Таблица1.B3.3.1.3.1" office:value-type="float" office:value="44.2">
                  <text:p text:style-name="P8">44,2</text:p>
                </table:table-cell>
                <table:table-cell table:style-name="Таблица1.D1.1.1" office:value-type="string">
                  <text:p text:style-name="P8">Россия</text:p>
                </table:table-cell>
                <table:table-cell table:style-name="Таблица1.D1.1.1" office:value-type="string">
                  <text:p text:style-name="P8">нет</text:p>
                </table:table-cell>
                <table:table-cell table:style-name="Таблица1.D1.1.1" office:value-type="string">
                  <text:p text:style-name="P8">нет</text:p>
                </table:table-cell>
                <table:table-cell table:style-name="Таблица1.D1.1.1" office:value-type="string">
                  <text:p text:style-name="P8">нет</text:p>
                </table:table-cell>
                <table:table-cell table:style-name="Таблица1.D1.1.1" office:value-type="string">
                  <text:p text:style-name="P8">нет</text:p>
                </table:table-cell>
                <table:table-cell table:style-name="Таблица1.D1.1.1" office:value-type="string">
                  <text:p text:style-name="P8">нет</text:p>
                </table:table-cell>
                <table:table-cell table:style-name="Таблица1.D1.1.1" office:value-type="string">
                  <text:p text:style-name="P8">не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B3.11.1" office:value-type="float" office:value="11">
            <text:p text:style-name="P15">11</text:p>
          </table:table-cell>
          <table:table-cell table:number-columns-spanned="12">
            <table:table table:is-sub-table="true">
              <table:table-column table:style-name="Таблица1.B3.1"/>
              <table:table-column table:style-name="Таблица1.B3.2"/>
              <table:table-column table:style-name="Таблица1.B5.3"/>
              <table:table-column table:style-name="Таблица1.B3.3.1.2"/>
              <table:table-column table:style-name="Таблица1.B3.3.1.3"/>
              <table:table-column table:style-name="Таблица1.B3.6.2.1"/>
              <table:table-column table:style-name="Таблица1.B3.7"/>
              <table:table-column table:style-name="Таблица1.B3.8"/>
              <table:table-column table:style-name="Таблица1.B5.9"/>
              <table:table-column table:style-name="Таблица1.K"/>
              <table:table-column table:style-name="Таблица1.B12.11"/>
              <table:table-column table:style-name="Таблица1.B5.12"/>
              <table:table-row table:style-name="Таблица1.1">
                <table:table-cell table:style-name="Таблица1.A3" office:value-type="string">
                  <text:p text:style-name="P8">Низова Ольга Сергеевна </text:p>
                </table:table-cell>
                <table:table-cell table:style-name="Таблица1.A3" office:value-type="string">
                  <text:p text:style-name="P8">Руководитель <text:s/>отдела по землеустройству и имущественным отношениям</text:p>
                </table:table-cell>
                <table:table-cell table:style-name="Таблица1.A3" office:value-type="string">
                  <text:p text:style-name="P8">Квартира</text:p>
                </table:table-cell>
                <table:table-cell table:style-name="Таблица1.A3" office:value-type="string">
                  <text:p text:style-name="P8">Общая долевая</text:p>
                  <text:p text:style-name="P8">1/2 доли</text:p>
                </table:table-cell>
                <table:table-cell table:style-name="Таблица1.B3.11.1" office:value-type="float" office:value="61.8">
                  <text:p text:style-name="P8">61,8</text:p>
                </table:table-cell>
                <table:table-cell table:style-name="Таблица1.A3" office:value-type="string">
                  <text:p text:style-name="P8">Россия</text:p>
                </table:table-cell>
                <table:table-cell table:number-columns-spanned="3">
                  <table:table table:is-sub-table="true">
                    <table:table-column table:style-name="Таблица1.B9.7"/>
                    <table:table-column table:style-name="Таблица1.B8.5"/>
                    <table:table-column table:style-name="Таблица1.J"/>
                    <table:table-row table:style-name="Таблица1.1">
                      <table:table-cell table:style-name="Таблица1.D1.1.1" office:value-type="string">
                        <text:p text:style-name="P8">Земельный участок под ИЖС безвозмездное пользование </text:p>
                      </table:table-cell>
                      <table:table-cell table:style-name="Таблица1.B5.5.2.1.1" office:value-type="float" office:value="1208">
                        <text:p text:style-name="P8">1208,00</text:p>
                      </table:table-cell>
                      <table:table-cell table:style-name="Таблица1.D1.1.1" office:value-type="string">
                        <text:p text:style-name="P8">Россия</text:p>
                      </table:table-cell>
                    </table:table-row>
                    <table:table-row table:style-name="Таблица1.1">
                      <table:table-cell table:style-name="Таблица1.D1.1.1" office:value-type="string">
                        <text:p text:style-name="P8">Жилой дом безвозмездное пользование</text:p>
                      </table:table-cell>
                      <table:table-cell table:style-name="Таблица1.D1.1.1" office:value-type="string">
                        <text:p text:style-name="P8">247,5</text:p>
                      </table:table-cell>
                      <table:table-cell table:style-name="Таблица1.D1.1.1" office:value-type="string">
                        <text:p text:style-name="P8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1.A3" office:value-type="string">
                  <text:p text:style-name="P8">нет</text:p>
                </table:table-cell>
                <table:table-cell table:style-name="Таблица1.B3.11.1" office:value-type="float" office:value="560326.07">
                  <text:p text:style-name="P8">560326,07</text:p>
                </table:table-cell>
                <table:table-cell table:style-name="Таблица1.A3" office:value-type="string">
                  <text:p text:style-name="P8">Св-во о праве на наследство по закону</text:p>
                </table:table-cell>
              </table:table-row>
              <table:table-row table:style-name="Таблица1.1">
                <table:table-cell table:style-name="Таблица1.D1.1.1" office:value-type="string">
                  <text:p text:style-name="P8">Супруг</text:p>
                </table:table-cell>
                <table:table-cell table:style-name="Таблица1.D1.1.1" office:value-type="string">
                  <text:p text:style-name="P8"/>
                </table:table-cell>
                <table:table-cell table:number-columns-spanned="4">
                  <table:table table:is-sub-table="true">
                    <table:table-column table:style-name="Таблица1.B11.3.1.1"/>
                    <table:table-column table:style-name="Таблица1.B5.4"/>
                    <table:table-column table:style-name="Таблица1.D1.3"/>
                    <table:table-column table:style-name="Таблица1.B11.3.1.4"/>
                    <table:table-row table:style-name="Таблица1.B13.3.2.1">
                      <table:table-cell table:style-name="Таблица1.A3" office:value-type="string">
                        <text:p text:style-name="P8">Земельный</text:p>
                        <text:p text:style-name="P8">участок под</text:p>
                        <text:p text:style-name="P8">ИЖС</text:p>
                      </table:table-cell>
                      <table:table-cell table:style-name="Таблица1.A3" office:value-type="string">
                        <text:p text:style-name="P8">индивидуальная</text:p>
                      </table:table-cell>
                      <table:table-cell table:style-name="Таблица1.B10.5.2" office:value-type="float" office:value="1208">
                        <text:p text:style-name="P8">1208,00</text:p>
                      </table:table-cell>
                      <table:table-cell table:style-name="Таблица1.D1.1.1" office:value-type="string">
                        <text:p text:style-name="P8">Россия</text:p>
                      </table:table-cell>
                    </table:table-row>
                    <table:table-row table:style-name="Таблица1.1">
                      <table:table-cell table:style-name="Таблица1.A3" office:value-type="string">
                        <text:p text:style-name="P8">Жилой дом</text:p>
                        <text:p text:style-name="P8"/>
                      </table:table-cell>
                      <table:table-cell table:style-name="Таблица1.A3" office:value-type="string">
                        <text:p text:style-name="P8">индивидуальная</text:p>
                      </table:table-cell>
                      <table:table-cell table:style-name="Таблица1.B10.5.2" office:value-type="float" office:value="247.5">
                        <text:p text:style-name="P8">247,50</text:p>
                      </table:table-cell>
                      <table:table-cell table:style-name="Таблица1.B3.3.1.1.2" office:value-type="string">
                        <text:p text:style-name="P8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Таблица1.D1.1.1" office:value-type="string">
                  <text:p text:style-name="P8">нет</text:p>
                </table:table-cell>
                <table:table-cell table:style-name="Таблица1.D1.1.1" office:value-type="string">
                  <text:p text:style-name="P8">нет</text:p>
                </table:table-cell>
                <table:table-cell table:style-name="Таблица1.D1.1.1" office:value-type="string">
                  <text:p text:style-name="P8">нет</text:p>
                </table:table-cell>
                <table:table-cell table:style-name="Таблица1.D1.1.1" office:value-type="string">
                  <text:p text:style-name="P8">нет</text:p>
                </table:table-cell>
                <table:table-cell table:style-name="Таблица1.D1.1.1" office:value-type="string">
                  <text:p text:style-name="P8">нет</text:p>
                </table:table-cell>
                <table:table-cell table:style-name="Таблица1.D1.1.1" office:value-type="string">
                  <text:p text:style-name="P8">не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B3.11.1" office:value-type="float" office:value="12">
            <text:p text:style-name="P15">12</text:p>
          </table:table-cell>
          <table:table-cell table:number-columns-spanned="12">
            <table:table table:is-sub-table="true">
              <table:table-column table:style-name="Таблица1.B3.1"/>
              <table:table-column table:style-name="Таблица1.B3.2"/>
              <table:table-column table:style-name="Таблица1.B5.3"/>
              <table:table-column table:style-name="Таблица1.B3.3.1.2"/>
              <table:table-column table:style-name="Таблица1.B3.3.1.3"/>
              <table:table-column table:style-name="Таблица1.B3.6.2.1"/>
              <table:table-column table:style-name="Таблица1.B3.7"/>
              <table:table-column table:style-name="Таблица1.B3.8"/>
              <table:table-column table:style-name="Таблица1.B5.9"/>
              <table:table-column table:style-name="Таблица1.K"/>
              <table:table-column table:style-name="Таблица1.B12.11"/>
              <table:table-column table:style-name="Таблица1.B5.12"/>
              <table:table-row table:style-name="Таблица1.B14.1">
                <table:table-cell table:style-name="Таблица1.A3" office:value-type="string">
                  <text:p text:style-name="P8">Раилко Елена Анатольевна </text:p>
                </table:table-cell>
                <table:table-cell table:style-name="Таблица1.A3" office:value-type="string">
                  <text:p text:style-name="P8">Главный специалист финансово-экономического отдела</text:p>
                </table:table-cell>
                <table:table-cell table:number-columns-spanned="4">
                  <table:table table:is-sub-table="true">
                    <table:table-column table:style-name="Таблица1.B11.3.1.1"/>
                    <table:table-column table:style-name="Таблица1.B5.4"/>
                    <table:table-column table:style-name="Таблица1.D1.3"/>
                    <table:table-column table:style-name="Таблица1.B11.3.1.4"/>
                    <table:table-row table:style-name="Таблица1.B14.3.1.1">
                      <table:table-cell table:style-name="Таблица1.D1.1.1" office:value-type="string">
                        <text:p text:style-name="P8">Земельный участок приусадебный</text:p>
                      </table:table-cell>
                      <table:table-cell table:style-name="Таблица1.D1.1.1" office:value-type="string">
                        <text:p text:style-name="P8">Общая долевая собственность </text:p>
                        <text:p text:style-name="P8">½ <text:s/>доли</text:p>
                      </table:table-cell>
                      <table:table-cell table:style-name="Таблица1.B5.5.2.1.1" office:value-type="float" office:value="905">
                        <text:p text:style-name="P8">905,00</text:p>
                      </table:table-cell>
                      <table:table-cell table:style-name="Таблица1.D1.1.1" office:value-type="string">
                        <text:p text:style-name="P8">Россия</text:p>
                      </table:table-cell>
                    </table:table-row>
                    <table:table-row table:style-name="Таблица1.B14.3.1.1">
                      <table:table-cell table:style-name="Таблица1.B3.3.1.1.2" office:value-type="string">
                        <text:p text:style-name="P8">Жилой дом</text:p>
                      </table:table-cell>
                      <table:table-cell table:style-name="Таблица1.B3.3.1.1.2" office:value-type="string">
                        <text:p text:style-name="P8">Общая долевая собственность </text:p>
                        <text:p text:style-name="P8">½ <text:s/>доли</text:p>
                      </table:table-cell>
                      <table:table-cell table:style-name="Таблица1.B3.3.1.1.2" office:value-type="string">
                        <text:p text:style-name="P8">26,2</text:p>
                      </table:table-cell>
                      <table:table-cell table:style-name="Таблица1.B3.3.1.1.2" office:value-type="string">
                        <text:p text:style-name="P8">Россия</text:p>
                      </table:table-cell>
                    </table:table-row>
                    <table:table-row table:style-name="Таблица1.B14.3.1.1">
                      <table:table-cell table:style-name="Таблица1.B3.3.1.1.2" office:value-type="string">
                        <text:p text:style-name="P8">Земельный участок приусадебный</text:p>
                      </table:table-cell>
                      <table:table-cell table:style-name="Таблица1.B3.3.1.1.2" office:value-type="string">
                        <text:p text:style-name="P8">индивидуальная</text:p>
                      </table:table-cell>
                      <table:table-cell table:style-name="Таблица1.B3.3.1.1.2" office:value-type="string">
                        <text:p text:style-name="P8">797,00</text:p>
                        <text:p text:style-name="P8"/>
                      </table:table-cell>
                      <table:table-cell table:style-name="Таблица1.B3.3.1.1.2" office:value-type="string">
                        <text:p text:style-name="P8">Россия</text:p>
                      </table:table-cell>
                    </table:table-row>
                    <table:table-row table:style-name="Таблица1.B14.3.1.4">
                      <table:table-cell table:style-name="Таблица1.B3.3.1.1.2" office:value-type="string">
                        <text:p text:style-name="P8">Жилой дом</text:p>
                        <text:p text:style-name="P8"/>
                      </table:table-cell>
                      <table:table-cell table:style-name="Таблица1.B3.3.1.1.2" office:value-type="string">
                        <text:p text:style-name="P8">индивидуальная</text:p>
                      </table:table-cell>
                      <table:table-cell table:style-name="Таблица1.B3.3.1.1.2" office:value-type="string">
                        <text:p text:style-name="P8">80,9</text:p>
                      </table:table-cell>
                      <table:table-cell table:style-name="Таблица1.B3.3.1.1.2" office:value-type="string">
                        <text:p text:style-name="P8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Таблица1.A3" office:value-type="string">
                  <text:p text:style-name="P8">нет</text:p>
                </table:table-cell>
                <table:table-cell table:style-name="Таблица1.A3" office:value-type="string">
                  <text:p text:style-name="P8">нет</text:p>
                </table:table-cell>
                <table:table-cell table:style-name="Таблица1.A3" office:value-type="string">
                  <text:p text:style-name="P8">нет</text:p>
                </table:table-cell>
                <table:table-cell table:style-name="Таблица1.A3" office:value-type="string">
                  <text:p text:style-name="P8">Легковая</text:p>
                  <text:p text:style-name="P8">Шевроле-</text:p>
                  <text:p text:style-name="P8">Ланос, 2005</text:p>
                </table:table-cell>
                <table:table-cell table:style-name="Таблица1.B3.11.1" office:value-type="float" office:value="441702.71">
                  <text:p text:style-name="P8">441702,71</text:p>
                </table:table-cell>
                <table:table-cell table:style-name="Таблица1.A3" office:value-type="string">
                  <text:p text:style-name="P8">нет</text:p>
                </table:table-cell>
              </table:table-row>
              <table:table-row table:style-name="Таблица1.1">
                <table:table-cell table:style-name="Таблица1.A3" office:value-type="string">
                  <text:p text:style-name="P8">Супруг</text:p>
                </table:table-cell>
                <table:table-cell table:style-name="Таблица1.A3" office:value-type="string">
                  <text:p text:style-name="P8"/>
                </table:table-cell>
                <table:table-cell table:style-name="Таблица1.D1.1.1" office:value-type="string">
                  <text:p text:style-name="P8">нет</text:p>
                </table:table-cell>
                <table:table-cell table:style-name="Таблица1.D1.1.1" office:value-type="string">
                  <text:p text:style-name="P8">нет</text:p>
                </table:table-cell>
                <table:table-cell table:style-name="Таблица1.D1.1.1" office:value-type="string">
                  <text:p text:style-name="P8">нет</text:p>
                </table:table-cell>
                <table:table-cell table:style-name="Таблица1.D1.1.1" office:value-type="string">
                  <text:p text:style-name="P8">нет</text:p>
                </table:table-cell>
                <table:table-cell table:number-columns-spanned="3">
                  <table:table table:is-sub-table="true">
                    <table:table-column table:style-name="Таблица1.B9.7"/>
                    <table:table-column table:style-name="Таблица1.B8.5"/>
                    <table:table-column table:style-name="Таблица1.J"/>
                    <table:table-row table:style-name="Таблица1.1">
                      <table:table-cell table:style-name="Таблица1.D1.1.1" office:value-type="string">
                        <text:p text:style-name="P8">Жилой дом безвозмездное пользование</text:p>
                      </table:table-cell>
                      <table:table-cell table:style-name="Таблица1.D1.1.1" office:value-type="string">
                        <text:p text:style-name="P8">80,9</text:p>
                      </table:table-cell>
                      <table:table-cell table:style-name="Таблица1.D1.1.1" office:value-type="string">
                        <text:p text:style-name="P8">Россия</text:p>
                      </table:table-cell>
                    </table:table-row>
                    <table:table-row table:style-name="Таблица1.1">
                      <table:table-cell table:style-name="Таблица1.B3.3.1.1.2" office:value-type="string">
                        <text:p text:style-name="P8">Земельный участок под ИЖС <text:s/>безвозмездное пользование</text:p>
                      </table:table-cell>
                      <table:table-cell table:style-name="Таблица1.B6.3.1.3.2" office:value-type="float" office:value="797">
                        <text:p text:style-name="P8">797,00</text:p>
                      </table:table-cell>
                      <table:table-cell table:style-name="Таблица1.B3.3.1.1.2" office:value-type="string">
                        <text:p text:style-name="P8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1.D1.1.1" office:value-type="string">
                  <text:p text:style-name="P8">нет</text:p>
                </table:table-cell>
                <table:table-cell table:style-name="Таблица1.D1.1.1" office:value-type="string">
                  <text:p text:style-name="P8">162000,00</text:p>
                  <text:p text:style-name="P8"/>
                  <text:p text:style-name="P8"/>
                </table:table-cell>
                <table:table-cell table:style-name="Таблица1.D1.1.1" office:value-type="string">
                  <text:p text:style-name="P8">не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B3.11.1" office:value-type="float" office:value="13">
            <text:p text:style-name="P15">13</text:p>
          </table:table-cell>
          <table:table-cell table:style-name="Таблица1.D1.1.1" office:value-type="string">
            <text:p text:style-name="P8">Пушкарная Инна Ивановна </text:p>
          </table:table-cell>
          <table:table-cell table:style-name="Таблица1.A3" office:value-type="string">
            <text:p text:style-name="P8">Главный специалист финансово-экономического отдела</text:p>
          </table:table-cell>
          <table:table-cell table:number-columns-spanned="4">
            <table:table table:is-sub-table="true">
              <table:table-column table:style-name="Таблица1.B3.3.1.1"/>
              <table:table-column table:style-name="Таблица1.B5.4"/>
              <table:table-column table:style-name="Таблица1.D1.3"/>
              <table:table-column table:style-name="Таблица1.B6.3.1.4"/>
              <table:table-row table:style-name="Таблица1.1">
                <table:table-cell>
                  <table:table table:is-sub-table="true">
                    <table:table-column table:style-name="Таблица1.B3.3.1.1"/>
                    <table:table-row table:style-name="Таблица1.D15.1.1.1">
                      <table:table-cell table:style-name="Таблица1.D1.1.1" office:value-type="string">
                        <text:p text:style-name="P8">Земельный участок приусадебный</text:p>
                      </table:table-cell>
                    </table:table-row>
                    <table:table-row table:style-name="Таблица1.1">
                      <table:table-cell table:style-name="Таблица1.B3.3.1.1.2" office:value-type="string">
                        <text:p text:style-name="P8">Земельный </text:p>
                        <text:p text:style-name="P8">участок под ИЖС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5.4"/>
                    <table:table-row table:style-name="Таблица1.D15.2.1.1">
                      <table:table-cell table:style-name="Таблица1.A3" office:value-type="string">
                        <text:p text:style-name="P8"/>
                        <text:p text:style-name="P8">индивидуальная</text:p>
                        <text:p text:style-name="P8"/>
                      </table:table-cell>
                    </table:table-row>
                    <table:table-row table:style-name="Таблица1.1">
                      <table:table-cell table:style-name="Таблица1.A3" office:value-type="string">
                        <text:p text:style-name="P8"/>
                        <text:p text:style-name="P8">индивидуальная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3.3.1.3"/>
                    <table:table-row table:style-name="Таблица1.D15.2.1.1">
                      <table:table-cell table:style-name="Таблица1.B10.5.2" office:value-type="float" office:value="0">
                        <text:p text:style-name="P8"/>
                        <text:p text:style-name="P8">600,00</text:p>
                        <text:p text:style-name="P8"/>
                      </table:table-cell>
                    </table:table-row>
                    <table:table-row table:style-name="Таблица1.1">
                      <table:table-cell table:style-name="Таблица1.B10.5.2" office:value-type="float" office:value="0">
                        <text:p text:style-name="P8"/>
                        <text:p text:style-name="P8">500,00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6.3.1.4"/>
                    <table:table-row table:style-name="Таблица1.D15.2.1.1">
                      <table:table-cell table:style-name="Таблица1.A3" office:value-type="string">
                        <text:p text:style-name="P8"/>
                        <text:p text:style-name="P8">Россия</text:p>
                        <text:p text:style-name="P8"/>
                      </table:table-cell>
                    </table:table-row>
                    <table:table-row table:style-name="Таблица1.1">
                      <table:table-cell table:style-name="Таблица1.A3" office:value-type="string">
                        <text:p text:style-name="P8"/>
                        <text:p text:style-name="P8">Россия</text:p>
                        <text:p text:style-name="P8"/>
                      </table:table-cell>
                    </table:table-row>
                  </table:table>
                </table:table-cell>
              </table:table-row>
              <table:table-row table:style-name="Таблица1.1">
                <table:table-cell table:style-name="Таблица1.D1.1.1" office:value-type="string">
                  <text:p text:style-name="P8">Жилой дом</text:p>
                </table:table-cell>
                <table:table-cell table:style-name="Таблица1.D1.1.1" office:value-type="string">
                  <text:p text:style-name="P8">индивидуальная</text:p>
                </table:table-cell>
                <table:table-cell table:style-name="Таблица1.B5.5.2.1.1" office:value-type="float" office:value="66.6">
                  <text:p text:style-name="P8">66,60</text:p>
                </table:table-cell>
                <table:table-cell table:style-name="Таблица1.D1.1.1" office:value-type="string">
                  <text:p text:style-name="P8">Россия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Таблица1.A3" office:value-type="string">
            <text:p text:style-name="P8">нет</text:p>
          </table:table-cell>
          <table:table-cell table:style-name="Таблица1.A3" office:value-type="string">
            <text:p text:style-name="P8">нет</text:p>
          </table:table-cell>
          <table:table-cell table:style-name="Таблица1.A3" office:value-type="string">
            <text:p text:style-name="P8">нет</text:p>
          </table:table-cell>
          <table:table-cell table:style-name="Таблица1.A3" office:value-type="string">
            <text:p text:style-name="P8">нет</text:p>
          </table:table-cell>
          <table:table-cell table:style-name="Таблица1.B3.11.1" office:value-type="float" office:value="454786.71">
            <text:p text:style-name="P8">454786,71</text:p>
          </table:table-cell>
          <table:table-cell table:style-name="Таблица1.A3" office:value-type="string">
            <text:p text:style-name="P8">нет</text:p>
          </table:table-cell>
        </table:table-row>
        <table:table-row table:style-name="Таблица1.1">
          <table:table-cell table:style-name="Таблица1.B3.11.1" office:value-type="float" office:value="14">
            <text:p text:style-name="P15">14</text:p>
          </table:table-cell>
          <table:table-cell table:number-columns-spanned="12">
            <table:table table:is-sub-table="true">
              <table:table-column table:style-name="Таблица1.B3.1"/>
              <table:table-column table:style-name="Таблица1.B3.2"/>
              <table:table-column table:style-name="Таблица1.B5.3"/>
              <table:table-column table:style-name="Таблица1.B3.3.1.2"/>
              <table:table-column table:style-name="Таблица1.B3.3.1.3"/>
              <table:table-column table:style-name="Таблица1.B3.6.2.1"/>
              <table:table-column table:style-name="Таблица1.B3.7"/>
              <table:table-column table:style-name="Таблица1.B3.8"/>
              <table:table-column table:style-name="Таблица1.B5.9"/>
              <table:table-column table:style-name="Таблица1.K"/>
              <table:table-column table:style-name="Таблица1.B12.11"/>
              <table:table-column table:style-name="Таблица1.B5.12"/>
              <table:table-row table:style-name="Таблица1.1">
                <table:table-cell table:style-name="Таблица1.A3" office:value-type="string">
                  <text:p text:style-name="P8">Тетерин Евгений Георгиевич </text:p>
                </table:table-cell>
                <table:table-cell table:style-name="Таблица1.A3" office:value-type="string">
                  <text:p text:style-name="P8">Главный специалист правового отдела</text:p>
                </table:table-cell>
                <table:table-cell>
                  <table:table table:is-sub-table="true">
                    <table:table-column table:style-name="Таблица1.B5.3.2.1"/>
                    <table:table-row table:style-name="Таблица1.B16.3.1.1">
                      <table:table-cell table:style-name="Таблица1.D1.1.1" office:value-type="string">
                        <text:p text:style-name="P8">Квартира</text:p>
                        <text:p text:style-name="P8"/>
                      </table:table-cell>
                    </table:table-row>
                    <table:table-row table:style-name="Таблица1.1">
                      <table:table-cell table:style-name="Таблица1.B3.3.1.1.2" office:value-type="string">
                        <text:p text:style-name="P8">Гараж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3.3.1.2"/>
                    <table:table-row table:style-name="Таблица1.B16.3.1.1">
                      <table:table-cell table:style-name="Таблица1.D1.1.1" office:value-type="string">
                        <text:p text:style-name="P8">Общая долевая собственность ¼ доли</text:p>
                      </table:table-cell>
                    </table:table-row>
                    <table:table-row table:style-name="Таблица1.1">
                      <table:table-cell table:style-name="Таблица1.B3.3.1.1.2" office:value-type="string">
                        <text:p text:style-name="P8">индивидуальная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11.5"/>
                    <table:table-row table:style-name="Таблица1.B16.5.1.1">
                      <table:table-cell table:style-name="Таблица1.A3" office:value-type="string">
                        <text:p text:style-name="P8"/>
                        <text:p text:style-name="P8">67,10</text:p>
                      </table:table-cell>
                    </table:table-row>
                    <table:table-row table:style-name="Таблица1.1">
                      <table:table-cell table:style-name="Таблица1.B10.5.2" office:value-type="float" office:value="0">
                        <text:p text:style-name="P8"/>
                        <text:p text:style-name="P8">21,00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16.6.1.1"/>
                    <table:table-row table:style-name="Таблица1.B16.6.1.1">
                      <table:table-cell table:style-name="Таблица1.A3" office:value-type="string">
                        <text:p text:style-name="P8"/>
                        <text:p text:style-name="P8">Россия</text:p>
                      </table:table-cell>
                    </table:table-row>
                    <table:table-row table:style-name="Таблица1.1">
                      <table:table-cell table:style-name="Таблица1.A3" office:value-type="string">
                        <text:p text:style-name="P8"/>
                        <text:p text:style-name="P8">Россия</text:p>
                      </table:table-cell>
                    </table:table-row>
                  </table:table>
                </table:table-cell>
                <table:table-cell table:style-name="Таблица1.A3" office:value-type="string">
                  <text:p text:style-name="P8">нет</text:p>
                  <text:p text:style-name="P8"/>
                </table:table-cell>
                <table:table-cell table:style-name="Таблица1.A3" office:value-type="string">
                  <text:p text:style-name="P8">нет</text:p>
                </table:table-cell>
                <table:table-cell table:style-name="Таблица1.A3" office:value-type="string">
                  <text:p text:style-name="P8">нет</text:p>
                </table:table-cell>
                <table:table-cell table:style-name="Таблица1.A3" office:value-type="string">
                  <text:p text:style-name="P8">Легковой</text:p>
                  <text:p text:style-name="P10">Honda-civic,2008</text:p>
                  <text:p text:style-name="P8"/>
                  <text:p text:style-name="P8">Мотоцикл </text:p>
                  <text:p text:style-name="P10">BALT MOTORS ENDURO200,</text:p>
                  <text:p text:style-name="P10">2014</text:p>
                </table:table-cell>
                <table:table-cell table:style-name="Таблица1.B3.11.1" office:value-type="float" office:value="452284">
                  <text:p text:style-name="P8">452284</text:p>
                </table:table-cell>
                <table:table-cell table:style-name="Таблица1.A3" office:value-type="string">
                  <text:p text:style-name="P8">нет</text:p>
                </table:table-cell>
              </table:table-row>
              <table:table-row table:style-name="Таблица1.B16.2">
                <table:table-cell table:style-name="Таблица1.A3" office:value-type="string">
                  <text:p text:style-name="P8"><text:soft-page-break/>Супруга</text:p>
                </table:table-cell>
                <table:table-cell table:style-name="Таблица1.A3" office:value-type="string">
                  <text:p text:style-name="P8"/>
                </table:table-cell>
                <table:table-cell table:style-name="Таблица1.D1.1.1" office:value-type="string">
                  <text:p text:style-name="P8">Квартира</text:p>
                  <text:p text:style-name="P8"/>
                </table:table-cell>
                <table:table-cell table:style-name="Таблица1.A3" office:value-type="string">
                  <text:p text:style-name="P8">Общая долевая собственность ¼ доли</text:p>
                </table:table-cell>
                <table:table-cell table:style-name="Таблица1.B10.5.2" office:value-type="float" office:value="67.1">
                  <text:p text:style-name="P8">67,10</text:p>
                </table:table-cell>
                <table:table-cell table:style-name="Таблица1.A3" office:value-type="string">
                  <text:p text:style-name="P8">Россия</text:p>
                </table:table-cell>
                <table:table-cell table:style-name="Таблица1.A3" office:value-type="string">
                  <text:p text:style-name="P8">нет</text:p>
                  <text:p text:style-name="P8"/>
                </table:table-cell>
                <table:table-cell table:style-name="Таблица1.A3" office:value-type="string">
                  <text:p text:style-name="P8">нет</text:p>
                </table:table-cell>
                <table:table-cell table:style-name="Таблица1.A3" office:value-type="string">
                  <text:p text:style-name="P8">нет</text:p>
                </table:table-cell>
                <table:table-cell table:style-name="Таблица1.A3" office:value-type="string">
                  <text:p text:style-name="P8">нет</text:p>
                </table:table-cell>
                <table:table-cell table:style-name="Таблица1.B3.11.1" office:value-type="float" office:value="255571.36">
                  <text:p text:style-name="P8">255571,36</text:p>
                </table:table-cell>
                <table:table-cell table:style-name="Таблица1.A3" office:value-type="string">
                  <text:p text:style-name="P8">нет</text:p>
                </table:table-cell>
              </table:table-row>
              <table:table-row table:style-name="Таблица1.1">
                <table:table-cell table:style-name="Таблица1.A3" office:value-type="string">
                  <text:p text:style-name="P8">Несовершеннолетний ребенок</text:p>
                </table:table-cell>
                <table:table-cell table:style-name="Таблица1.A3" office:value-type="string">
                  <text:p text:style-name="P8"/>
                </table:table-cell>
                <table:table-cell table:style-name="Таблица1.A3" office:value-type="string">
                  <text:p text:style-name="P8">Квартира </text:p>
                  <text:p text:style-name="P8"/>
                  <text:p text:style-name="P8"/>
                </table:table-cell>
                <table:table-cell table:style-name="Таблица1.D1.1.1" office:value-type="string">
                  <text:p text:style-name="P8">Общая долевая собственность ¼ доли</text:p>
                </table:table-cell>
                <table:table-cell table:style-name="Таблица1.B10.5.2" office:value-type="float" office:value="67.1">
                  <text:p text:style-name="P8">67,10</text:p>
                </table:table-cell>
                <table:table-cell table:style-name="Таблица1.A3" office:value-type="string">
                  <text:p text:style-name="P8">Россия</text:p>
                </table:table-cell>
                <table:table-cell table:style-name="Таблица1.A3" office:value-type="string">
                  <text:p text:style-name="P8">нет</text:p>
                  <text:p text:style-name="P8"/>
                </table:table-cell>
                <table:table-cell table:style-name="Таблица1.A3" office:value-type="string">
                  <text:p text:style-name="P8">нет</text:p>
                </table:table-cell>
                <table:table-cell table:style-name="Таблица1.A3" office:value-type="string">
                  <text:p text:style-name="P8">нет</text:p>
                </table:table-cell>
                <table:table-cell table:style-name="Таблица1.A3" office:value-type="string">
                  <text:p text:style-name="P8">нет</text:p>
                </table:table-cell>
                <table:table-cell table:style-name="Таблица1.A3" office:value-type="string">
                  <text:p text:style-name="P8">нет</text:p>
                </table:table-cell>
                <table:table-cell table:style-name="Таблица1.A3" office:value-type="string">
                  <text:p text:style-name="P8">нет</text:p>
                </table:table-cell>
              </table:table-row>
              <table:table-row table:style-name="Таблица1.1">
                <table:table-cell table:style-name="Таблица1.D1.1.1" office:value-type="string">
                  <text:p text:style-name="P8">Несовершеннолетний ребенок</text:p>
                </table:table-cell>
                <table:table-cell table:style-name="Таблица1.A3" office:value-type="string">
                  <text:p text:style-name="P8"/>
                </table:table-cell>
                <table:table-cell table:style-name="Таблица1.A3" office:value-type="string">
                  <text:p text:style-name="P8">Квартира</text:p>
                  <text:p text:style-name="P8"/>
                </table:table-cell>
                <table:table-cell table:style-name="Таблица1.A3" office:value-type="string">
                  <text:p text:style-name="P8">Общая долевая собственность ¼ доли</text:p>
                </table:table-cell>
                <table:table-cell table:style-name="Таблица1.B10.5.2" office:value-type="float" office:value="67.1">
                  <text:p text:style-name="P8">67,10</text:p>
                </table:table-cell>
                <table:table-cell table:style-name="Таблица1.A3" office:value-type="string">
                  <text:p text:style-name="P8">Россия</text:p>
                </table:table-cell>
                <table:table-cell table:style-name="Таблица1.A3" office:value-type="string">
                  <text:p text:style-name="P8">нет</text:p>
                  <text:p text:style-name="P8"/>
                </table:table-cell>
                <table:table-cell table:style-name="Таблица1.A3" office:value-type="string">
                  <text:p text:style-name="P8">нет</text:p>
                </table:table-cell>
                <table:table-cell table:style-name="Таблица1.A3" office:value-type="string">
                  <text:p text:style-name="P8">нет</text:p>
                </table:table-cell>
                <table:table-cell table:style-name="Таблица1.A3" office:value-type="string">
                  <text:p text:style-name="P8">нет</text:p>
                </table:table-cell>
                <table:table-cell table:style-name="Таблица1.A3" office:value-type="string">
                  <text:p text:style-name="P8">нет</text:p>
                </table:table-cell>
                <table:table-cell table:style-name="Таблица1.A3" office:value-type="string">
                  <text:p text:style-name="P8">не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5">15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number-columns-spanned="12">
            <table:table table:is-sub-table="true">
              <table:table-column table:style-name="Таблица1.B17.1"/>
              <table:table-column table:style-name="Таблица1.B17.2"/>
              <table:table-column table:style-name="Таблица1.D"/>
              <table:table-column table:style-name="Таблица1.E"/>
              <table:table-column table:style-name="Таблица1.F"/>
              <table:table-column table:style-name="Таблица1.B17.6"/>
              <table:table-column table:style-name="Таблица1.B3.7.1.1"/>
              <table:table-column table:style-name="Таблица1.B8.5.2.1"/>
              <table:table-column table:style-name="Таблица1.B17.9"/>
              <table:table-column table:style-name="Таблица1.B17.10"/>
              <table:table-column table:style-name="Таблица1.L"/>
              <table:table-column table:style-name="Таблица1.B17.12"/>
              <table:table-row table:style-name="Таблица1.B17.1">
                <table:table-cell table:style-name="Таблица1.H4.1.1" office:value-type="string">
                  <text:p text:style-name="P8">Петрова Татьяна</text:p>
                  <text:p text:style-name="P8">Михайловна </text:p>
                  <text:p text:style-name="P8"/>
                </table:table-cell>
                <table:table-cell table:style-name="Таблица1.H4.1.1" office:value-type="string">
                  <text:p text:style-name="P8">Главный специалист отдела по землеустройству и имущественным отношениям</text:p>
                </table:table-cell>
                <table:table-cell table:style-name="Таблица1.D1.1.1" office:value-type="string">
                  <text:p text:style-name="P8">нет</text:p>
                  <text:p text:style-name="P8"/>
                  <text:p text:style-name="P8"/>
                  <text:p text:style-name="P8"/>
                  <text:p text:style-name="P8"/>
                </table:table-cell>
                <table:table-cell table:style-name="Таблица1.A3" office:value-type="string">
                  <text:p text:style-name="P8">нет</text:p>
                  <text:p text:style-name="P8"/>
                  <text:p text:style-name="P8"/>
                  <text:p text:style-name="P8"/>
                  <text:p text:style-name="P8"/>
                  <text:p text:style-name="P8"/>
                </table:table-cell>
                <table:table-cell table:style-name="Таблица1.A3" office:value-type="string">
                  <text:p text:style-name="P8">нет</text:p>
                  <text:p text:style-name="P8"/>
                  <text:p text:style-name="P8"/>
                  <text:p text:style-name="P8"/>
                  <text:p text:style-name="P8"/>
                  <text:p text:style-name="P8"/>
                </table:table-cell>
                <table:table-cell table:style-name="Таблица1.A3" office:value-type="string">
                  <text:p text:style-name="P8">нет</text:p>
                  <text:p text:style-name="P8"/>
                  <text:p text:style-name="P8"/>
                  <text:p text:style-name="P8"/>
                  <text:p text:style-name="P8"/>
                  <text:p text:style-name="P8"/>
                </table:table-cell>
                <table:table-cell table:number-columns-spanned="3">
                  <table:table table:is-sub-table="true">
                    <table:table-column table:style-name="Таблица1.H"/>
                    <table:table-column table:style-name="Таблица1.B8.5.2.1"/>
                    <table:table-column table:style-name="Таблица1.B17.9"/>
                    <table:table-row table:style-name="Таблица1.B17.7.1.1">
                      <table:table-cell>
                        <table:table table:is-sub-table="true">
                          <table:table-column table:style-name="Таблица1.H"/>
                          <table:table-row table:style-name="Таблица1.B17.7.1.1.1.1">
                            <table:table-cell table:style-name="Таблица1.B7.1.2" office:value-type="string">
                              <text:p text:style-name="P8"/>
                              <text:p text:style-name="P8">Земельный участок под ИЖС безвозмездное пользование </text:p>
                              <text:p text:style-name="P8"/>
                            </table:table-cell>
                          </table:table-row>
                          <table:table-row table:style-name="Таблица1.B17.7.1.1.1.2">
                            <table:table-cell table:style-name="Таблица1.B7.1.2" office:value-type="string">
                              <text:p text:style-name="P8"/>
                              <text:p text:style-name="P8">Земельный участок под ИЖС безвозмездное пользование </text:p>
                              <text:p text:style-name="P8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Таблица1.B8.5.2.1"/>
                          <table:table-row table:style-name="Таблица1.B17.7.1.2.1.1">
                            <table:table-cell table:style-name="Таблица1.B17.7.1.2.1.1.1" office:value-type="float" office:value="0">
                              <text:p text:style-name="P8"/>
                              <text:p text:style-name="P8">800,00</text:p>
                              <text:p text:style-name="P8"/>
                            </table:table-cell>
                          </table:table-row>
                          <table:table-row table:style-name="Таблица1.B17.7.1.1.1.2">
                            <table:table-cell table:style-name="Таблица1.B17.7.1.2.1.1.1" office:value-type="float" office:value="0">
                              <text:p text:style-name="P8"/>
                              <text:p text:style-name="P8">800,00</text:p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Таблица1.B17.9"/>
                          <table:table-row table:style-name="Таблица1.B17.7.1.2.1.1">
                            <table:table-cell table:style-name="Таблица1.A3" office:value-type="string">
                              <text:p text:style-name="P8"/>
                              <text:p text:style-name="P8">Россия</text:p>
                              <text:p text:style-name="P8"/>
                            </table:table-cell>
                          </table:table-row>
                          <table:table-row table:style-name="Таблица1.B17.7.1.1.1.2">
                            <table:table-cell table:style-name="Таблица1.A3" office:value-type="string">
                              <text:p text:style-name="P8"/>
                              <text:p text:style-name="P8">Россия</text:p>
                            </table:table-cell>
                          </table:table-row>
                        </table:table>
                      </table:table-cell>
                    </table:table-row>
                    <table:table-row table:style-name="Таблица1.B17.7.1.2">
                      <table:table-cell table:style-name="Таблица1.B7.3.2" office:value-type="string">
                        <text:p text:style-name="P8">Жилой дом безвозмездное пользование</text:p>
                      </table:table-cell>
                      <table:table-cell table:style-name="Таблица1.B17.7.1.2.2" office:value-type="float" office:value="167">
                        <text:p text:style-name="P8">167,00</text:p>
                      </table:table-cell>
                      <table:table-cell table:style-name="Таблица1.D1.1.1" office:value-type="string">
                        <text:p text:style-name="P8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1.A3" office:value-type="string">
                  <text:p text:style-name="P8">нет</text:p>
                </table:table-cell>
                <table:table-cell table:style-name="Таблица1.B3.11.1" office:value-type="float" office:value="766398.64">
                  <text:p text:style-name="P8">766398,64</text:p>
                </table:table-cell>
                <table:table-cell table:style-name="Таблица1.A3" office:value-type="string">
                  <text:p text:style-name="P8">нет</text:p>
                </table:table-cell>
              </table:table-row>
              <table:table-row table:style-name="Таблица1.1">
                <table:table-cell table:style-name="Таблица1.B17.1.2" office:value-type="string">
                  <text:p text:style-name="P8">Супруг</text:p>
                </table:table-cell>
                <table:table-cell table:style-name="Таблица1.B17.1.2" office:value-type="string">
                  <text:p text:style-name="P8"/>
                </table:table-cell>
                <table:table-cell>
                  <table:table table:is-sub-table="true">
                    <table:table-column table:style-name="Таблица1.B3.3"/>
                    <table:table-row table:style-name="Таблица1.B17.3.2.1">
                      <table:table-cell table:style-name="Таблица1.B3.3.1.1.2" office:value-type="string">
                        <text:p text:style-name="P8">Земельный участок под ИЖС</text:p>
                      </table:table-cell>
                    </table:table-row>
                    <table:table-row table:style-name="Таблица1.B17.3.2.2">
                      <table:table-cell table:style-name="Таблица1.B3.3.1.1.2" office:value-type="string">
                        <text:p text:style-name="P8">Земельный участок под ИЖС</text:p>
                      </table:table-cell>
                    </table:table-row>
                    <table:table-row table:style-name="Таблица1.1">
                      <table:table-cell table:style-name="Таблица1.B3.3.1.1.2" office:value-type="string">
                        <text:p text:style-name="P8">Жилой дом <text:s text:c="3"/>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E"/>
                    <table:table-row table:style-name="Таблица1.B17.4.2.1">
                      <table:table-cell table:style-name="Таблица1.A3" office:value-type="string">
                        <text:p text:style-name="P8"/>
                        <text:p text:style-name="P8">Индивидуальная</text:p>
                        <text:p text:style-name="P8"/>
                      </table:table-cell>
                    </table:table-row>
                    <table:table-row table:style-name="Таблица1.B17.4.2.2">
                      <table:table-cell table:style-name="Таблица1.A3" office:value-type="string">
                        <text:p text:style-name="P8"/>
                        <text:p text:style-name="P8">Индивидуальная</text:p>
                      </table:table-cell>
                    </table:table-row>
                    <table:table-row table:style-name="Таблица1.1">
                      <table:table-cell table:style-name="Таблица1.A3" office:value-type="string">
                        <text:p text:style-name="P8"/>
                        <text:p text:style-name="P8"><text:s/>Индивидуальная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17.5.2.1"/>
                    <table:table-row table:style-name="Таблица1.B17.4.2.1">
                      <table:table-cell table:style-name="Таблица1.B10.5.2" office:value-type="float" office:value="0">
                        <text:p text:style-name="P8"/>
                        <text:p text:style-name="P8">800,00</text:p>
                        <text:p text:style-name="P8"/>
                      </table:table-cell>
                    </table:table-row>
                    <table:table-row table:style-name="Таблица1.B17.4.2.2">
                      <table:table-cell table:style-name="Таблица1.B10.5.2" office:value-type="float" office:value="0">
                        <text:p text:style-name="P8"/>
                        <text:p text:style-name="P8">800,00</text:p>
                      </table:table-cell>
                    </table:table-row>
                    <table:table-row table:style-name="Таблица1.1">
                      <table:table-cell table:style-name="Таблица1.B10.5.2" office:value-type="float" office:value="0">
                        <text:p text:style-name="P8"/>
                        <text:p text:style-name="P8">167,00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G"/>
                    <table:table-row table:style-name="Таблица1.B17.6.2.1">
                      <table:table-cell table:style-name="Таблица1.A3" office:value-type="string">
                        <text:p text:style-name="P8"/>
                        <text:p text:style-name="P8">Россия</text:p>
                      </table:table-cell>
                    </table:table-row>
                    <table:table-row table:style-name="Таблица1.D15.2.1.1">
                      <table:table-cell table:style-name="Таблица1.A3" office:value-type="string">
                        <text:p text:style-name="P8"/>
                        <text:p text:style-name="P8">Россия</text:p>
                      </table:table-cell>
                    </table:table-row>
                    <table:table-row table:style-name="Таблица1.1">
                      <table:table-cell table:style-name="Таблица1.A3" office:value-type="string">
                        <text:p text:style-name="P8"/>
                        <text:p text:style-name="P8">Россия</text:p>
                        <text:p text:style-name="P8"/>
                      </table:table-cell>
                    </table:table-row>
                  </table:table>
                </table:table-cell>
                <table:table-cell table:style-name="Таблица1.B7.1.2" office:value-type="string">
                  <text:p text:style-name="P8"/>
                  <text:p text:style-name="P8">нет</text:p>
                  <text:p text:style-name="P8"/>
                  <text:p text:style-name="P8"/>
                  <text:p text:style-name="P8"/>
                  <text:p text:style-name="P8"/>
                </table:table-cell>
                <table:table-cell table:style-name="Таблица1.B7.1.2" office:value-type="string">
                  <text:p text:style-name="P8"/>
                  <text:p text:style-name="P8">нет</text:p>
                  <text:p text:style-name="P8"/>
                  <text:p text:style-name="P8"/>
                  <text:p text:style-name="P8"/>
                  <text:p text:style-name="P8"/>
                </table:table-cell>
                <table:table-cell table:style-name="Таблица1.A3" office:value-type="string">
                  <text:p text:style-name="P8"/>
                  <text:p text:style-name="P8">нет</text:p>
                  <text:p text:style-name="P8"/>
                  <text:p text:style-name="P8"/>
                  <text:p text:style-name="P8"/>
                  <text:p text:style-name="P8"/>
                </table:table-cell>
                <table:table-cell table:style-name="Таблица1.A3" office:value-type="string">
                  <text:p text:style-name="P8">Легковой</text:p>
                  <text:p text:style-name="P8">Шкода -<text:span text:style-name="T1">Karog, </text:span>2020</text:p>
                </table:table-cell>
                <table:table-cell table:style-name="Таблица1.B3.11.1" office:value-type="float" office:value="716303.86">
                  <text:p text:style-name="P8">716303,86</text:p>
                </table:table-cell>
                <table:table-cell table:style-name="Таблица1.A3" office:value-type="string">
                  <text:p text:style-name="P8">не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3" office:value-type="string">
            <text:p text:style-name="P15"/>
            <text:p text:style-name="P15">16</text:p>
          </table:table-cell>
          <table:table-cell table:number-columns-spanned="12">
            <table:table table:is-sub-table="true">
              <table:table-column table:style-name="Таблица1.B3.1"/>
              <table:table-column table:style-name="Таблица1.B3.2"/>
              <table:table-column table:style-name="Таблица1.B18.3"/>
              <table:table-column table:style-name="Таблица1.B3.7"/>
              <table:table-column table:style-name="Таблица1.B3.8"/>
              <table:table-column table:style-name="Таблица1.B5.9"/>
              <table:table-column table:style-name="Таблица1.K"/>
              <table:table-column table:style-name="Таблица1.B12.11"/>
              <table:table-column table:style-name="Таблица1.B5.12"/>
              <table:table-row table:style-name="Таблица1.1">
                <table:table-cell table:style-name="Таблица1.A3" office:value-type="string">
                  <text:p text:style-name="P8">Кривобородов </text:p>
                  <text:p text:style-name="P8">Сергей Николаевич</text:p>
                </table:table-cell>
                <table:table-cell table:style-name="Таблица1.A3" office:value-type="string">
                  <text:p text:style-name="P8">Ведущий специалист отдела по благоустройству и ЖКХ</text:p>
                  <text:p text:style-name="P8"/>
                </table:table-cell>
                <table:table-cell>
                  <table:table table:is-sub-table="true">
                    <table:table-column table:style-name="Таблица1.B11.3.1.1"/>
                    <table:table-column table:style-name="Таблица1.B5.4"/>
                    <table:table-column table:style-name="Таблица1.D1.3"/>
                    <table:table-column table:style-name="Таблица1.B11.3.1.4"/>
                    <table:table-row table:style-name="Таблица1.1">
                      <table:table-cell table:style-name="Таблица1.D1.1.1" office:value-type="string">
                        <text:p text:style-name="P8">Земельный участок под ИЖС</text:p>
                      </table:table-cell>
                      <table:table-cell table:style-name="Таблица1.D1.1.1" office:value-type="string">
                        <text:p text:style-name="P8">индивидуальная</text:p>
                      </table:table-cell>
                      <table:table-cell table:style-name="Таблица1.B5.5.2.1.1" office:value-type="float" office:value="1515">
                        <text:p text:style-name="P8">1515,00</text:p>
                      </table:table-cell>
                      <table:table-cell table:style-name="Таблица1.D1.1.1" office:value-type="string">
                        <text:p text:style-name="P8">Россия</text:p>
                      </table:table-cell>
                    </table:table-row>
                    <table:table-row table:style-name="Таблица1.1">
                      <table:table-cell table:style-name="Таблица1.A3" office:value-type="string">
                        <text:p text:style-name="P8"/>
                        <text:p text:style-name="P8">Жилой дом</text:p>
                        <text:p text:style-name="P8"/>
                      </table:table-cell>
                      <table:table-cell table:style-name="Таблица1.A3" office:value-type="string">
                        <text:p text:style-name="P8"/>
                        <text:p text:style-name="P8">индивидуальная</text:p>
                      </table:table-cell>
                      <table:table-cell table:style-name="Таблица1.B10.5.2" office:value-type="float" office:value="0">
                        <text:p text:style-name="P8"/>
                        <text:p text:style-name="P8">52,00</text:p>
                      </table:table-cell>
                      <table:table-cell table:style-name="Таблица1.B10.5.2" office:value-type="float" office:value="0">
                        <text:p text:style-name="P8"/>
                        <text:p text:style-name="P8">Россия</text:p>
                      </table:table-cell>
                    </table:table-row>
                  </table:table>
                </table:table-cell>
                <table:table-cell table:style-name="Таблица1.A3" office:value-type="string">
                  <text:p text:style-name="P8">нет</text:p>
                </table:table-cell>
                <table:table-cell table:style-name="Таблица1.A3" office:value-type="string">
                  <text:p text:style-name="P8">нет</text:p>
                </table:table-cell>
                <table:table-cell table:style-name="Таблица1.A3" office:value-type="string">
                  <text:p text:style-name="P8">нет</text:p>
                </table:table-cell>
                <table:table-cell table:style-name="Таблица1.A3" office:value-type="string">
                  <text:p text:style-name="P8">Легковой КИА</text:p>
                  <text:p text:style-name="P8"><text:span text:style-name="T1">SORENTO</text:span> <text:span text:style-name="T1">UM PE,</text:span>2019</text:p>
                </table:table-cell>
                <table:table-cell table:style-name="Таблица1.B7.1.2" office:value-type="string">
                  <text:p text:style-name="P8">478587,46</text:p>
                  <text:p text:style-name="P8"/>
                </table:table-cell>
                <table:table-cell table:style-name="Таблица1.A3" office:value-type="string">
                  <text:p text:style-name="P8">нет</text:p>
                </table:table-cell>
              </table:table-row>
              <table:table-row table:style-name="Таблица1.1">
                <table:table-cell table:style-name="Таблица1.A3" office:value-type="string">
                  <text:p text:style-name="P8">Супруга</text:p>
                  <text:p text:style-name="P8"/>
                  <text:p text:style-name="P8"/>
                  <text:p text:style-name="P8"/>
                  <text:p text:style-name="P8"/>
                  <text:p text:style-name="P8"/>
                </table:table-cell>
                <table:table-cell table:style-name="Таблица1.A3" office:value-type="string">
                  <text:p text:style-name="P8"/>
                  <text:p text:style-name="P8"/>
                </table:table-cell>
                <table:table-cell table:number-columns-spanned="4">
                  <table:table table:is-sub-table="true">
                    <table:table-column table:style-name="Таблица1.B5.3.2.1"/>
                    <table:table-column table:style-name="Таблица1.B3.3.1.2"/>
                    <table:table-column table:style-name="Таблица1.B3.3.1.3"/>
                    <table:table-column table:style-name="Таблица1.B3.6.2.1"/>
                    <table:table-column table:style-name="Таблица1.B3.7"/>
                    <table:table-column table:style-name="Таблица1.B3.8"/>
                    <table:table-column table:style-name="Таблица1.B5.9"/>
                    <table:table-row table:style-name="Таблица1.B18.3.2.1">
                      <table:table-cell>
                        <table:table table:is-sub-table="true">
                          <table:table-column table:style-name="Таблица1.B5.3.2.1"/>
                          <table:table-row table:style-name="Таблица1.B18.3.2.1.1.1">
                            <table:table-cell table:style-name="Таблица1.D1.1.1" office:value-type="string">
                              <text:p text:style-name="P8">Земельный участок под ИЖС</text:p>
                            </table:table-cell>
                          </table:table-row>
                          <table:table-row table:style-name="Таблица1.B18.3.2.1.1.2">
                            <table:table-cell table:style-name="Таблица1.B3.3.1.1.2" office:value-type="string">
                              <text:p text:style-name="P8">Жилой дом</text:p>
                              <text:p text:style-name="P8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Таблица1.B3.3.1.2"/>
                          <table:table-row table:style-name="Таблица1.B18.3.2.1.1.1">
                            <table:table-cell table:style-name="Таблица1.D1.1.1" office:value-type="string">
                              <text:p text:style-name="P8">Индивидуальная</text:p>
                              <text:p text:style-name="P8"/>
                            </table:table-cell>
                          </table:table-row>
                          <table:table-row table:style-name="Таблица1.B18.3.2.1.1.2">
                            <table:table-cell table:style-name="Таблица1.B3.3.1.1.2" office:value-type="string">
                              <text:p text:style-name="P8">индивидуальная</text:p>
                              <text:p text:style-name="P8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Таблица1.B11.5"/>
                          <table:table-row table:style-name="Таблица1.B18.3.2.1.1.1">
                            <table:table-cell table:style-name="Таблица1.B5.5.2.1.1" office:value-type="float" office:value="0">
                              <text:p text:style-name="P8">967,00</text:p>
                              <text:p text:style-name="P8"/>
                            </table:table-cell>
                          </table:table-row>
                          <table:table-row table:style-name="Таблица1.B18.3.2.1.1.2">
                            <table:table-cell table:style-name="Таблица1.B3.3.1.1.2" office:value-type="string">
                              <text:p text:style-name="P8">45,10</text:p>
                              <text:p text:style-name="P8"/>
                              <text:p text:style-name="P8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Таблица1.B16.6.1.1"/>
                          <table:table-row table:style-name="Таблица1.B18.3.2.1.1.1">
                            <table:table-cell table:style-name="Таблица1.D1.1.1" office:value-type="string">
                              <text:p text:style-name="P8">Россия</text:p>
                              <text:p text:style-name="P8"/>
                            </table:table-cell>
                          </table:table-row>
                          <table:table-row table:style-name="Таблица1.B18.3.2.1.1.2">
                            <table:table-cell table:style-name="Таблица1.B3.3.1.1.2" office:value-type="string">
                              <text:p text:style-name="P8">Россия</text:p>
                            </table:table-cell>
                          </table:table-row>
                        </table:table>
                      </table:table-cell>
                      <table:table-cell table:number-columns-spanned="3">
                        <table:table table:is-sub-table="true">
                          <table:table-column table:style-name="Таблица1.B9.7"/>
                          <table:table-column table:style-name="Таблица1.B8.5"/>
                          <table:table-column table:style-name="Таблица1.J"/>
                          <table:table-row table:style-name="Таблица1.B18.3.2.5.1.1">
                            <table:table-cell table:style-name="Таблица1.D1.1.1" office:value-type="string">
                              <text:p text:style-name="P8">Земельный участок под ИЖС безвозмездное пользование</text:p>
                            </table:table-cell>
                            <table:table-cell table:style-name="Таблица1.B5.5.2.1.1" office:value-type="float" office:value="1515">
                              <text:p text:style-name="P8">1515,00</text:p>
                            </table:table-cell>
                            <table:table-cell table:style-name="Таблица1.D1.1.1" office:value-type="string">
                              <text:p text:style-name="P8">Россия</text:p>
                            </table:table-cell>
                          </table:table-row>
                          <table:table-row table:style-name="Таблица1.B18.3.2.5.1.2">
                            <table:table-cell table:style-name="Таблица1.B3.3.1.1.2" office:value-type="string">
                              <text:p text:style-name="P8">Жилой дом безвозмездное пользование</text:p>
                            </table:table-cell>
                            <table:table-cell table:style-name="Таблица1.B6.3.1.3.2" office:value-type="float" office:value="52">
                              <text:p text:style-name="P8">52,00</text:p>
                            </table:table-cell>
                            <table:table-cell table:style-name="Таблица1.B3.3.1.1.2" office:value-type="string">
                              <text:p text:style-name="P8">Россия</text:p>
                            </table:table-cell>
                          </table:table-row>
                        </table:table>
                      </table:table-cell>
                      <table:covered-table-cell/>
                      <table:covered-table-cell/>
                    </table:table-row>
                    <table:table-row table:style-name="Таблица1.B18.3.2.2">
                      <table:table-cell table:style-name="Таблица1.A3" office:value-type="string">
                        <text:p text:style-name="P7"/>
                      </table:table-cell>
                      <table:table-cell table:style-name="Таблица1.A3" office:value-type="string">
                        <text:p text:style-name="P7"/>
                      </table:table-cell>
                      <table:table-cell table:style-name="Таблица1.A3" office:value-type="string">
                        <text:p text:style-name="P7"/>
                      </table:table-cell>
                      <table:table-cell table:style-name="Таблица1.A3" office:value-type="string">
                        <text:p text:style-name="P7"/>
                      </table:table-cell>
                      <table:table-cell table:style-name="Таблица1.A1" office:value-type="string">
                        <text:p text:style-name="P7"/>
                      </table:table-cell>
                      <table:table-cell table:style-name="Таблица1.B18.3.2.6.2">
                        <text:p text:style-name="P7"/>
                      </table:table-cell>
                      <table:table-cell table:style-name="Таблица1.A1" office:value-type="string">
                        <text:p text:style-name="P7"/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Таблица1.D1.1.1" office:value-type="string">
                  <text:p text:style-name="P8">Легковой</text:p>
                  <text:p text:style-name="P8">ДЭУ <text:s/>матисс, 2016</text:p>
                </table:table-cell>
                <table:table-cell table:style-name="Таблица1.B7.3.2" office:value-type="string">
                  <text:p text:style-name="P8"/>
                  <text:p text:style-name="P8">84552,00</text:p>
                  <text:p text:style-name="P8"/>
                </table:table-cell>
                <table:table-cell table:style-name="Таблица1.D1.1.1" office:value-type="string">
                  <text:p text:style-name="P8">не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>
            <table:table table:is-sub-table="true">
              <table:table-column table:style-name="Таблица1.A"/>
              <table:table-row table:style-name="Таблица1.A19.1">
                <table:table-cell table:style-name="Таблица1.H4.1.1" office:value-type="string">
                  <text:p text:style-name="P15">17</text:p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</table:table-cell>
              </table:table-row>
              <table:table-row table:style-name="Таблица1.1">
                <table:table-cell table:style-name="Таблица1.B17.1.2" office:value-type="string">
                  <text:p text:style-name="P15"/>
                  <text:p text:style-name="P15"/>
                  <text:p text:style-name="P15"><text:soft-page-break/></text:p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>18</text:p>
                  <text:p text:style-name="P15"/>
                </table:table-cell>
              </table:table-row>
            </table:table>
          </table:table-cell>
          <table:table-cell table:number-columns-spanned="12">
            <table:table table:is-sub-table="true">
              <table:table-column table:style-name="Таблица1.B19.1"/>
              <table:table-column table:style-name="Таблица1.B19.2"/>
              <table:table-column table:style-name="Таблица1.B5.3"/>
              <table:table-column table:style-name="Таблица1.B5.4"/>
              <table:table-column table:style-name="Таблица1.B3.3.1.3"/>
              <table:table-column table:style-name="Таблица1.G"/>
              <table:table-column table:style-name="Таблица1.B3.7"/>
              <table:table-column table:style-name="Таблица1.B3.8"/>
              <table:table-column table:style-name="Таблица1.B5.9"/>
              <table:table-column table:style-name="Таблица1.K"/>
              <table:table-column table:style-name="Таблица1.B12.11"/>
              <table:table-column table:style-name="Таблица1.B5.12"/>
              <table:table-row table:style-name="Таблица1.1">
                <table:table-cell table:style-name="Таблица1.H4.1.1" office:value-type="string">
                  <text:p text:style-name="P8">Сальников <text:s/>Антон</text:p>
                  <text:p text:style-name="P8">Геннадьевич</text:p>
                </table:table-cell>
                <table:table-cell table:style-name="Таблица1.H4.1.1" office:value-type="string">
                  <text:p text:style-name="P8">Главный</text:p>
                  <text:p text:style-name="P8">специалист</text:p>
                  <text:p text:style-name="P8">отдела <text:s text:c="2"/>по землеустройству и имущественным отношениям</text:p>
                </table:table-cell>
                <table:table-cell table:style-name="Таблица1.H4.1.1" office:value-type="string">
                  <text:p text:style-name="P8">нет</text:p>
                  <text:p text:style-name="P8"/>
                </table:table-cell>
                <table:table-cell table:style-name="Таблица1.H4.1.1" office:value-type="string">
                  <text:p text:style-name="P8">нет</text:p>
                </table:table-cell>
                <table:table-cell table:style-name="Таблица1.H4.1.1" office:value-type="string">
                  <text:p text:style-name="P8">нет</text:p>
                </table:table-cell>
                <table:table-cell table:style-name="Таблица1.H4.1.1" office:value-type="string">
                  <text:p text:style-name="P8">нет</text:p>
                  <text:p text:style-name="P8"/>
                </table:table-cell>
                <table:table-cell>
                  <table:table table:is-sub-table="true">
                    <table:table-column table:style-name="Таблица1.B3.7.1.1"/>
                    <table:table-row table:style-name="Таблица1.B19.7.1.1">
                      <table:table-cell table:style-name="Таблица1.H4.1.1" office:value-type="string">
                        <text:p text:style-name="P8">Земельный участок под ИЖС безвозмездное пользование</text:p>
                      </table:table-cell>
                    </table:table-row>
                    <table:table-row table:style-name="Таблица1.1">
                      <table:table-cell table:style-name="Таблица1.B17.1.2" office:value-type="string">
                        <text:p text:style-name="P8">Жилой дом безвозмездное пользование 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3.8.1.1"/>
                    <table:table-row table:style-name="Таблица1.B19.8.1.1">
                      <table:table-cell table:style-name="Таблица1.B19.8.1.1.1" office:value-type="float" office:value="472">
                        <text:p text:style-name="P8">472,00</text:p>
                      </table:table-cell>
                    </table:table-row>
                    <table:table-row table:style-name="Таблица1.1">
                      <table:table-cell table:style-name="Таблица1.B19.8.1.1.2" office:value-type="float" office:value="104.5">
                        <text:p text:style-name="P8">104,50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3.9"/>
                    <table:table-row table:style-name="Таблица1.B19.8.1.1">
                      <table:table-cell table:style-name="Таблица1.H4.1.1" office:value-type="string">
                        <text:p text:style-name="P8">Россия</text:p>
                      </table:table-cell>
                    </table:table-row>
                    <table:table-row table:style-name="Таблица1.1">
                      <table:table-cell table:style-name="Таблица1.B17.1.2" office:value-type="string">
                        <text:p text:style-name="P8">Россия </text:p>
                      </table:table-cell>
                    </table:table-row>
                  </table:table>
                </table:table-cell>
                <table:table-cell table:style-name="Таблица1.H4.1.1" office:value-type="string">
                  <text:p text:style-name="P8">Легковая Мицубиси Лансер <text:span text:style-name="T1">IX, </text:span>2006</text:p>
                </table:table-cell>
                <table:table-cell table:style-name="Таблица1.B19.11.1" office:value-type="float" office:value="429017.84">
                  <text:p text:style-name="P8">429017,84</text:p>
                </table:table-cell>
                <table:table-cell table:style-name="Таблица1.D1.1.1" office:value-type="string">
                  <text:p text:style-name="P8">нет</text:p>
                </table:table-cell>
              </table:table-row>
              <table:table-row table:style-name="Таблица1.1">
                <table:table-cell table:style-name="Таблица1.B17.1.2" office:value-type="string">
                  <text:p text:style-name="P8">Супруга</text:p>
                </table:table-cell>
                <table:table-cell table:style-name="Таблица1.B17.1.2" office:value-type="string">
                  <text:p text:style-name="P8"/>
                </table:table-cell>
                <table:table-cell table:style-name="Таблица1.B17.1.2" office:value-type="string">
                  <text:p text:style-name="P8">нет</text:p>
                </table:table-cell>
                <table:table-cell table:style-name="Таблица1.B17.1.2" office:value-type="string">
                  <text:p text:style-name="P8">нет</text:p>
                  <text:p text:style-name="P8"/>
                </table:table-cell>
                <table:table-cell table:style-name="Таблица1.B17.1.2" office:value-type="string">
                  <text:p text:style-name="P8">нет</text:p>
                  <text:p text:style-name="P8"/>
                </table:table-cell>
                <table:table-cell table:style-name="Таблица1.B17.1.2" office:value-type="string">
                  <text:p text:style-name="P8">нет</text:p>
                  <text:p text:style-name="P8"/>
                </table:table-cell>
                <table:table-cell>
                  <table:table table:is-sub-table="true">
                    <table:table-column table:style-name="Таблица1.B3.7.1.1"/>
                    <table:table-row table:style-name="Таблица1.B19.7.2.1">
                      <table:table-cell table:style-name="Таблица1.B17.1.2" office:value-type="string">
                        <text:p text:style-name="P8">Земельный участок под ИЖС безвозмездное пользование </text:p>
                      </table:table-cell>
                    </table:table-row>
                    <table:table-row table:style-name="Таблица1.1">
                      <table:table-cell table:style-name="Таблица1.B17.1.2" office:value-type="string">
                        <text:p text:style-name="P8">Жилой дом безвозмездное пользование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3.8.1.1"/>
                    <table:table-row table:style-name="Таблица1.B19.8.2.1">
                      <table:table-cell table:style-name="Таблица1.B19.8.1.1.2" office:value-type="float" office:value="472">
                        <text:p text:style-name="P8">472,00</text:p>
                      </table:table-cell>
                    </table:table-row>
                    <table:table-row table:style-name="Таблица1.1">
                      <table:table-cell table:style-name="Таблица1.B17.1.2" office:value-type="string">
                        <text:p text:style-name="P8">104,5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3.9"/>
                    <table:table-row table:style-name="Таблица1.B19.8.2.1">
                      <table:table-cell table:style-name="Таблица1.B17.1.2" office:value-type="string">
                        <text:p text:style-name="P8">Россия</text:p>
                      </table:table-cell>
                    </table:table-row>
                    <table:table-row table:style-name="Таблица1.1">
                      <table:table-cell table:style-name="Таблица1.B17.1.2" office:value-type="string">
                        <text:p text:style-name="P8">Россия </text:p>
                      </table:table-cell>
                    </table:table-row>
                  </table:table>
                </table:table-cell>
                <table:table-cell table:style-name="Таблица1.B17.1.2" office:value-type="string">
                  <text:p text:style-name="P8">нет</text:p>
                </table:table-cell>
                <table:table-cell table:style-name="Таблица1.B19.11.2" office:value-type="float" office:value="260847.23">
                  <text:p text:style-name="P8">260847,23</text:p>
                </table:table-cell>
                <table:table-cell table:style-name="Таблица1.B3.3.1.1.2" office:value-type="string">
                  <text:p text:style-name="P8">нет</text:p>
                </table:table-cell>
              </table:table-row>
              <table:table-row table:style-name="Таблица1.1">
                <table:table-cell table:style-name="Таблица1.B17.1.2" office:value-type="string">
                  <text:p text:style-name="P8">Несовершеннолетний ребенок</text:p>
                </table:table-cell>
                <table:table-cell table:style-name="Таблица1.B17.1.2" office:value-type="string">
                  <text:p text:style-name="P8"/>
                </table:table-cell>
                <table:table-cell table:style-name="Таблица1.B17.1.2" office:value-type="string">
                  <text:p text:style-name="P8">нет</text:p>
                </table:table-cell>
                <table:table-cell table:style-name="Таблица1.B17.1.2" office:value-type="string">
                  <text:p text:style-name="P8">нет</text:p>
                </table:table-cell>
                <table:table-cell table:style-name="Таблица1.B17.1.2" office:value-type="string">
                  <text:p text:style-name="P8">нет</text:p>
                </table:table-cell>
                <table:table-cell table:style-name="Таблица1.B17.1.2" office:value-type="string">
                  <text:p text:style-name="P8">нет</text:p>
                </table:table-cell>
                <table:table-cell>
                  <table:table table:is-sub-table="true">
                    <table:table-column table:style-name="Таблица1.B3.7.1.1"/>
                    <table:table-row table:style-name="Таблица1.B19.7.2.1">
                      <table:table-cell table:style-name="Таблица1.B17.1.2" office:value-type="string">
                        <text:p text:style-name="P8">Земельный участок под ИЖС безвозмездное пользование</text:p>
                      </table:table-cell>
                    </table:table-row>
                    <table:table-row table:style-name="Таблица1.1">
                      <table:table-cell table:style-name="Таблица1.B17.1.2" office:value-type="string">
                        <text:p text:style-name="P8">Жилой дом безвозмездное пользование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3.8.1.1"/>
                    <table:table-row table:style-name="Таблица1.B19.8.2.1">
                      <table:table-cell table:style-name="Таблица1.B19.8.1.1.2" office:value-type="float" office:value="472">
                        <text:p text:style-name="P8">472,00</text:p>
                      </table:table-cell>
                    </table:table-row>
                    <table:table-row table:style-name="Таблица1.1">
                      <table:table-cell table:style-name="Таблица1.B19.8.3.1.2" office:value-type="float" office:value="104.5">
                        <text:p text:style-name="P8">104,5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3.9"/>
                    <table:table-row table:style-name="Таблица1.B19.8.2.1">
                      <table:table-cell table:style-name="Таблица1.B17.1.2" office:value-type="string">
                        <text:p text:style-name="P8">Россия </text:p>
                      </table:table-cell>
                    </table:table-row>
                    <table:table-row table:style-name="Таблица1.1">
                      <table:table-cell table:style-name="Таблица1.B17.1.2" office:value-type="string">
                        <text:p text:style-name="P8">Россия </text:p>
                      </table:table-cell>
                    </table:table-row>
                  </table:table>
                </table:table-cell>
                <table:table-cell table:style-name="Таблица1.B17.1.2" office:value-type="string">
                  <text:p text:style-name="P8">нет</text:p>
                </table:table-cell>
                <table:table-cell table:style-name="Таблица1.B19.11.3" office:value-type="string">
                  <text:p text:style-name="P8">нет</text:p>
                </table:table-cell>
                <table:table-cell table:style-name="Таблица1.B3.3.1.1.2" office:value-type="string">
                  <text:p text:style-name="P8">нет</text:p>
                </table:table-cell>
              </table:table-row>
              <table:table-row table:style-name="Таблица1.B19.4">
                <table:table-cell table:style-name="Таблица1.B17.1.2" office:value-type="string">
                  <text:p text:style-name="P8"><text:soft-page-break/>Несовершеннолетний ребенок</text:p>
                </table:table-cell>
                <table:table-cell table:style-name="Таблица1.B17.1.2" office:value-type="string">
                  <text:p text:style-name="P8"/>
                </table:table-cell>
                <table:table-cell table:style-name="Таблица1.B17.1.2" office:value-type="string">
                  <text:p text:style-name="P8">нет</text:p>
                </table:table-cell>
                <table:table-cell table:style-name="Таблица1.B17.1.2" office:value-type="string">
                  <text:p text:style-name="P8">нет</text:p>
                </table:table-cell>
                <table:table-cell table:style-name="Таблица1.B17.1.2" office:value-type="string">
                  <text:p text:style-name="P8">нет</text:p>
                  <text:p text:style-name="P8"/>
                </table:table-cell>
                <table:table-cell table:style-name="Таблица1.B17.1.2" office:value-type="string">
                  <text:p text:style-name="P8">нет</text:p>
                  <text:p text:style-name="P8"/>
                </table:table-cell>
                <table:table-cell table:number-columns-spanned="3">
                  <table:table table:is-sub-table="true">
                    <table:table-column table:style-name="Таблица1.H4.1"/>
                    <table:table-column table:style-name="Таблица1.B8.5"/>
                    <table:table-column table:style-name="Таблица1.B19.7.4.3"/>
                    <table:table-row table:style-name="Таблица1.B19.7.4.1">
                      <table:table-cell table:style-name="Таблица1.B17.1.2" office:value-type="string">
                        <text:p text:style-name="P8">Земельный участок под ИЖС безвозмездное пользование</text:p>
                      </table:table-cell>
                      <table:table-cell table:style-name="Таблица1.B19.8.1.1.2" office:value-type="float" office:value="472">
                        <text:p text:style-name="P8">472,00</text:p>
                      </table:table-cell>
                      <table:table-cell table:style-name="Таблица1.B17.1.2" office:value-type="string">
                        <text:p text:style-name="P8">Россия</text:p>
                      </table:table-cell>
                    </table:table-row>
                    <table:table-row table:style-name="Таблица1.B19.7.4.2">
                      <table:table-cell table:style-name="Таблица1.B17.1.2" office:value-type="string">
                        <text:p text:style-name="P8">Жилой дом безвозмездное пользование</text:p>
                      </table:table-cell>
                      <table:table-cell table:style-name="Таблица1.B17.1.2" office:value-type="string">
                        <text:p text:style-name="P8">104,5</text:p>
                      </table:table-cell>
                      <table:table-cell table:style-name="Таблица1.B17.1.2" office:value-type="string">
                        <text:p text:style-name="P8">Россия 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1.B17.1.2" office:value-type="string">
                  <text:p text:style-name="P8">нет</text:p>
                </table:table-cell>
                <table:table-cell table:style-name="Таблица1.B19.11.3" office:value-type="string">
                  <text:p text:style-name="P8">нет</text:p>
                </table:table-cell>
                <table:table-cell table:style-name="Таблица1.B3.3.1.1.2" office:value-type="string">
                  <text:p text:style-name="P8">Нет</text:p>
                </table:table-cell>
              </table:table-row>
              <table:table-row table:style-name="Таблица1.1">
                <table:table-cell table:style-name="Таблица1.B17.1.2" office:value-type="string">
                  <text:p text:style-name="P8">Красовская Ольга Викторовна</text:p>
                </table:table-cell>
                <table:table-cell table:style-name="Таблица1.B17.1.2" office:value-type="string">
                  <text:p text:style-name="P8">Руководитель</text:p>
                  <text:p text:style-name="P8">отдела по</text:p>
                  <text:p text:style-name="P8">организационной работе, <text:s text:c="2"/>делопроизводству</text:p>
                  <text:p text:style-name="P8">и работе <text:s/>с населением</text:p>
                </table:table-cell>
                <table:table-cell table:style-name="Таблица1.B17.1.2" office:value-type="string">
                  <text:p text:style-name="P8">нет</text:p>
                </table:table-cell>
                <table:table-cell table:style-name="Таблица1.B17.1.2" office:value-type="string">
                  <text:p text:style-name="P8">нет</text:p>
                </table:table-cell>
                <table:table-cell table:style-name="Таблица1.B17.1.2" office:value-type="string">
                  <text:p text:style-name="P8">нет</text:p>
                </table:table-cell>
                <table:table-cell table:style-name="Таблица1.B17.1.2" office:value-type="string">
                  <text:p text:style-name="P8">нет</text:p>
                </table:table-cell>
                <table:table-cell table:style-name="Таблица1.B17.1.2" office:value-type="string">
                  <text:p text:style-name="P8">Квартира безвозмездное пользование</text:p>
                </table:table-cell>
                <table:table-cell table:style-name="Таблица1.B19.8.1.1.2" office:value-type="float" office:value="0">
                  <text:p text:style-name="P8">49,00</text:p>
                </table:table-cell>
                <table:table-cell table:style-name="Таблица1.B17.1.2" office:value-type="string">
                  <text:p text:style-name="P8">Россия</text:p>
                  <text:p text:style-name="P10"><text:span text:style-name="T2"/></text:p>
                </table:table-cell>
                <table:table-cell table:style-name="Таблица1.B17.1.2" office:value-type="string">
                  <text:p text:style-name="P8">нет</text:p>
                </table:table-cell>
                <table:table-cell table:style-name="Таблица1.B19.11.2" office:value-type="float" office:value="0">
                  <text:p text:style-name="P10">628110,27</text:p>
                </table:table-cell>
                <table:table-cell table:style-name="Таблица1.B3.3.1.1.2" office:value-type="string">
                  <text:p text:style-name="P8">нет</text:p>
                </table:table-cell>
              </table:table-row>
              <table:table-row table:style-name="Таблица1.1">
                <table:table-cell table:number-columns-spanned="6">
                  <table:table table:is-sub-table="true">
                    <table:table-column table:style-name="Таблица1.B3.1"/>
                    <table:table-column table:style-name="Таблица1.B19.2"/>
                    <table:table-column table:style-name="Таблица1.B5.3.2.1"/>
                    <table:table-column table:style-name="Таблица1.B5.4"/>
                    <table:table-column table:style-name="Таблица1.D1.3"/>
                    <table:table-column table:style-name="Таблица1.B17.6"/>
                    <table:table-row table:style-name="Таблица1.1">
                      <table:table-cell table:style-name="Таблица1.B17.1.2" office:value-type="string">
                        <text:p text:style-name="P8">Несовершеннолетний ребенок</text:p>
                      </table:table-cell>
                      <table:table-cell table:style-name="Таблица1.B17.1.2" office:value-type="string">
                        <text:p text:style-name="P8"/>
                      </table:table-cell>
                      <table:table-cell table:number-columns-spanned="4">
                        <table:table table:is-sub-table="true">
                          <table:table-column table:style-name="Таблица1.B19.1.6.3.1.1"/>
                          <table:table-column table:style-name="Таблица1.B5.4"/>
                          <table:table-column table:style-name="Таблица1.D1.3"/>
                          <table:table-column table:style-name="Таблица1.B11.3.1.4"/>
                          <table:table-row table:style-name="Таблица1.B19.1.6.3.1.1">
                            <table:table-cell table:style-name="Таблица1.B17.1.2" office:value-type="string">
                              <text:p text:style-name="P8">Земельный участок приусадебный</text:p>
                            </table:table-cell>
                            <table:table-cell table:style-name="Таблица1.B17.1.2" office:value-type="string">
                              <text:p text:style-name="P8">Общая долевая собственность 1/6 доли</text:p>
                            </table:table-cell>
                            <table:table-cell table:style-name="Таблица1.B19.8.1.1.2" office:value-type="float" office:value="781">
                              <text:p text:style-name="P8">781,00</text:p>
                            </table:table-cell>
                            <table:table-cell table:style-name="Таблица1.B17.1.2" office:value-type="string">
                              <text:p text:style-name="P8">Россия</text:p>
                            </table:table-cell>
                          </table:table-row>
                          <table:table-row table:style-name="Таблица1.B19.1.6.3.1.1">
                            <table:table-cell table:style-name="Таблица1.B17.1.2" office:value-type="string">
                              <text:p text:style-name="P8">Жилой дом</text:p>
                            </table:table-cell>
                            <table:table-cell table:style-name="Таблица1.B17.1.2" office:value-type="string">
                              <text:p text:style-name="P8">Общая долевая собственность 1/6 доли</text:p>
                            </table:table-cell>
                            <table:table-cell table:style-name="Таблица1.B19.8.1.1.2" office:value-type="float" office:value="124.6">
                              <text:p text:style-name="P8">124,60</text:p>
                            </table:table-cell>
                            <table:table-cell table:style-name="Таблица1.B17.1.2" office:value-type="string">
                              <text:p text:style-name="P8">Россия</text:p>
                            </table:table-cell>
                          </table:table-row>
                        </table:table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Таблица1.B19.1.6.3.1.1">
                      <table:table-cell table:style-name="Таблица1.B17.1.2" office:value-type="string">
                        <text:p text:style-name="P8">Несовершеннолетний ребенок</text:p>
                        <text:p text:style-name="P8"/>
                        <text:p text:style-name="P8"/>
                        <text:p text:style-name="P8"/>
                      </table:table-cell>
                      <table:table-cell table:style-name="Таблица1.B17.1.2" office:value-type="string">
                        <text:p text:style-name="P8"/>
                      </table:table-cell>
                      <table:table-cell>
                        <table:table table:is-sub-table="true">
                          <table:table-column table:style-name="Таблица1.B5.3.2.1"/>
                          <table:table-row table:style-name="Таблица1.B19.1.6.3.2.1">
                            <table:table-cell table:style-name="Таблица1.B17.1.2" office:value-type="string">
                              <text:p text:style-name="P8">Земельный участок приусадебный</text:p>
                            </table:table-cell>
                          </table:table-row>
                          <table:table-row table:style-name="Таблица1.B19.1.6.3.2.1">
                            <table:table-cell table:style-name="Таблица1.B17.1.2" office:value-type="string">
                              <text:p text:style-name="P8">Жилой дом</text:p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Таблица1.B5.4"/>
                          <table:table-row table:style-name="Таблица1.B19.1.6.3.2.1">
                            <table:table-cell table:style-name="Таблица1.B17.1.2" office:value-type="string">
                              <text:p text:style-name="P8">Общая долевая собственность 1/6 доли</text:p>
                            </table:table-cell>
                          </table:table-row>
                          <table:table-row table:style-name="Таблица1.B19.1.6.3.2.1">
                            <table:table-cell table:style-name="Таблица1.B17.1.2" office:value-type="string">
                              <text:p text:style-name="P8">Общая долевая собственность 1/6 доли</text:p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Таблица1.D1.3"/>
                          <table:table-row table:style-name="Таблица1.B19.1.6.3.2.1">
                            <table:table-cell table:style-name="Таблица1.B17.1.2" office:value-type="string">
                              <text:p text:style-name="P8"/>
                              <text:p text:style-name="P8">781,00</text:p>
                              <text:p text:style-name="P8"/>
                            </table:table-cell>
                          </table:table-row>
                          <table:table-row table:style-name="Таблица1.B19.1.6.3.2.1">
                            <table:table-cell table:style-name="Таблица1.B19.8.1.1.2" office:value-type="float" office:value="124.6">
                              <text:p text:style-name="P8">124,60</text:p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Таблица1.B17.6"/>
                          <table:table-row table:style-name="Таблица1.B19.1.6.3.2.1">
                            <table:table-cell table:style-name="Таблица1.B17.1.2" office:value-type="string">
                              <text:p text:style-name="P8"/>
                              <text:p text:style-name="P8">Россия</text:p>
                              <text:p text:style-name="P8"/>
                            </table:table-cell>
                          </table:table-row>
                          <table:table-row table:style-name="Таблица1.B19.1.6.3.2.1">
                            <table:table-cell table:style-name="Таблица1.B17.1.2" office:value-type="string">
                              <text:p text:style-name="P8">Россия</text:p>
                            </table:table-cell>
                          </table:table-row>
                        </table:table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>
                  <table:table table:is-sub-table="true">
                    <table:table-column table:style-name="Таблица1.B3.7.1.1"/>
                    <table:table-row table:style-name="Таблица1.B19.7.6.1">
                      <table:table-cell table:style-name="Таблица1.B17.1.2" office:value-type="string">
                        <text:p text:style-name="P8">Квартира безвозмездное пользование</text:p>
                      </table:table-cell>
                    </table:table-row>
                    <table:table-row table:style-name="Таблица1.1">
                      <table:table-cell table:style-name="Таблица1.B17.1.2" office:value-type="string">
                        <text:p text:style-name="P8">Квартира безвозмездное пользование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3.8.1.1"/>
                    <table:table-row table:style-name="Таблица1.B19.7.6.1">
                      <table:table-cell table:style-name="Таблица1.B19.8.1.1.2" office:value-type="float" office:value="49">
                        <text:p text:style-name="P8">49,00</text:p>
                      </table:table-cell>
                    </table:table-row>
                    <table:table-row table:style-name="Таблица1.1">
                      <table:table-cell table:style-name="Таблица1.B19.8.1.1.2" office:value-type="float" office:value="0">
                        <text:p text:style-name="P8">49,00</text:p>
                        <text:p text:style-name="P8"/>
                        <text:p text:style-name="P8"/>
                        <text:p text:style-name="P8"/>
                        <text:p text:style-name="P8"/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3.9"/>
                    <table:table-row table:style-name="Таблица1.B19.7.6.1">
                      <table:table-cell table:style-name="Таблица1.B17.1.2" office:value-type="string">
                        <text:p text:style-name="P8">Россия</text:p>
                      </table:table-cell>
                    </table:table-row>
                    <table:table-row table:style-name="Таблица1.1">
                      <table:table-cell table:style-name="Таблица1.B17.1.2" office:value-type="string">
                        <text:p text:style-name="P8">Россия</text:p>
                        <text:p text:style-name="P8"/>
                        <text:p text:style-name="P8"/>
                        <text:p text:style-name="P8"/>
                        <text:p text:style-name="P8"/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19.10.6.1"/>
                    <table:table-row table:style-name="Таблица1.B19.7.6.1">
                      <table:table-cell table:style-name="Таблица1.B17.1.2" office:value-type="string">
                        <text:p text:style-name="P8">нет</text:p>
                      </table:table-cell>
                    </table:table-row>
                    <table:table-row table:style-name="Таблица1.1">
                      <table:table-cell table:style-name="Таблица1.B17.1.2" office:value-type="string">
                        <text:p text:style-name="P8">нет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12.11"/>
                    <table:table-row table:style-name="Таблица1.B19.7.6.1">
                      <table:table-cell table:style-name="Таблица1.B19.11.3" office:value-type="string">
                        <text:p text:style-name="P8">нет</text:p>
                      </table:table-cell>
                    </table:table-row>
                    <table:table-row table:style-name="Таблица1.1">
                      <table:table-cell table:style-name="Таблица1.B19.11.3" office:value-type="string">
                        <text:p text:style-name="P8">нет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19.12.6.1"/>
                    <table:table-row table:style-name="Таблица1.B19.7.6.1">
                      <table:table-cell table:style-name="Таблица1.B3.3.1.1.2" office:value-type="string">
                        <text:p text:style-name="P8">нет</text:p>
                      </table:table-cell>
                    </table:table-row>
                    <table:table-row table:style-name="Таблица1.1">
                      <table:table-cell table:style-name="Таблица1.B3.3.1.1.2" office:value-type="string">
                        <text:p text:style-name="P8">нет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4"/>
      <text:p text:style-name="P4"><text:s text:c="6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5"><text:soft-page-break/><text:span text:style-name="T5">В СООТВЕТСТВИИ С ПОРЯДКОМ </text:span><text:span text:style-name="T6">РАЗМЕЩЕНИЯ СВЕДЕНИЙ О ДОХОДАХ, РАСХОДАХ, ОБ ИМУЩЕСТВЕ И ОБЯЗАТЕЛЬСТВАХ ИМУЩЕСТВЕННОГО ХАРАКТЕРА ОТДЕЛЬНЫХ КАТЕГОРИЙ ЛИЦ И ЧЛЕНОВ ИХ СЕМЕЙ НА ОФИЦИАЛЬНЫХ САЙТАХ ФЕДЕРАЛЬНЫХ ГОСУДАРСТВЕННЫХ ОРГАНОВ, ОРГАНОВ ГОСУДАРСТВЕННОЙ ВЛАСТИ СУБЪЕКТОВ РОССИЙСКОЙ ФЕДЕРАЦИИ И ОРГАНИЗАЦИЙ И ПРЕДОСТАВЛЕНИЯ ЭТИХ СВЕДЕНИЙ ОБЩЕРОССИЙСКИМ СРЕДСТВАМ МАССОВОЙ ИНФОРМАЦИИ ДЛЯ ОПУБЛИКОВАНИЯ УТВЕРЖДЕННЫЙ </text:span><text:span text:style-name="T7">УКАЗОМ ПРЕЗИДЕНТА</text:span></text:p>
      <text:p text:style-name="P22">РОССИЙСКОЙ ФЕДЕРАЦИИ </text:p>
      <text:p text:style-name="P23">от 8 июля 2013 г. N 613</text:p>
      <text:p text:style-name="P5">Сведения</text:p>
      <text:p text:style-name="P5">о доходах, расходах, об имуществе и обязательствах имущественного характера, представленные</text:p>
      <text:p text:style-name="P5">Главой Муниципального образования "Тульское сельское поселение" за отчетный период</text:p>
      <text:p text:style-name="P5">с 1 января 2021 года по 31 декабря 2021 года 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row table:style-name="Таблица2.1">
          <table:table-cell table:style-name="Таблица2.A1" office:value-type="string">
            <text:p text:style-name="P2">N п/п</text:p>
          </table:table-cell>
          <table:table-cell table:style-name="Таблица2.A1" office:value-type="string">
            <text:p text:style-name="P2">Фамилия и инициалы лица, чьи сведения размещаются</text:p>
          </table:table-cell>
          <table:table-cell table:style-name="Таблица2.A1" office:value-type="string">
            <text:p text:style-name="P2">Должность</text:p>
          </table:table-cell>
          <table:table-cell table:number-columns-spanned="7">
            <table:table table:is-sub-table="true">
              <table:table-column table:style-name="Таблица2.D1.1"/>
              <table:table-column table:style-name="Таблица2.E"/>
              <table:table-column table:style-name="Таблица2.D1.3"/>
              <table:table-column table:style-name="Таблица2.D1.4"/>
              <table:table-column table:style-name="Таблица2.D1.5"/>
              <table:table-column table:style-name="Таблица2.D1.6"/>
              <table:table-column table:style-name="Таблица2.D1.7"/>
              <table:table-row table:style-name="Таблица2.1">
                <table:table-cell table:style-name="Таблица2.D1.1.1" table:number-columns-spanned="4" office:value-type="string">
                  <text:p text:style-name="P2">Объекты недвижимости, находящиеся в собственности</text:p>
                </table:table-cell>
                <table:covered-table-cell/>
                <table:covered-table-cell/>
                <table:covered-table-cell/>
                <table:table-cell table:style-name="Таблица2.D1.1.1" table:number-columns-spanned="3" office:value-type="string">
                  <text:p text:style-name="P2">Объекты недвижимости, находящиеся в пользовании</text:p>
                </table:table-cell>
                <table:covered-table-cell/>
                <table:covered-table-cell/>
              </table:table-row>
              <table:table-row table:style-name="Таблица2.1">
                <table:table-cell table:style-name="Таблица2.A1" office:value-type="string">
                  <text:p text:style-name="P2">вид объекта</text:p>
                </table:table-cell>
                <table:table-cell table:style-name="Таблица2.D1.1.1" office:value-type="string">
                  <text:p text:style-name="P2">вид собственности</text:p>
                </table:table-cell>
                <table:table-cell table:style-name="Таблица2.A1" office:value-type="string">
                  <text:p text:style-name="P2">площадь </text:p>
                  <text:p text:style-name="P2">(кв. м)</text:p>
                </table:table-cell>
                <table:table-cell table:style-name="Таблица2.A1" office:value-type="string">
                  <text:p text:style-name="P2">страна расположения</text:p>
                </table:table-cell>
                <table:table-cell table:style-name="Таблица2.A1" office:value-type="string">
                  <text:p text:style-name="P2">вид объекта</text:p>
                </table:table-cell>
                <table:table-cell table:style-name="Таблица2.A1" office:value-type="string">
                  <text:p text:style-name="P2">Площадь</text:p>
                  <text:p text:style-name="P2"><text:s/>(кв. м)</text:p>
                </table:table-cell>
                <table:table-cell table:style-name="Таблица2.A1" office:value-type="string">
                  <text:p text:style-name="P2">страна расположения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">Транспортные средства (вид, марка)</text:p>
          </table:table-cell>
          <table:table-cell table:style-name="Таблица2.A1" office:value-type="string">
            <text:p text:style-name="P2">Декларированный годовой доход <text:s/>(руб.)</text:p>
          </table:table-cell>
          <table:table-cell table:style-name="Таблица2.A1" office:value-type="string">
            <text:p text:style-name="P2">Сведения об источниках получения средств, за счет которых совершена сделка <text:s/>(вид приобретенного имущества, источники)</text:p>
          </table:table-cell>
        </table:table-row>
        <table:table-row table:style-name="Таблица2.2">
          <table:table-cell table:style-name="Таблица2.A1" office:value-type="string">
            <text:p text:style-name="P2"/>
            <text:p text:style-name="P2">1</text:p>
            <text:p text:style-name="P2"/>
          </table:table-cell>
          <table:table-cell table:style-name="Таблица2.A1" office:value-type="string">
            <text:p text:style-name="P2"/>
            <text:p text:style-name="P2">2</text:p>
          </table:table-cell>
          <table:table-cell table:style-name="Таблица2.A1" office:value-type="string">
            <text:p text:style-name="P2"/>
            <text:p text:style-name="P2">3</text:p>
          </table:table-cell>
          <table:table-cell table:style-name="Таблица2.A1" office:value-type="string">
            <text:p text:style-name="P2"/>
            <text:p text:style-name="P2">4</text:p>
          </table:table-cell>
          <table:table-cell table:style-name="Таблица2.A1" office:value-type="string">
            <text:p text:style-name="P2"/>
            <text:p text:style-name="P2">5</text:p>
          </table:table-cell>
          <table:table-cell table:style-name="Таблица2.A1" office:value-type="string">
            <text:p text:style-name="P2"/>
            <text:p text:style-name="P2">6</text:p>
          </table:table-cell>
          <table:table-cell table:style-name="Таблица2.A1" office:value-type="string">
            <text:p text:style-name="P2"/>
            <text:p text:style-name="P2">7</text:p>
          </table:table-cell>
          <table:table-cell table:style-name="Таблица2.A1" office:value-type="string">
            <text:p text:style-name="P2"/>
            <text:p text:style-name="P2">8</text:p>
          </table:table-cell>
          <table:table-cell table:style-name="Таблица2.A1" office:value-type="string">
            <text:p text:style-name="P2"/>
            <text:p text:style-name="P2">9</text:p>
          </table:table-cell>
          <table:table-cell table:style-name="Таблица2.A1" office:value-type="string">
            <text:p text:style-name="P2"/>
            <text:p text:style-name="P2">10</text:p>
          </table:table-cell>
          <table:table-cell table:style-name="Таблица2.A1" office:value-type="string">
            <text:p text:style-name="P2"/>
            <text:p text:style-name="P2">11</text:p>
          </table:table-cell>
          <table:table-cell table:style-name="Таблица2.A1" office:value-type="string">
            <text:p text:style-name="P2"/>
            <text:p text:style-name="P2">12</text:p>
          </table:table-cell>
          <table:table-cell table:style-name="Таблица2.A1" office:value-type="string">
            <text:p text:style-name="P2"/>
            <text:p text:style-name="P2">13</text:p>
          </table:table-cell>
        </table:table-row>
        <table:table-row table:style-name="Таблица2.1">
          <table:table-cell table:style-name="Таблица2.A1" office:value-type="string">
            <text:p text:style-name="P1"/>
            <text:p text:style-name="P1">1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number-columns-spanned="12">
            <table:table table:is-sub-table="true">
              <table:table-column table:style-name="Таблица2.B3.1"/>
              <table:table-column table:style-name="Таблица2.B3.2"/>
              <table:table-column table:style-name="Таблица2.B3.3"/>
              <table:table-column table:style-name="Таблица2.B3.4"/>
              <table:table-column table:style-name="Таблица2.B3.5"/>
              <table:table-column table:style-name="Таблица2.G"/>
              <table:table-column table:style-name="Таблица2.B3.7"/>
              <table:table-column table:style-name="Таблица2.I"/>
              <table:table-column table:style-name="Таблица2.B3.9"/>
              <table:table-column table:style-name="Таблица2.B3.10"/>
              <table:table-column table:style-name="Таблица2.B3.11"/>
              <table:table-column table:style-name="Таблица2.B3.12"/>
              <table:table-row table:style-name="Таблица2.B3.1">
                <table:table-cell table:style-name="Таблица2.A1" office:value-type="string">
                  <text:p text:style-name="P8"/>
                  <text:p text:style-name="P8">Демкин Евгений Иванович </text:p>
                </table:table-cell>
                <table:table-cell table:style-name="Таблица2.A1" office:value-type="string">
                  <text:p text:style-name="P8"/>
                  <text:p text:style-name="P8">Глава муниципального образования</text:p>
                </table:table-cell>
                <table:table-cell table:number-columns-spanned="4">
                  <table:table table:is-sub-table="true">
                    <table:table-column table:style-name="Таблица2.B3.3.1.1"/>
                    <table:table-column table:style-name="Таблица2.B3.4"/>
                    <table:table-column table:style-name="Таблица2.D1.3"/>
                    <table:table-column table:style-name="Таблица2.B3.3.1.4"/>
                    <table:table-row table:style-name="Таблица2.B3.1">
                      <table:table-cell table:style-name="Таблица2.A1" office:value-type="string">
                        <text:p text:style-name="P8"/>
                        <text:p text:style-name="P8">Земельный участок под ИЖС</text:p>
                      </table:table-cell>
                      <table:table-cell table:style-name="Таблица2.A1" office:value-type="string">
                        <text:p text:style-name="P8"/>
                        <text:p text:style-name="P8">индивидуальная</text:p>
                      </table:table-cell>
                      <table:table-cell table:style-name="Таблица2.B3.3.1.3.1" office:value-type="float" office:value="0">
                        <text:p text:style-name="P8"/>
                        <text:p text:style-name="P8">791,00</text:p>
                      </table:table-cell>
                      <table:table-cell table:style-name="Таблица2.A1" office:value-type="string">
                        <text:p text:style-name="P8"/>
                        <text:p text:style-name="P8">Россия</text:p>
                      </table:table-cell>
                    </table:table-row>
                    <table:table-row table:style-name="Таблица2.B3.3.1.2">
                      <table:table-cell table:style-name="Таблица2.D1.1.1" office:value-type="string">
                        <text:p text:style-name="P8">Жилой дом</text:p>
                      </table:table-cell>
                      <table:table-cell table:style-name="Таблица2.D1.1.1" office:value-type="string">
                        <text:p text:style-name="P8">индивидуальная</text:p>
                      </table:table-cell>
                      <table:table-cell table:style-name="Таблица2.B3.3.1.3.2" office:value-type="float" office:value="115">
                        <text:p text:style-name="P8">115,00</text:p>
                      </table:table-cell>
                      <table:table-cell table:style-name="Таблица2.B3.3.1.4.2" office:value-type="string">
                        <text:p text:style-name="P8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Таблица2.A1" office:value-type="string">
                  <text:p text:style-name="P8"/>
                  <text:p text:style-name="P8">нет</text:p>
                </table:table-cell>
                <table:table-cell table:style-name="Таблица2.A1" office:value-type="string">
                  <text:p text:style-name="P8"/>
                  <text:p text:style-name="P8">нет</text:p>
                </table:table-cell>
                <table:table-cell table:style-name="Таблица2.A1" office:value-type="string">
                  <text:p text:style-name="P8"/>
                  <text:p text:style-name="P8">нет</text:p>
                </table:table-cell>
                <table:table-cell table:style-name="Таблица2.A1" office:value-type="string">
                  <text:p text:style-name="P8"/>
                  <text:p text:style-name="P8">Легковой Мицубиси Оутлендер, <text:s/>2019</text:p>
                </table:table-cell>
                <table:table-cell table:style-name="Таблица2.A1" office:value-type="string">
                  <text:p text:style-name="P8"/>
                  <text:p text:style-name="P8">1232924,07</text:p>
                </table:table-cell>
                <table:table-cell table:style-name="Таблица2.A1" office:value-type="string">
                  <text:p text:style-name="P8"/>
                  <text:p text:style-name="P8">нет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8">Супруга</text:p>
                </table:table-cell>
                <table:table-cell table:style-name="Таблица2.A1" office:value-type="string">
                  <text:p text:style-name="P8"/>
                </table:table-cell>
                <table:table-cell>
                  <table:table table:is-sub-table="true">
                    <table:table-column table:style-name="Таблица2.B3.3"/>
                    <table:table-row table:style-name="Таблица2.B3.3.2.1">
                      <table:table-cell table:style-name="Таблица2.D1.1.1" office:value-type="string">
                        <text:p text:style-name="P8">Земельный участок под</text:p>
                        <text:p text:style-name="P8">ИЖС</text:p>
                      </table:table-cell>
                    </table:table-row>
                    <table:table-row table:style-name="Таблица2.1">
                      <table:table-cell table:style-name="Таблица2.B3.3.2.1.2" office:value-type="string">
                        <text:p text:style-name="P8"/>
                        <text:p text:style-name="P8">Жилой <text:s/>дом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2.B3.4"/>
                    <table:table-row table:style-name="Таблица2.B3.4.2.1">
                      <table:table-cell table:style-name="Таблица2.D1.1.1" office:value-type="string">
                        <text:p text:style-name="P8"/>
                        <text:p text:style-name="P8">индивидуальная</text:p>
                      </table:table-cell>
                    </table:table-row>
                    <table:table-row table:style-name="Таблица2.1">
                      <table:table-cell table:style-name="Таблица2.B3.3.2.1.2" office:value-type="string">
                        <text:p text:style-name="P8"/>
                        <text:p text:style-name="P8">индивидуальная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2.B3.5.2.1"/>
                    <table:table-row table:style-name="Таблица2.B3.3.2.1">
                      <table:table-cell table:style-name="Таблица2.B3.3.1.3.1" office:value-type="float" office:value="0">
                        <text:p text:style-name="P8"/>
                        <text:p text:style-name="P8">456,00</text:p>
                      </table:table-cell>
                    </table:table-row>
                    <table:table-row table:style-name="Таблица2.1">
                      <table:table-cell table:style-name="Таблица2.B3.3.1.4.2" office:value-type="string">
                        <text:p text:style-name="P8"/>
                        <text:p text:style-name="P8"/>
                        <text:p text:style-name="P8">73,3</text:p>
                        <text:p text:style-name="P8"/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2.B3.6.2.1"/>
                    <table:table-row table:style-name="Таблица2.B3.3.2.1">
                      <table:table-cell table:style-name="Таблица2.A1" office:value-type="string">
                        <text:p text:style-name="P8"/>
                        <text:p text:style-name="P8">Россия</text:p>
                      </table:table-cell>
                    </table:table-row>
                    <table:table-row table:style-name="Таблица2.1">
                      <table:table-cell table:style-name="Таблица2.B3.3.1.4.2" office:value-type="string">
                        <text:p text:style-name="P8"/>
                        <text:p text:style-name="P8"/>
                        <text:p text:style-name="P8">Россия</text:p>
                      </table:table-cell>
                    </table:table-row>
                  </table:table>
                </table:table-cell>
                <table:table-cell table:number-columns-spanned="3">
                  <table:table table:is-sub-table="true">
                    <table:table-column table:style-name="Таблица2.B3.7.2.1"/>
                    <table:table-column table:style-name="Таблица2.B3.7.2.2"/>
                    <table:table-column table:style-name="Таблица2.J"/>
                    <table:table-row table:style-name="Таблица2.B3.7.2.1">
                      <table:table-cell table:style-name="Таблица2.D1.1.1" office:value-type="string">
                        <text:p text:style-name="P8">Земельный участок под ИЖС безвозмездное пользование</text:p>
                      </table:table-cell>
                      <table:table-cell table:style-name="Таблица2.B3.3.1.3.2" office:value-type="float" office:value="0">
                        <text:p text:style-name="P8"/>
                        <text:p text:style-name="P8">791,00</text:p>
                      </table:table-cell>
                      <table:table-cell table:style-name="Таблица2.D1.1.1" office:value-type="string">
                        <text:p text:style-name="P8"/>
                        <text:p text:style-name="P8">Россия</text:p>
                      </table:table-cell>
                    </table:table-row>
                    <table:table-row table:style-name="Таблица2.1">
                      <table:table-cell table:style-name="Таблица2.D1.1.1" office:value-type="string">
                        <text:p text:style-name="P8">Жилой дом безвозмездное пользование</text:p>
                      </table:table-cell>
                      <table:table-cell table:style-name="Таблица2.B3.3.1.3.2" office:value-type="float" office:value="115">
                        <text:p text:style-name="P8">115,00</text:p>
                      </table:table-cell>
                      <table:table-cell table:style-name="Таблица2.D1.1.1" office:value-type="string">
                        <text:p text:style-name="P8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2.A1" office:value-type="string">
                  <text:p text:style-name="P8">Легковой</text:p>
                  <text:p text:style-name="P8">КИА <text:span text:style-name="T1">PS (SOUL), 2018</text:span></text:p>
                  <text:p text:style-name="P10"><text:s text:c="2"/></text:p>
                </table:table-cell>
                <table:table-cell table:style-name="Таблица2.A1" office:value-type="string">
                  <text:p text:style-name="P10"><text:s/><text:span text:style-name="T2">547778,83</text:span></text:p>
                </table:table-cell>
                <table:table-cell table:style-name="Таблица2.A1" office:value-type="string">
                  <text:p text:style-name="P8">нет</text:p>
                </table:table-cell>
              </table:table-row>
              <table:table-row table:style-name="Таблица2.1">
                <table:table-cell table:style-name="Таблица2.B3.3.1.4.2" office:value-type="string">
                  <text:p text:style-name="P8"><text:soft-page-break/></text:p>
                  <text:p text:style-name="P8">Несовершеннолетний ребенок</text:p>
                  <text:p text:style-name="P8"/>
                  <text:p text:style-name="P8"/>
                </table:table-cell>
                <table:table-cell table:style-name="Таблица2.B3.3.1.4.2" office:value-type="string">
                  <text:p text:style-name="P8"/>
                </table:table-cell>
                <table:table-cell table:style-name="Таблица2.D1.1.1" office:value-type="string">
                  <text:p text:style-name="P8">нет</text:p>
                </table:table-cell>
                <table:table-cell table:style-name="Таблица2.D1.1.1" office:value-type="string">
                  <text:p text:style-name="P8">нет</text:p>
                </table:table-cell>
                <table:table-cell table:style-name="Таблица2.B3.3.1.4.2" office:value-type="string">
                  <text:p text:style-name="P8">нет</text:p>
                </table:table-cell>
                <table:table-cell table:style-name="Таблица2.B3.3.1.4.2" office:value-type="string">
                  <text:p text:style-name="P8">нет</text:p>
                </table:table-cell>
                <table:table-cell table:number-columns-spanned="3">
                  <table:table table:is-sub-table="true">
                    <table:table-column table:style-name="Таблица2.B3.7.2.1"/>
                    <table:table-column table:style-name="Таблица2.B3.7.2.2"/>
                    <table:table-column table:style-name="Таблица2.J"/>
                    <table:table-row table:style-name="Таблица2.1">
                      <table:table-cell table:style-name="Таблица2.D1.1.1" office:value-type="string">
                        <text:p text:style-name="P8">Земельный участок под ИЖС безвозмездное пользование</text:p>
                      </table:table-cell>
                      <table:table-cell table:style-name="Таблица2.B3.3.1.3.2" office:value-type="float" office:value="0">
                        <text:p text:style-name="P8"/>
                        <text:p text:style-name="P8">791,00</text:p>
                      </table:table-cell>
                      <table:table-cell table:style-name="Таблица2.D1.1.1" office:value-type="string">
                        <text:p text:style-name="P8"/>
                        <text:p text:style-name="P8">Россия</text:p>
                      </table:table-cell>
                    </table:table-row>
                    <table:table-row table:style-name="Таблица2.1">
                      <table:table-cell table:style-name="Таблица2.B3.3.2.1.2" office:value-type="string">
                        <text:p text:style-name="P8">Жилой дом безвозмездное пользование</text:p>
                      </table:table-cell>
                      <table:table-cell table:style-name="Таблица2.B3.7.3.2.2" office:value-type="float" office:value="115">
                        <text:p text:style-name="P8">115,00</text:p>
                      </table:table-cell>
                      <table:table-cell table:style-name="Таблица2.B3.3.2.1.2" office:value-type="string">
                        <text:p text:style-name="P8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2.B3.3.1.4.2" office:value-type="string">
                  <text:p text:style-name="P8">нет</text:p>
                </table:table-cell>
                <table:table-cell table:style-name="Таблица2.B3.3.1.4.2" office:value-type="string">
                  <text:p text:style-name="P11">8894,9</text:p>
                  <text:list xml:id="list3981416122813319293" text:style-name="L1">
                    <text:list-item>
                      <text:p text:style-name="P28"/>
                    </text:list-item>
                  </text:list>
                </table:table-cell>
                <table:table-cell table:style-name="Таблица2.B3.3.1.4.2" office:value-type="string">
                  <text:p text:style-name="P8">не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rial CYR1" svg:font-family="'Arial CYR'" style:font-family-generic="swiss"/>
    <style:font-face style:name="Courier New CYR" svg:font-family="'Courier New CYR'" style:font-family-generic="modern" style:font-pitch="fixed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979cm" fo:margin-bottom="0.3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14T08:59:07.31</meta:creation-date>
    <dc:date>2022-05-05T13:02:34.80</dc:date>
    <meta:editing-duration>P1DT18H27M37S</meta:editing-duration>
    <meta:editing-cycles>213</meta:editing-cycles>
    <meta:generator>OpenOffice/4.1.8$Win32 OpenOffice.org_project/418m3$Build-9803</meta:generator>
    <meta:document-statistic meta:table-count="2" meta:image-count="0" meta:object-count="0" meta:page-count="15" meta:paragraph-count="895" meta:word-count="1664" meta:character-count="11634"/>
  </office:meta>
</office:document-meta>
</file>