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.3784in"/>
        </style:tab-stops>
      </style:paragraph-properties>
      <style:text-properties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3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4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5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size-complex="10pt" fo:language="ru" fo:country="RU"/>
    </style:style>
    <style:style style:name="P6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7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8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size-complex="10pt" fo:language="ru" fo:country="RU"/>
    </style:style>
    <style:style style:name="P9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10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size-complex="10pt" fo:language="ru" fo:country="RU"/>
    </style:style>
    <style:style style:name="P11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size-complex="10pt" fo:language="ru" fo:country="RU"/>
    </style:style>
    <style:style style:name="P12" style:parent-style-name="Heading1" style:family="paragraph">
      <style:paragraph-properties fo:text-align="justify">
        <style:tab-stops>
          <style:tab-stop style:type="left" style:position="1.3784in"/>
        </style:tab-stops>
      </style:paragraph-properties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style-complex="italic" fo:font-size="13pt" style:font-size-asian="13pt" style:font-size-complex="13pt" fo:language="ru" fo:country="RU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style:font-style-complex="italic" fo:language="ru" fo:country="RU" style:language-asian="ru" style:country-asian="RU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style:font-weight-complex="bold" style:font-style-complex="italic" fo:language="ru" fo:country="RU" style:language-asian="ru" style:country-asian="RU"/>
    </style:style>
    <style:style style:name="T22" style:parent-style-name="Основнойшрифтабзаца" style:family="text">
      <style:text-properties style:font-style-complex="italic" fo:language="ru" fo:country="RU" style:language-asian="ru" style:country-asian="RU"/>
    </style:style>
    <style:style style:name="T23" style:parent-style-name="Основнойшрифтабзаца" style:family="text">
      <style:text-properties style:font-style-complex="italic" fo:font-size="14pt" style:font-size-asian="14pt" style:font-size-complex="14pt" fo:language="ru" fo:country="RU" style:language-asian="ru" style:country-asian="RU"/>
    </style:style>
    <style:style style:name="T24" style:parent-style-name="Основнойшрифтабзаца" style:family="text">
      <style:text-properties style:font-style-complex="italic" fo:font-size="14pt" style:font-size-asian="14pt" style:font-size-complex="14pt" fo:language="ru" fo:country="RU" style:language-asian="ru" style:country-asian="RU"/>
    </style:style>
    <style:style style:name="T25" style:parent-style-name="Основнойшрифтабзаца" style:family="text">
      <style:text-properties style:font-style-complex="italic" fo:font-size="14pt" style:font-size-asian="14pt" style:font-size-complex="14pt" fo:language="ru" fo:country="RU" style:language-asian="ru" style:country-asian="RU"/>
    </style:style>
    <style:style style:name="P26" style:parent-style-name="Standard" style:family="paragraph">
      <style:paragraph-properties fo:text-align="justify"/>
      <style:text-properties style:font-style-complex="italic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fo:text-align="center"/>
      <style:text-properties style:font-style-complex="italic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style:text-autospace="none" fo:text-align="justify"/>
      <style:text-properties style:font-style-complex="italic" fo:color="#000000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style:text-autospace="none" fo:text-align="justify"/>
      <style:text-properties style:font-style-complex="italic" fo:color="#000000" fo:font-size="14pt" style:font-size-asian="14pt" style:font-size-complex="14pt" fo:language="ru" fo:country="RU" style:language-asian="ru" style:country-asian="RU"/>
    </style:style>
    <style:style style:name="P32" style:parent-style-name="Standard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style:text-autospace="none" fo:text-align="justify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34" style:parent-style-name="Standard" style:family="paragraph">
      <style:paragraph-properties style:text-autospace="none" fo:text-align="justify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style:font-style-complex="italic" fo:language="ru" fo:country="RU"/>
    </style:style>
    <style:style style:name="P36" style:parent-style-name="Standard" style:family="paragraph">
      <style:paragraph-properties fo:text-align="justify"/>
      <style:text-properties style:font-style-complex="italic" fo:language="ru" fo:country="RU"/>
    </style:style>
    <style:style style:name="P37" style:parent-style-name="Standard" style:family="paragraph">
      <style:paragraph-properties fo:text-align="justify"/>
      <style:text-properties style:font-style-complex="italic" fo:language="ru" fo:country="RU"/>
    </style:style>
    <style:style style:name="P38" style:parent-style-name="Standard" style:family="paragraph">
      <style:paragraph-properties fo:text-align="justify"/>
      <style:text-properties style:font-style-complex="italic" fo:language="ru" fo:country="RU"/>
    </style:style>
    <style:style style:name="P39" style:parent-style-name="Standard" style:family="paragraph">
      <style:paragraph-properties fo:text-align="justify"/>
      <style:text-properties style:font-style-complex="italic" fo:language="ru" fo:country="RU"/>
    </style:style>
    <style:style style:name="P40" style:parent-style-name="Standard" style:family="paragraph">
      <style:paragraph-properties fo:text-align="justify"/>
      <style:text-properties style:font-style-complex="italic" fo:language="ru" fo:country="RU"/>
    </style:style>
    <style:style style:name="P41" style:parent-style-name="Standard" style:family="paragraph">
      <style:paragraph-properties fo:text-align="justify"/>
      <style:text-properties style:font-style-complex="italic" fo:language="ru" fo:country="RU"/>
    </style:style>
    <style:style style:name="P42" style:parent-style-name="Standard" style:family="paragraph">
      <style:paragraph-properties fo:text-align="justify"/>
      <style:text-properties style:font-style-complex="italic" fo:language="ru" fo:country="RU"/>
    </style:style>
    <style:style style:name="P43" style:parent-style-name="Standard" style:family="paragraph">
      <style:paragraph-properties style:text-autospace="none" fo:text-align="justify" style:line-height-at-least="0.0694in" fo:margin-left="0.3in" fo:text-indent="-0.3in">
        <style:tab-stops/>
      </style:paragraph-properties>
      <style:text-properties style:font-style-complex="italic" fo:language="ru" fo:country="RU"/>
    </style:style>
    <style:style style:name="P44" style:parent-style-name="Standard" style:family="paragraph">
      <style:paragraph-properties style:text-autospace="none" fo:text-align="justify" style:line-height-at-least="0.0694in" fo:margin-left="0.3in" fo:text-indent="-0.3in">
        <style:tab-stops/>
      </style:paragraph-properties>
      <style:text-properties style:font-style-complex="italic" fo:language="ru" fo:country="RU"/>
    </style:style>
    <style:style style:name="P45" style:parent-style-name="Standard" style:family="paragraph">
      <style:paragraph-properties style:text-autospace="none" fo:text-align="end" style:line-height-at-least="0.0694in" fo:margin-left="0.3in" fo:text-indent="-0.3in">
        <style:tab-stops/>
      </style:paragraph-properties>
      <style:text-properties style:font-style-complex="italic" fo:language="ru" fo:country="RU"/>
    </style:style>
    <style:style style:name="P46" style:parent-style-name="Standard" style:family="paragraph">
      <style:paragraph-properties style:text-autospace="none" fo:text-align="end" style:line-height-at-least="0.0694in" fo:margin-left="0.3in" fo:text-indent="-0.3in">
        <style:tab-stops/>
      </style:paragraph-properties>
      <style:text-properties style:font-style-complex="italic" fo:language="ru" fo:country="RU"/>
    </style:style>
    <style:style style:name="P47" style:parent-style-name="Standard" style:family="paragraph">
      <style:paragraph-properties style:text-autospace="none" fo:text-align="end" style:line-height-at-least="0.0694in" fo:margin-left="0.3in" fo:text-indent="-0.3in">
        <style:tab-stops/>
      </style:paragraph-properties>
      <style:text-properties style:font-style-complex="italic" fo:language="ru" fo:country="RU"/>
    </style:style>
    <style:style style:name="P48" style:parent-style-name="Standard" style:family="paragraph">
      <style:paragraph-properties style:text-autospace="none" fo:text-align="end" style:line-height-at-least="0.0694in" fo:margin-left="0.3in" fo:text-indent="-0.3in">
        <style:tab-stops/>
      </style:paragraph-properties>
      <style:text-properties style:font-style-complex="italic" fo:language="ru" fo:country="RU"/>
    </style:style>
    <style:style style:name="P49" style:parent-style-name="Standard" style:family="paragraph">
      <style:paragraph-properties style:text-autospace="none"/>
      <style:text-properties fo:language="ru" fo:country="RU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Standard" style:family="paragraph">
      <style:paragraph-properties style:text-autospace="none" fo:text-align="center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style:font-style-complex="italic" fo:language="ru" fo:country="RU" style:language-asian="ru" style:country-asian="RU"/>
    </style:style>
    <style:style style:name="P55" style:parent-style-name="Standard" style:family="paragraph">
      <style:paragraph-properties style:text-autospace="none" fo:text-align="center"/>
      <style:text-properties fo:language="ru" fo:country="RU"/>
    </style:style>
    <style:style style:name="P56" style:parent-style-name="Standard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style:text-autospace="none" fo:text-align="justify" fo:text-indent="0.375in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F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33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38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4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41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43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44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48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49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155" style:parent-style-name="Standard" style:family="paragraph">
      <style:paragraph-properties fo:border-top="none" fo:border-left="none" fo:border-bottom="0.0034in solid #000000" fo:border-right="none" fo:padding="0in" style:shadow="none" style:text-autospace="none"/>
      <style:text-properties fo:font-size="14pt" style:font-size-asian="14pt" style:font-size-complex="14pt" fo:language="ru" fo:country="RU"/>
    </style:style>
    <style:style style:name="P156" style:parent-style-name="Standard" style:family="paragraph">
      <style:paragraph-properties style:text-autospace="none" fo:text-align="justify" style:line-height-at-least="0.0694in" fo:margin-left="0.3in" fo:text-indent="-0.3in">
        <style:tab-stops/>
      </style:paragraph-properties>
      <style:text-properties style:font-style-complex="italic" fo:font-size="14pt" style:font-size-asian="14pt" style:font-size-complex="14pt" fo:language="ru" fo:country="RU"/>
    </style:style>
  </office:automatic-styles>
  <office:body>
    <office:text text:use-soft-page-breaks="true">
      <text:p text:style-name="P1"><text:s/></text:p>
      <text:p text:style-name="P2">РОССИЙСКАЯ ФЕДЕРАЦИЯ</text:p>
      <text:p text:style-name="P3">РЕСПУБЛИКА АДЫГЕЯ</text:p>
      <text:p text:style-name="P4">МАЙКОПСКИЙ РАЙОН</text:p>
      <text:p text:style-name="P5"/>
      <text:p text:style-name="P6">МУНИЦИПАЛЬНОЕ ОБРАЗОВАНИЕ</text:p>
      <text:p text:style-name="P7">«ТУЛЬСКОЕ СЕЛЬСКОЕ ПОСЕЛЕНИЕ»</text:p>
      <text:p text:style-name="P8"/>
      <text:p text:style-name="P9">ПОСТАНОВЛЕНИЕ <text:s/>АДМИНИСТРАЦИИ</text:p>
      <text:p text:style-name="P10"/>
      <text:p text:style-name="P11"/>
      <text:p text:style-name="P12"><text:s/>От <text:s/>«28 » <text:s text:c="2"/>марта <text:s/>2022 г.<text:s/><text:s text:c="17"/><text:tab/><text:tab/><text:s text:c="14"/><text:tab/><text:s text:c="2"/>№ 67</text:p>
      <text:p text:style-name="P13"/>
      <text:p text:style-name="P14">«Об утверждении Положения об общественном</text:p>
      <text:p text:style-name="P15">совете муниципального образования</text:p>
      <text:p text:style-name="P16"><text:span text:style-name="T17">«Тульское сельское поселение<text:s/></text:span><text:span text:style-name="T18">»</text:span></text:p>
      <text:p text:style-name="P19"/>
      <text:p text:style-name="P20"><text:span text:style-name="T21"><text:s text:c="3"/></text:span><text:span text:style-name="T22"><text:s text:c="7"/></text:span><text:span text:style-name="T23"><text:s text:c="2"/>В соответствии со ст.33 Федерального закона от 06 октября 2003 года № 131-ФЗ «Об общих принци</text:span><text:span text:style-name="T24">пах организации местного самоуправления в Российской Федерации», пунктом 3 статьи 13 Федерального закона от 21.07.2014 года №212-ФЗ « Об основах общественного контроля в Российской Федерации», Уставом муниципального образования “Тульское сельское поселение</text:span><text:span text:style-name="T25">»,</text:span></text:p>
      <text:p text:style-name="P26"/>
      <text:p text:style-name="P27">ПОСТАНОВЛЯЕТ:</text:p>
      <text:p text:style-name="P28">1.<text:s/>Утвердить Положение об общественном совете муниципального <text:s/>образования «Тульское сельское поселение» согласно приложению.</text:p>
      <text:p text:style-name="P29">2. Отделу по делопроизводству <text:s/>и организационной работе с населением разместить информацию о начале формирования<text:s/>Совета первого состава на <text:s/>официальном сайте администрации <text:s/>муниципального <text:s/>образования «Тульское сельское поселение» <text:s/>и в газете «Маяк» <text:s/>не позднее <text:s/>10 дней <text:s/>со дня утверждения Положения об общественном совете муниципального <text:s/>образования «Тульское сельское поселение».</text:p>
      <text:p text:style-name="P30">3. Настоящее постановление вступает в силу со дня подписания.</text:p>
      <text:p text:style-name="P31">4. <text:s/>Контроль за исполнением <text:s/>настоящего постановления возложить на первого заместителя главы администрации Маракулина О.А..</text:p>
      <text:p text:style-name="P32"/>
      <text:p text:style-name="P33"><text:s/>Глава муниципального образования <text:s text:c="9"/></text:p>
      <text:p text:style-name="P34">«Тульское сельское поселение» <text:s text:c="51"/>Е.И.Демкин <text:s text:c="4"/><text:tab/><text:s text:c="9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Приложение</text:p>
      <text:p text:style-name="P46">к постановлению администрации</text:p>
      <text:p text:style-name="P47"><text:s/>от «28» <text:s/>марта 2022 года №67</text:p>
      <text:p text:style-name="P48"/>
      <text:p text:style-name="P49"/>
      <text:p text:style-name="P50">Положение</text:p>
      <text:p text:style-name="P51"><text:s/>об общественном совете муниципального образования</text:p>
      <text:p text:style-name="P52"><text:span text:style-name="T53">«Тульское сельское поселение<text:s/></text:span><text:span text:style-name="T54">»</text:span></text:p>
      <text:p text:style-name="P55"/>
      <text:p text:style-name="P56"><text:bookmark-start text:name="Par32"/><text:bookmark-end text:name="Par32"/>1. Общие положения</text:p>
      <text:p text:style-name="P57"/>
      <text:p text:style-name="P58">1.1. Общественный совет<text:s/>муниципального образования<text:s/>«Тульское сельское поселение»<text:s/>(далее - Совет) является коллегиальным совещательным органом и работает на общественных началах. Общественный совет не является юридическим лицом, самостоятельной общественной организацией, не подлежит регистрации.</text:p>
      <text:p text:style-name="P59">1.2. Совет создается в целях регулярного и конструктивного взаимодействия органов местного самоуправления<text:s/>муниципального образования «Тульское сельское поселение»<text:s/>с общественными и негосударственными некоммерческими организациями (далее - общественные организации), осуществляющими свою деятельность в соответствии с действующим законодательством, по решению вопросов местного значения в интересах жителей на территории<text:s/>муниципального образования «Тульское сельское поселение».</text:p>
      <text:p text:style-name="P60"><text:span text:style-name="T61">1.3. В своей деяте</text:span><text:span text:style-name="T62">льности Совет руководствуется<text:s/></text:span><text:a xlink:href="consultantplus://offline/ref=1FA58317ADD3FF4BE85B2860787EE6B27645B227AE800F95F86967u3Z8M" office:target-frame-name="_top" xlink:show="replace"><text:span text:style-name="T63">Конституцией</text:span></text:a><text:span text:style-name="T64"><text:s/>Российской Федерации, федеральными законами, иными нормативными правовыми актами Российской Федерации, <text:s/>нор</text:span><text:span text:style-name="T65">мативными правовыми актами Республики<text:s/></text:span><text:span text:style-name="T66">Адыгея</text:span><text:span text:style-name="T67">, муниципальными нормативными правовыми актами, а также настоящим Положением.</text:span></text:p>
      <text:p text:style-name="P68">1.4. Деятельность Совета основывается на принципах законности, гуманизма, уважения прав человека, гласности, согласования интересов различных общественных организаций, представителей общественности муниципального образования.</text:p>
      <text:p text:style-name="P69">1.5. Глава администрации муниципального образования<text:s/>«Тульское сельское поселение»<text:s/>осуществляет постоянное взаимодействие с Советом, принимает участие в его работе.</text:p>
      <text:p text:style-name="P70">1.6. Решения Совета носят рекомендательный характер.</text:p>
      <text:p text:style-name="P71"/>
      <text:p text:style-name="P72"><text:bookmark-start text:name="Par41"/><text:bookmark-end text:name="Par41"/>2. Цели, задачи и функции Совета</text:p>
      <text:p text:style-name="P73"/>
      <text:p text:style-name="P74">2.1. Совет создается в целях:</text:p>
      <text:p text:style-name="P75">2.1.1. Регулярного и конструктивного взаимодействия общественных организаций и органов местного самоуправления муниципального образования<text:s/>«Тульское сельское поселение»<text:s/>по решению наиболее важных для населения вопросов экономического и социального развития муниципального образования<text:s/>«Тульское сельское поселение».</text:p>
      <text:soft-page-break/>
      <text:p text:style-name="P76">2.1.2. Повышения общественной активности жителей муниципального образования<text:s/>«Тульское сельское поселение»..</text:p>
      <text:p text:style-name="P77">2.1.3. Развития гражданского общества на территории муниципального образования<text:s/>«Тульское сельское поселение», оказания содействия формированию, становлению и развитию общественных институтов и гражданских инициатив.</text:p>
      <text:p text:style-name="P78">2.2. Основными задачами Совета являются:</text:p>
      <text:p text:style-name="P79">2.2.1. Представление интересов общественности при решении вопросов социально-экономического развития муниципального образования<text:s/>«Тульское сельское поселение».</text:p>
      <text:p text:style-name="P80">2.2.2. Выработка рекомендаций органам местного самоуправления муниципального образования<text:s/>«Тульское сельское поселение». при определении первоочередных задач в процессе планирования развития муниципального образования<text:s/>«Тульское сельское поселение», а также по наиболее значимым социально-экономическим вопросам;</text:p>
      <text:p text:style-name="P81">2.3. Совет выполняет следующие функции:</text:p>
      <text:p text:style-name="P82">2.3.1. Координация взаимодействия деятельности общественных организаций по вопросам, касающимся социально-экономического развития муниципального образования<text:s/>«Тульское сельское поселение».</text:p>
      <text:p text:style-name="P83">2.3.2. Организация взаимодействия общественных организаций с органами местного самоуправления муниципального образования<text:s/>«Тульское сельское поселение»<text:s/>в выработке направлений и осуществлении социально-экономического развития<text:s/>поселения.</text:p>
      <text:p text:style-name="P84">2.3.3. Организация и проведение мероприятий с участием общественности<text:s/>посеенипя<text:s/>по различным аспектам социально-экономического, общественно-политического и культурного развития муниципального образования.</text:p>
      <text:p text:style-name="P85">2.3.4. Изучение и обобщение общественного мнения по наиболее важным вопросам местного значения для жителей муниципального образования<text:s/>«Тульское сельское поселение».</text:p>
      <text:p text:style-name="P86">2.3.5. Информирование населения о работе Совета.</text:p>
      <text:p text:style-name="P87">2.3.6. Подготовка и<text:s/>размещение <text:s/>на сайте администрации в сети Интернет<text:s/>информации ежегодного доклада об итогах деятельности Совета.</text:p>
      <text:p text:style-name="P88"/>
      <text:p text:style-name="P89"><text:bookmark-start text:name="Par58"/><text:bookmark-end text:name="Par58"/>3. Полномочия<text:s/>Совета</text:p>
      <text:p text:style-name="P90"/>
      <text:p text:style-name="P91">3.1. Совет обладает следующими полномочиями:</text:p>
      <text:p text:style-name="P92">3.1.1. Принимать решения рекомендательного характера по вопросам общественного и социально-экономического развития муниципального образования.</text:p>
      <text:p text:style-name="P93">3.1.2. Вносить в органы местного самоуправления муниципального образования<text:s/>«Тульское сельское поселение», предложения, рекомендации, аналитические, информационные, другие материалы по вопросам, находящимся в компетенции Совета.</text:p>
      <text:p text:style-name="P94">3.1.3. Приглашать на свои заседания представителей органов местного самоуправления муниципального образования<text:s/>«Тульское сельское поселение»,<text:s/><text:soft-page-break/>общественных и иных негосударственных некоммерческих организаций при обсуждении вопросов, решение которых входит в их компетенцию.</text:p>
      <text:p text:style-name="P95">3.1.4. Делегировать своих членов (представителей) для участия в заседаниях, коллегиях, консультативных совещаниях, общественных советах, комиссиях при рассмотрении вопросов местного значения.</text:p>
      <text:p text:style-name="P96">3.1.5. Запрашивать в установленном порядке у органов местного самоуправления муниципального образования<text:s/>«Тульское сельское поселение», предприятий, организаций, учреждений, общественных и иных негосударственных некоммерческих организаций информацию, необходимую для работы Совета.</text:p>
      <text:p text:style-name="P97">3.1.6. Проводить мониторинг за реализацией программ экономического и социального развития муниципального образования, иных мероприятий социальной политики, муниципальных нормативных правовых актов органов местного самоуправления.</text:p>
      <text:p text:style-name="P98">3.1.7. Вносить предложения главе администрации муниципального образования<text:s/>«Тульское сельское поселение»<text:s/>по общественно-политическим, социально-экономическим аспектам развития <text:s/>поселения.</text:p>
      <text:p text:style-name="P99"/>
      <text:p text:style-name="P100"><text:bookmark-start text:name="Par69"/><text:bookmark-end text:name="Par69"/>4. Порядок формирования и руководство Совета</text:p>
      <text:p text:style-name="P101"/>
      <text:p text:style-name="P102">4.1. Совет формируется из числа граждан Российской Федерации, достигших возраста восемнадцати лет, официально зарегистрированных и постоянно проживающих на территории муниципального образования<text:s/>«Тульское сельское поселение», в том числе представителей общественных организаций, зарегистрированных в соответствии с действующим законодательством и осуществляющих свою деятельность на территории муниципального образования<text:s/>«Тульское сельское поселение».</text:p>
      <text:p text:style-name="P103">4.2. Количество членов Совета составляет 8 человек.</text:p>
      <text:p text:style-name="P104">4.3. Формирование Совета осуществляется в следующем порядке:</text:p>
      <text:p text:style-name="P105">4.3.1.<text:s/>Четыре<text:s/>члена<text:s/>Совета делегируются в его состав главой администрации муниципального образования<text:s/>«Тульское сельское поселение».</text:p>
      <text:p text:style-name="P106">4.3.2.<text:s/>Четыре<text:s/>члена<text:s/>Совета делегируются в его состав общественными организациями, зарегистрированными в соответствии с действующим законодательством и осуществляющими свою деятельность на территории муниципального образования<text:s/>«Тульское сельское поселение»<text:s text:c="2"/>(по одному представителю от одной общественной организации).</text:p>
      <text:p text:style-name="P107">4.4. Члены Совета осуществляют свою деятельность лично и не вправе делегировать свои полномочия другим лицам.</text:p>
      <text:p text:style-name="P108">4.5. Членами Совета не могут быть:</text:p>
      <text:p text:style-name="P109">4.5.1. Лица, замещающие должности федеральной государственной<text:s/>службы, государственные должности Республики<text:s/>Адыгея, должности государственной гражданской службы Республики<text:s/>Адыгея, муниципальные должности, должности муниципальной службы.</text:p>
      <text:p text:style-name="P110">4.5.2. Лица, признанные недееспособными или ограниченно дееспособными на основании<text:s/>решения суда.</text:p>
      <text:soft-page-break/>
      <text:p text:style-name="P111">4.5.3. Лица, имеющие непогашенную или неснятую судимость.</text:p>
      <text:p text:style-name="P112">4.6. Полномочия члена Совета прекращаются в следующих случаях:</text:p>
      <text:p text:style-name="P113">4.6.1. Истечения срока полномочий Совета.</text:p>
      <text:p text:style-name="P114">4.6.2. Подачи им заявления о прекращении участия в работе Совета.</text:p>
      <text:p text:style-name="P115">4.6.3.<text:s/>Вступления в законную силу вынесенного в отношении него обвинительного приговора суда.</text:p>
      <text:p text:style-name="P116">4.6.4. Неучастия в работе Совета более 6 месяцев.</text:p>
      <text:p text:style-name="P117">4.6.5. Неисполнения или ненадлежащего исполнения им своих обязанностей - по решению Совета.</text:p>
      <text:p text:style-name="P118">4.6.6. Признания его недееспособным или ограниченно дееспособным, безвестно отсутствующим или умершим на основании решения суда, вступившего в законную силу.</text:p>
      <text:p text:style-name="P119">4.6.7. Назначения его на должность федеральной государственной службы, государственную должность Республики<text:s/>Адыгея, должность<text:s/>государственной гражданской службы Республики<text:s/>Адыгея, муниципальные должности, должности муниципальной службы.</text:p>
      <text:p text:style-name="P120">4.6.8. Смерти члена Совета.</text:p>
      <text:p text:style-name="P121">4.7. Не допускаются к выдвижению в состав Совета:</text:p>
      <text:p text:style-name="P122">4.7.1. Политические партии и религиозные организации.</text:p>
      <text:p text:style-name="P123">4.7.2. Общественные и иные негосударственные некоммерческие организации, имеющие в числе учредителей политические партии.</text:p>
      <text:p text:style-name="P124">4.8. Для организации работы по формированию Совета главой администрации <text:s/>муниципального образования<text:s/>«Тульское сельское поселение». создается рабочая группа.</text:p>
      <text:p text:style-name="P125">4.9. Общественная организация, изъявившая желание выдвинуть своего кандидата (представителя) в Совет, в течение 30 дней со дня официального опубликования в СМИ информации о формировании Совета направляет в рабочую группу заявление о рассмотрении<text:s/>кандидатуры для включения своего представителя в состав Совета, оформленное решением руководящего коллегиального органа организации. Общественная организация вправе предложить не более одного кандидата.</text:p>
      <text:p text:style-name="P126">4.10. По истечении 30 дней после публикации сообщения о начале формирования Совета на заседании Совета рассматриваются все кандидатуры, выдвинутые общественными организациями. Голосование проводится необходимое количество раз до избрания необходимого числа членов Совета.</text:p>
      <text:p text:style-name="P127">4.11. Состав Совета утверждается постановлением администрации муниципального образования<text:s/>«Тульское сельское поселение».</text:p>
      <text:p text:style-name="P128">4.12. Первое заседание Совета должно быть проведено не позднее чем через 30 дней со дня формирования состава.</text:p>
      <text:p text:style-name="P129">4.13. Срок полномочий Совета первого состава составляет<text:s/>четыре<text:s/>года. По истечении срока полномочий Совета первого состава формируется Совет второго состава.</text:p>
      <text:p text:style-name="P130">4.14. За месяц до истечения срока полномочий Совета первого состава инициируется процедура формирования Совета второго (очередного) состава в соответствии с требованиями настоящего Положения.</text:p>
      <text:soft-page-break/>
      <text:p text:style-name="P131">4.15. Руководство Совета составляют:</text:p>
      <text:p text:style-name="P132">4.15.1. Председатель Совета. Кандидатура председателя Совета предлагается главой администрации <text:s/>муниципального образования<text:s/>«Тульское сельское поселение»<text:s/>на первом заседании Совета.</text:p>
      <text:p text:style-name="P133">4.15.2.<text:s/>Заместитель председателя Совета.</text:p>
      <text:p text:style-name="P134">4.15.3. Секретарь Совета.</text:p>
      <text:p text:style-name="P135"/>
      <text:p text:style-name="P136"><text:bookmark-start text:name="Par106"/><text:bookmark-end text:name="Par106"/>5. Порядок деятельности Совета</text:p>
      <text:p text:style-name="P137"/>
      <text:p text:style-name="P138">5.1. Деятельность Совета определяется регламентом, утверждаемым постановлением администрации муниципального образования<text:s/>«Тульское сельское поселение».</text:p>
      <text:p text:style-name="P139">5.2. Совет осуществляет свою деятельность в форме заседаний, на которых обсуждаются наиболее значимые и актуальные вопросы общественной и социально-экономической жизни муниципального образования<text:s/>«Тульское сельское поселение».</text:p>
      <text:p text:style-name="P140">5.3. Заседание Совета правомочно, если на<text:s/>нем присутствует не менее 2/3 от общего количества членов Совета.</text:p>
      <text:p text:style-name="P141">5.4. Члены Совета на первом заседании Совета избирают председателя Совета, заместителя председателя и секретаря Совета.</text:p>
      <text:p text:style-name="P142">5.5. Для работы Совета могут привлекаться представители общественных и<text:s/>иных негосударственных некоммерческих организаций, государственных учреждений, коммерческих организаций, специалисты, независимые эксперты.</text:p>
      <text:p text:style-name="P143">5.6. По итогам работы за год Советом готовится ежегодный доклад, который представляется главе администрации муниципального образования<text:s/>«Тульское сельское поселение».</text:p>
      <text:p text:style-name="P144">5.7. Деятельность Совета осуществляется на принципах открытости и гласности. Общественность муниципального образования<text:s/>«Тульское сельское поселение»<text:s/>оперативно информируется о деятельности Совета через средства массовой информации.</text:p>
      <text:p text:style-name="P145"/>
      <text:p text:style-name="P146"><text:bookmark-start text:name="Par116"/><text:bookmark-end text:name="Par116"/>6. Решения Совета</text:p>
      <text:p text:style-name="P147"/>
      <text:p text:style-name="P148">6.1. Решения Совета, принимаемые в форме заключений, предложений и обращений, носят рекомендательный характер.</text:p>
      <text:p text:style-name="P149"/>
      <text:p text:style-name="P150"><text:bookmark-start text:name="Par120"/><text:bookmark-end text:name="Par120"/>7. Ежегодный доклад Совета</text:p>
      <text:p text:style-name="P151"/>
      <text:p text:style-name="P152">7.1. Совет ежегодно подготавливает и предоставляет к публикации (обнародованию) в средствах массовой информации доклад о результатах своей деятельности.</text:p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size-complex="10pt" fo:language="ru" fo:country="RU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DocList" style:display-name="ConsPlusDocList" style:family="paragraph" style:nex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Заголовок1" style:display-name="Заголовок №1" style:family="paragraph" style:parent-style-name="Standard">
      <style:paragraph-properties fo:text-align="center" fo:margin-top="0.4166in" fo:margin-bottom="0.3333in" fo:line-height="0.2236in" fo:background-color="#FFFFFF"/>
      <style:text-properties fo:font-size="13.5pt" style:font-size-asian="13.5pt" style:font-size-complex="13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4" style:display-name="WW8Num2z4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4z0" style:display-name="WW8Num4z0" style:family="text">
      <style:text-properties style:font-name="Calibri" style:font-name-complex="Calibri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2z1" style:display-name="WW8Num2z1" style:family="text">
      <style:text-properties style:font-name="Times New Roman" style:font-name-complex="Times New Roman"/>
    </style:style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8Num2z2" style:display-name="WW8Num2z2" style:family="text">
      <style:text-properties style:font-name="Times New Roman" style:font-name-complex="Times New Roman"/>
    </style:style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8Num3z0" style:display-name="WW8Num3z0" style:family="text">
      <style:text-properties style:font-name="Calibri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79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ОССИЙСКАЯ ФЕДЕРАЦИЯ</dc:title>
    <meta:initial-creator>Пользователь</meta:initial-creator>
    <dc:creator>RePack by SPecialiST</dc:creator>
    <meta:creation-date>2009-07-20T13:16:00Z</meta:creation-date>
    <dc:date>2022-03-29T08:20:00Z</dc:date>
    <meta:print-date>2015-03-04T15:43:00Z</meta:print-date>
    <meta:template xlink:href="Normal" xlink:type="simple"/>
    <meta:editing-cycles>1</meta:editing-cycles>
    <meta:editing-duration>PT21540S</meta:editing-duration>
    <meta:document-statistic meta:page-count="6" meta:paragraph-count="26" meta:word-count="1962" meta:character-count="13122" meta:row-count="93" meta:non-whitespace-character-count="11186"/>
  </office:meta>
</office:document-meta>
</file>