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0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.501cm"/>
        </style:tab-stops>
      </style:paragraph-properties>
      <style:text-properties fo:language="ru" fo:country="RU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4" style:family="paragraph" style:parent-style-name="Heading_20_1">
      <style:paragraph-properties fo:text-align="justify" style:justify-single-word="false">
        <style:tab-stops>
          <style:tab-stop style:position="3.501cm"/>
        </style:tab-stops>
      </style:paragraph-properties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 New Roman" fo:font-size="14pt" fo:language="ru" fo:country="RU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 style:font-weight-complex="bold"/>
    </style:style>
    <style:style style:name="T2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3" style:family="text">
      <style:text-properties style:font-name="Times New Roman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T4" style:family="text">
      <style:text-properties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6" style:family="text">
      <style:text-properties style:font-name="Times New Roman" fo:language="ru" fo:country="RU" fo:font-weight="normal" style:font-name-asian="Times New Roman" style:font-weight-asian="normal" style:font-name-complex="Times New Roman" style:font-weight-complex="normal"/>
    </style:style>
    <style:style style:name="T7" style:family="text">
      <style:text-properties style:font-name="Times New Roman" fo:language="ru" fo:country="RU" fo:font-weight="normal" style:font-name-asian="Times New Roman" style:language-asian="ru" style:country-asian="RU" style:font-weight-asian="normal" style:font-name-complex="Times New Roman" style:font-style-complex="italic" style:font-weight-complex="normal"/>
    </style:style>
    <style:style style:name="T8" style:family="text">
      <style:text-properties fo:color="#000000" style:text-line-through-style="none" style:font-name="Times New Roman1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1" style:font-size-complex="14pt" style:font-style-complex="italic" style:font-weight-complex="normal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language="ru" fo:country="RU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</text:p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2"/>
      <text:p text:style-name="P2"/>
      <text:h text:style-name="P14" text:outline-level="1"><text:s/>От <text:s/>«28» <text:s text:c="2"/>февраля 2022 г. <text:s text:c="17"/><text:tab/><text:tab/> <text:s text:c="16"/><text:tab/> <text:s text:c="19"/>№ 52</text:h>
      <text:p text:style-name="P11">«О признании утратившим силу </text:p>
      <text:p text:style-name="P6">постановлений администрации <text:s/>муниципального</text:p>
      <text:p text:style-name="P3"><text:span text:style-name="T1">образования «Тульское сельское <text:s/>поселение</text:span><text:span text:style-name="T3">»</text:span></text:p>
      <text:p text:style-name="P3"/>
      <text:p text:style-name="P3"><text:span text:style-name="T3"><text:s text:c="3"/></text:span><text:span text:style-name="T4"><text:s text:c="7"/></text:span><text:span text:style-name="T2"><text:s text:c="2"/>В соответствии с Федеральными законами от 06 октября 2003 года № 131-ФЗ «Об общих принципах организации местного самоуправления в Российской Федерации», от 31.07.2020 N 248-ФЗ "О государственном контроле (надзоре) и муниципальном контроле в Российской Федерации", Постановлением <text:s/>Правительства РФ от 27.10.2021 N 1844 "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 Уставом муниципального образования “Тульское сельское поселение»,</text:span></text:p>
      <text:p text:style-name="P5">ПОСТАНОВЛЯЕТ:</text:p>
      <text:p text:style-name="P7">1. <text:span text:style-name="T10">Признать утратившими силу: </text:span></text:p>
      <text:p text:style-name="P7"><text:span text:style-name="T10">1.1. постановление администрации от 27 декабря 2021 года №324 «</text:span><text:span text:style-name="T5">Об утверждении формы проверочного листа (списка контрольных вопросов),</text:span><text:span text:style-name="T6"> </text:span><text:span text:style-name="T5">применяемого при <text:s/>осуществления муниципального контроля на автомобильном транспорте <text:s/>и дорожном хозяйстве <text:s/>муниципального образования «Тульское сельское поселение</text:span><text:span text:style-name="T7">».</text:span></text:p>
      <text:p text:style-name="P12">1.2. постановление администрации от 27 декабря 2021 года №323 «Об утверждении формы проверочного листа (списка контрольных вопросов), применяемого при проведении контрольного мероприятия <text:s text:c="103"/>в рамках осуществления муниципального контроля за соблюдением правил благоустройства территории муниципального образования «Тульское сельское поселение».</text:p>
      <text:p text:style-name="P4"><text:span text:style-name="T8">3. Настоящее постановление </text:span><text:span text:style-name="T9">разместить на официальном сайте администрации муниципального образования «Тульское сельское поселение» в сети Интернет. </text:span><text:bookmark text:name="redstr1"/><text:span text:style-name="T9"><text:line-break/>4. Постановление вступает в силу с 01.03.2022.</text:span></text:p>
      <text:p text:style-name="P8"/>
      <text:p text:style-name="P9"><text:s/>Глава муниципального образования <text:s text:c="9"/></text:p>
      <text:p text:style-name="P9">«Тульское сельское поселение» <text:s text:c="51"/>Е.И.Демкин <text:s text:c="4"/><text:tab/></text:p>
      <text:p text:style-name="P9"/>
      <text:p text:style-name="P9"/>
      <text:p text:style-name="P9">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8cm" fo:margin-right="1.3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Пользователь</meta:initial-creator>
    <meta:creation-date>2009-07-20T13:16:00</meta:creation-date>
    <dc:date>2022-02-28T08:52:26.42</dc:date>
    <meta:print-date>2022-02-25T09:14:50.20</meta:print-date>
    <meta:editing-cycles>16</meta:editing-cycles>
    <meta:editing-duration>PT47M49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209" meta:character-count="2097"/>
  </office:meta>
</office:document-meta>
</file>