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name-complex="Times New Roman2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name-complex="Times New Roman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cm" fo:border-left="none" fo:border-right="none" fo:border-top="none" fo:border-bottom="0.035cm solid #000001"/>
    </style:style>
    <style:style style:name="P6" style:family="paragraph" style:parent-style-name="Text_20_body">
      <style:paragraph-properties fo:text-align="justify" style:justify-single-word="false"/>
      <style:text-properties fo:color="#000000" fo:font-size="14pt" fo:font-weight="bold" style:font-size-asian="14pt" style:font-weight-asian="bold" style:font-name-complex="Times New Roman2" style:font-size-complex="14pt" style:font-weight-complex="bold"/>
    </style:style>
    <style:style style:name="P7" style:family="paragraph" style:parent-style-name="Title">
      <style:paragraph-properties fo:text-align="justify" style:justify-single-word="false"/>
      <style:text-properties fo:color="#000000" fo:font-size="14pt" fo:font-weight="bold" style:font-size-asian="14pt" style:font-weight-asian="bold" style:font-name-complex="Times New Roman2" style:font-size-complex="14pt" style:font-weight-complex="bold"/>
    </style:style>
    <style:style style:name="P8" style:family="paragraph" style:parent-style-name="Subtitle">
      <style:paragraph-properties fo:text-align="justify" style:justify-single-word="false"/>
      <style:text-properties fo:color="#000000" style:font-name="Times New Roman1" fo:font-weight="bold" style:font-weight-asian="bold" style:font-name-complex="Times New Roman2" style:font-weight-complex="bold"/>
    </style:style>
    <style:style style:name="P9" style:family="paragraph" style:parent-style-name="Body_20_Text_20_2">
      <style:text-properties fo:color="#000000" fo:font-size="14pt" style:font-size-asian="14pt" style:font-size-complex="14pt"/>
    </style:style>
    <style:style style:name="P10" style:family="paragraph" style:parent-style-name="Heading_20_1">
      <style:paragraph-properties fo:text-align="justify" style:justify-single-word="false"/>
      <style:text-properties fo:color="#000000" fo:font-size="14pt" style:font-size-asian="14pt" style:font-name-complex="Times New Roman2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text-properties fo:color="#000000" fo:font-size="14pt" fo:language="ru" fo:country="RU" style:font-size-asian="14pt" style:font-name-complex="Times New Roman2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name-complex="Times New Roman2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name-complex="Times New Roman2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3.361cm"/>
        </style:tab-stops>
      </style:paragraph-properties>
      <style:text-properties fo:color="#000000" fo:font-size="14pt" fo:language="ru" fo:country="RU" style:font-size-asian="14pt" style:font-name-complex="Times New Roman2" style:font-size-complex="14pt"/>
    </style:style>
    <style:style style:name="P16" style:family="paragraph" style:parent-style-name="Standard">
      <style:text-properties fo:color="#000000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color="#000000" fo:font-size="14pt" fo:language="ru" fo:country="RU" style:font-size-asian="14pt" style:font-name-complex="Times New Roman2" style:font-size-complex="14pt"/>
    </style:style>
    <style:style style:name="P18" style:family="paragraph" style:parent-style-name="Title">
      <style:text-properties fo:color="#000000" fo:font-size="14pt" style:font-size-asian="14pt" style:font-name-complex="Times New Roman2" style:font-size-complex="14pt"/>
    </style:style>
    <style:style style:name="P19" style:family="paragraph" style:parent-style-name="Title" style:master-page-name="Standard">
      <style:paragraph-properties style:page-number="auto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name-complex="Times New Roman2" style:font-size-complex="14pt"/>
    </style:style>
    <style:style style:name="T3" style:family="text">
      <style:text-properties fo:color="#000000" fo:font-size="13pt" fo:language="ru" fo:country="RU" style:font-size-asian="13pt" style:font-name-complex="Times New Roman2" style:font-size-complex="13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остановление администрации от 25.01.2022 г. № 34 «<text:span text:style-name="T6">О проведении <text:s/>ярмарок выходного дня </text:span><text:span text:style-name="T6">и праздничных ярмарок на территории муниципального образования «Тульское </text:span><text:span text:style-name="T6">сельское поселение» в 2022 году»</text:span></text:p>
      <text:p text:style-name="P18"/>
      <text:p text:style-name="P18"/>
      <text:p text:style-name="P18">РОССИЙСКАЯ ФЕДЕРАЦИЯ</text:p>
      <text:p text:style-name="P2">РЕСПУБЛИКА АДЫГЕЯ</text:p>
      <text:p text:style-name="P2"/>
      <text:p text:style-name="P2">МУНИЦИПАЛЬНОЕ ОБРАЗОВАНИЕ</text:p>
      <text:p text:style-name="P2">«ТУЛЬСКОЕ СЕЛЬСКОЕ ПОСЕЛЕНИЕ»</text:p>
      <text:p text:style-name="P2"/>
      <text:p text:style-name="P2">ПОСТАНОВЛЕНИЕ АДМИНИСТРАЦИИ</text:p>
      <text:p text:style-name="P1"/>
      <text:list xml:id="list8630770162050643549" text:style-name="Outline">
        <text:list-item>
          <text:p text:style-name="P10">От <text:s/>« 25 » января 2022 г. <text:s text:c="68"/>№ 34</text:p>
        </text:list-item>
      </text:list>
      <text:p text:style-name="P4"/>
      <text:p text:style-name="P4"/>
      <text:p text:style-name="P1">«О проведении <text:s/>ярмарок выходного дня</text:p>
      <text:p text:style-name="P1">и праздничных ярмарок на территории </text:p>
      <text:p text:style-name="P1">муниципального образования «Тульское </text:p>
      <text:p text:style-name="P1">сельское поселение» в 2022 году»</text:p>
      <text:p text:style-name="P1"/>
      <text:p text:style-name="Body_20_Text_20_2"><text:span text:style-name="T1"><text:s text:c="4"/>В соответствии с Федеральным законом от 28.12.2009г. № 381 — ФЗ <text:s/>«Об основах государственного регулирования торговой деятельности в Российской Федерации», во исполнение <text:s/>постановления Кабинетов Министров Республики Адыгея от 22.12. 2010 г. № 256 «О порядке организации ярмарок на территории Республики Адыгея и требованиях к организации продажи товаров на ярмарках»,</text:span><text:span text:style-name="T4"> </text:span><text:span text:style-name="T1">постановления администрации муниципального образования «Майкопский район» от 28.11.2013г. № 102-н «Об утверждении порядка организации ярмарок на территории МО «Майкопский район», на основании распоряжения администрации муниципального образования «Майкопский район» от 17.01.2022 г. № 40-р «Об утверждении плана организации ярмарок выходного дня на территории муниципального образования «Майкопский район» на 2022 год» в целях обеспечения жителей муниципального образования «Тульское сельское поселение» социально значимыми продовольственными товарами</text:span></text:p>
      <text:p text:style-name="P2">П О С Т А Н О В Л Я Е Т:</text:p>
      <text:p text:style-name="P9"><text:tab/>1.Определить местом для проведения ярмарок выходного дня и праздничных ярмарок <text:s/>следующую территорию: п. Тульский ул. Советская <text:s/>(от ул. Школьная до ул. Комсомольская).</text:p>
      <text:p text:style-name="P3"><text:tab/>2.Главному специалисту отдела по организационной работе, делопроизводству и работе с населением Буланниковой А.В. проинформировать жителей муниципального образования о проведении ярмарок в 2022 году:</text:p>
      <text:p text:style-name="P3">- <text:s text:c="4"/>29 <text:s/>января, 19 февраля, 5 марта, 19 марта, 9 апреля, 23 апреля, 7 мая, 21 <text:s/>мая, 11 июня, 25 июня, 9 июля, 23 июля, 6 августа, 20 августа, 3 сентября, 17 сентября, <text:s text:c="2"/>1 октября, 15 октября, 29 октября, 5 ноября, 19 ноября, 10 декабря, 24 декабря.</text:p>
      <text:p text:style-name="P17"><text:s text:c="9"/>3. Отделу по благоустройству и ЖКХ:</text:p>
      <text:p text:style-name="P17"><text:s/>- <text:s text:c="2"/>обеспечить наведение санитарного порядка <text:s/>во время проведения ярмарок на территории муниципального образования;</text:p>
      <text:p text:style-name="P17"><text:s/>- разработать и утвердить Схему ограничения дорожного движения на <text:soft-page-break/>территории поселения <text:s/>во время проведения ярмарок (согласно приложению).</text:p>
      <text:p text:style-name="P4"><text:span text:style-name="T2"><text:tab/>4. Рекомендовать Отделу МВД России по Майкопскому району обеспечить меры по усилению общественной безопасности, защите населения от терроризма, безопасности дорожного движения и соблюдения правопорядка во время </text:span><text:span text:style-name="T2">проведения ярмарок.</text:span></text:p>
      <text:p text:style-name="P15"><text:s text:c="6"/>5. Контроль за выполнением настоящего постановления возложить на <text:s/>первого заместителя главы администрации муниципального образования «Тульское сельское поселение» О.А. Маракулина.</text:p>
      <text:p text:style-name="P11"><text:s text:c="5"/>6. Обнародовать настоящее постановление путем размещения на информационном стенде администрации и на официальном сайте муниципального образования «Тульское сельское поселение».</text:p>
      <text:p text:style-name="P11"><text:s text:c="3"/>7. Настоящее постановление вступает в силу со дня его обнародования.</text:p>
      <text:p text:style-name="P3"/>
      <text:p text:style-name="P3"/>
      <text:p text:style-name="P5"><text:span text:style-name="T3"><text:s/></text:span><text:span text:style-name="T2">Глава муниципального образования <text:s text:c="51"/>Е.И.Демкин</text:span></text:p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font-name-asian="Andale Sans UI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language="ru" fo:country="RU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language="ru" fo:country="RU" style:font-name-complex="Times New Roman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zh" style:country-asian="CN" style:font-name-complex="Arial2" fo:hyphenate="false" fo:hyphenation-remain-char-count="2" fo:hyphenation-push-char-count="2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language="ru" fo:country="RU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size-asian="14pt" style:font-style-asian="italic" style:font-size-complex="14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fo:language="ru" fo:country="RU" style:font-name-complex="Times New Roman2"/>
    </style:style>
    <style:style style:name="ListLabel_20_1" style:display-name="ListLabel 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282cm" fo:margin-left="2.275cm" fo:margin-right="1.325cm" style:writing-mode="lr-tb" style:layout-grid-color="#c0c0c0" style:layout-grid-lines="273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ланникова</meta:initial-creator>
    <meta:editing-cycles>3</meta:editing-cycles>
    <meta:print-date>2022-01-28T05:35:00</meta:print-date>
    <meta:creation-date>2022-02-02T12:37:00</meta:creation-date>
    <dc:date>2022-02-02T15:53:35.82</dc:date>
    <meta:editing-duration>PT7M57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394" meta:character-count="3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