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392cm" fo:margin-left="-0.863cm" fo:margin-right="-2.071cm" table:align="margins" style:writing-mode="lr-tb"/>
    </style:style>
    <style:style style:name="Таблица1.A" style:family="table-column">
      <style:table-column-properties style:column-width="0.82cm" style:rel-column-width="465*"/>
    </style:style>
    <style:style style:name="Таблица1.B" style:family="table-column">
      <style:table-column-properties style:column-width="14.79cm" style:rel-column-width="8385*"/>
    </style:style>
    <style:style style:name="Таблица1.C" style:family="table-column">
      <style:table-column-properties style:column-width="7.408cm" style:rel-column-width="4200*"/>
    </style:style>
    <style:style style:name="Таблица1.D" style:family="table-column">
      <style:table-column-properties style:column-width="3.334cm" style:rel-column-width="1890*"/>
    </style:style>
    <style:style style:name="Таблица1.E" style:family="table-column">
      <style:table-column-properties style:column-width="3.039cm" style:rel-column-width="17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E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6" style:family="table-row">
      <style:table-row-properties style:min-row-height="3.127cm" style:keep-together="true" fo:keep-together="auto"/>
    </style:style>
    <style:style style:name="Таблица1.10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text-properties fo:font-size="14pt" fo:language="ru" fo:country="RU" fo:font-style="italic" style:font-size-asian="14pt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cm" fo:margin-right="8.096cm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9.022cm" fo:text-align="justify" style:justify-single-word="false" fo:text-indent="0cm" style:auto-text-indent="false">
        <style:tab-stops>
          <style:tab-stop style:position="7.885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10.689cm" fo:margin-right="0cm" fo:text-align="justify" style:justify-single-word="false" fo:text-indent="0cm" style:auto-text-indent="false"/>
    </style:style>
    <style:style style:name="P14" style:family="paragraph" style:parent-style-name="Standard_20__28_user_29_">
      <style:text-properties fo:font-size="13pt" style:font-size-asian="13pt" style:font-size-complex="13pt"/>
    </style:style>
    <style:style style:name="P15" style:family="paragraph" style:parent-style-name="Standard_20__28_user_29_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16" style:family="paragraph" style:parent-style-name="Standard_20__28_user_29_">
      <style:paragraph-properties>
        <style:tab-stops>
          <style:tab-stop style:position="12.002cm"/>
        </style:tab-stops>
      </style:paragraph-properties>
    </style:style>
    <style:style style:name="P17" style:family="paragraph" style:parent-style-name="Standard_20__28_user_29_">
      <style:paragraph-properties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_20__28_user_29_">
      <style:paragraph-properties fo:margin-left="1.905cm" fo:margin-right="0cm" fo:text-align="justify" style:justify-single-word="false" fo:text-indent="0cm" style:auto-text-indent="false">
        <style:tab-stops>
          <style:tab-stop style:position="13.90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_20__28_user_29_">
      <style:paragraph-properties fo:margin-left="19.659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margin-left="19.659cm" fo:margin-right="0cm" fo:text-align="justify" style:justify-single-word="false" fo:orphans="0" fo:widows="0" fo:hyphenation-ladder-count="no-limit" fo:text-indent="0cm" style:auto-text-indent="false" style:vertical-align="baseline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21" style:family="paragraph" style:parent-style-name="Standard_20__28_user_29_" style:master-page-name="Landscape">
      <style:paragraph-properties fo:margin-left="19.659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847cm"/>
        </style:tab-stops>
      </style:paragraph-properties>
      <style:text-properties fo:font-size="11pt" fo:language="ru" fo:country="RU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23" style:family="paragraph" style:parent-style-name="Heading_20_1">
      <style:paragraph-properties>
        <style:tab-stops>
          <style:tab-stop style:position="3.501cm"/>
        </style:tab-stops>
      </style:paragraph-properties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9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>
        <style:tab-stops>
          <style:tab-stop style:position="0.688cm"/>
          <style:tab-stop style:position="17.119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1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master-page-name="Standard">
      <style:paragraph-properties fo:margin-left="10.689cm" fo:margin-right="0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34" style:family="paragraph" style:parent-style-name="Standard" style:list-style-name="L2">
      <style:paragraph-properties fo:margin-left="0.979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101cm" fo:margin-right="0.101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517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347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39cm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.101cm" fo:margin-right="0.101cm" fo:line-height="0.517cm" fo:text-align="justify" style:justify-single-word="false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.101cm" fo:margin-right="0.101cm" fo:line-height="0.49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01cm" fo:margin-right="0.101cm" fo:line-height="0.4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2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034cm" fo:margin-right="0.034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034cm" fo:margin-right="0.034cm" fo:line-height="0.51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018cm" fo:margin-right="0.034cm" fo:line-height="0.526cm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.018cm" fo:margin-right="0.034cm" fo:line-height="0.526cm" fo:text-indent="0.009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54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56" style:family="paragraph" style:parent-style-name="Основной_20_текст2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Основной_20_текст2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Основной_20_текст2">
      <style:paragraph-properties fo:margin-left="0cm" fo:margin-right="0cm" fo:margin-top="0cm" fo:margin-bottom="0.333cm" style:line-height-at-least="0.176cm" fo:text-align="center" style:justify-single-word="false" fo:text-indent="-0.026cm" style:auto-text-indent="false" fo:background-color="#ffffff">
        <style:tab-stops>
          <style:tab-stop style:position="0.847cm"/>
        </style:tab-stops>
        <style:background-image/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Основной_20_текст2">
      <style:paragraph-properties fo:margin-left="0.034cm" fo:margin-right="0.034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Table_20_Contents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Table_20_Contents_20__28_user_29_">
      <style:paragraph-properties fo:text-align="center" style:justify-single-word="false" style:snap-to-layout-grid="false">
        <style:tab-stops>
          <style:tab-stop style:position="25.691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63" style:family="paragraph" style:parent-style-name="Table_20_Contents_20__28_user_29_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4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65" style:family="paragraph" style:parent-style-name="Table_20_Contents_20__28_user_29_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66" style:family="paragraph" style:parent-style-name="Table_20_Contents_20__28_user_29_">
      <style:paragraph-properties fo:margin-left="0.101cm" fo:margin-right="0.101cm" fo:text-align="justify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67" style:family="paragraph" style:parent-style-name="Table_20_Contents_20__28_user_29_">
      <style:paragraph-properties fo:margin-top="0cm" fo:margin-bottom="0cm" style:line-height-at-least="0.176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fo:font-size="14pt" fo:letter-spacing="-0.007cm" fo:language="ru" fo:country="RU" style:font-size-asian="14pt" style:font-size-complex="14pt"/>
    </style:style>
    <style:style style:name="T12" style:family="text">
      <style:text-properties fo:font-size="14pt" fo:letter-spacing="-0.005cm" fo:language="ru" fo:country="RU" style:font-size-asian="14pt" style:font-size-complex="14pt"/>
    </style:style>
    <style:style style:name="T13" style:family="text">
      <style:text-properties fo:font-size="14pt" fo:letter-spacing="-0.005cm" style:font-size-asian="14pt" style:font-size-complex="14pt"/>
    </style:style>
    <style:style style:name="T14" style:family="text">
      <style:text-properties fo:font-size="14pt" fo:letter-spacing="-0.002cm" style:font-size-asian="14pt" style:font-size-complex="14pt"/>
    </style:style>
    <style:style style:name="T15" style:family="text">
      <style:text-properties fo:font-size="14pt" fo:letter-spacing="-0.002cm" fo:language="ru" fo:country="RU" style:font-size-asian="14pt" style:font-size-complex="14pt"/>
    </style:style>
    <style:style style:name="T16" style:family="text">
      <style:text-properties fo:font-size="14pt" fo:letter-spacing="-0.002cm" style:text-underline-style="none" style:font-size-asian="14pt" style:font-size-complex="14pt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etter-spacing="-0.004cm" fo:language="ru" fo:country="RU" style:font-size-asian="14pt" style:font-size-complex="14pt"/>
    </style:style>
    <style:style style:name="T19" style:family="text">
      <style:text-properties fo:font-size="14pt" fo:letter-spacing="-0.011cm" style:font-size-asian="14pt" style:font-size-complex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font-size="14pt" fo:letter-spacing="-0.009cm" fo:language="ru" fo:country="RU" style:font-size-asian="14pt" style:font-size-complex="14pt"/>
    </style:style>
    <style:style style:name="T22" style:family="text">
      <style:text-properties fo:font-size="14pt" fo:font-style="normal" style:font-size-asian="14pt" style:font-style-asian="normal" style:font-size-complex="14pt" style:font-style-complex="normal"/>
    </style:style>
    <style:style style:name="T23" style:family="text">
      <style:text-properties fo:font-variant="small-caps"/>
    </style:style>
    <style:style style:name="T24" style:family="text">
      <style:text-properties fo:font-variant="small-caps" fo:font-size="14pt" style:font-size-asian="14pt" style:font-size-complex="14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letter-spacing="-0.007cm"/>
    </style:style>
    <style:style style:name="T27" style:family="text">
      <style:text-properties fo:letter-spacing="-0.007cm" fo:language="ru" fo:country="RU"/>
    </style:style>
    <style:style style:name="T28" style:family="text">
      <style:text-properties fo:letter-spacing="-0.005cm"/>
    </style:style>
    <style:style style:name="T29" style:family="text">
      <style:text-properties fo:letter-spacing="-0.005cm" fo:language="ru" fo:country="RU"/>
    </style:style>
    <style:style style:name="T30" style:family="text">
      <style:text-properties fo:letter-spacing="-0.002cm"/>
    </style:style>
    <style:style style:name="T31" style:family="text">
      <style:text-properties fo:letter-spacing="-0.002cm" fo:language="ru" fo:country="RU"/>
    </style:style>
    <style:style style:name="T32" style:family="text">
      <style:text-properties fo:letter-spacing="-0.002cm" style:text-underline-style="none"/>
    </style:style>
    <style:style style:name="T33" style:family="text">
      <style:text-properties fo:letter-spacing="-0.004cm"/>
    </style:style>
    <style:style style:name="T34" style:family="text">
      <style:text-properties fo:letter-spacing="-0.004cm" fo:language="ru" fo:country="RU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letter-spacing="-0.009cm" fo:language="ru" fo:country="RU"/>
    </style:style>
    <style:style style:name="T3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остановление администрации от 17.01.2022 № 27 «<text:span text:style-name="T38">Об обеспечении первичных мер пожарной безопасности и подготовки к весенне-летнему пожароопасному периоду 2022 года»</text:span></text:p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АДМИНИСТРАЦИИ </text:p>
      <text:p text:style-name="P2"><text:s/></text:p>
      <text:h text:style-name="P23" text:outline-level="1">от <text:s/>«17 » января <text:s/>2022г. <text:s text:c="18"/><text:tab/> <text:s text:c="48"/><text:tab/><text:tab/> <text:s/>№ 27</text:h>
      <text:p text:style-name="P3"/>
      <text:p text:style-name="P12">«Об обеспечении первичных мер пожарной безопасности и подготовки к весенне-летнему пожароопасному периоду 2022 года»</text:p>
      <text:p text:style-name="P6"/>
      <text:p text:style-name="P7"><text:tab/>В соответствии с Федеральным Законом от 21.12.1994г. № 69-ФЗ «О пожарной безопасности», Федерального закона от 22.07.2008г. № 123-ФЗ «Технический регламент о требованиях пожарной безопасности», с п. 9 ст. 14 Федерального закона от 06.10.2003г. № 131-ФЗ «Об общих принципах организации местного самоуправления в Российской Федерации», и в целях повышения уровня противопожарной защиты территории муниципального образования «Тульское сельское поселение», сохранения жизни и здоровья людей, снижения материального ущерба от пожаров,</text:p>
      <text:p text:style-name="P7"/>
      <text:p text:style-name="P8"><text:tab/>П О С Т А Н О В Л Я Е Т:</text:p>
      <text:p text:style-name="P7"/>
      <text:list xml:id="list8949435154439950823" text:style-name="L1">
        <text:list-item>
          <text:p text:style-name="P29">Руководителю отдела по благоустройству и ЖКХ Елизаровой Р.В. до 29 апреля 2022 года организовать мероприятия по устройству противопожарных разрывов и минеральных полос шириной 4 метра в местах примыкания территории поселения к лесным массивам.</text:p>
        </text:list-item>
        <text:list-item>
          <text:p text:style-name="P32">Утвердить план мероприятий по обеспечению безопасности населённых пунктов и территорий муниципальных образований сельских поселений от лесных и ландшафтных пожаров в пожароопасный период 2022 года (Приложение № 1).</text:p>
        </text:list-item>
        <text:list-item>
          <text:p text:style-name="P30">Утвердить перечень улиц и домов, прилегающих к лесному массиву (Приложение <text:s text:c="2"/>№ 2).</text:p>
        </text:list-item>
        <text:list-item>
          <text:p text:style-name="P29">Владельцам земельных участков муниципального образования «Тульское сельское поселение», прилегающих к лесному массиву, в обязательном порядке до 01 апреля 2022 года установить на своих территориях емкости с водой не менее 100 литров и поддерживать постоянный запас воды на случай возникновения лесного пожара.</text:p>
        </text:list-item>
        <text:list-item>
          <text:p text:style-name="P29">Руководителю финансово-экономического отдела Бекетовой И.В. предусмотреть средства на приобретение подручных средств для тушения пожаров, опашку и устройство минерализованных полос в границах поселения примыкающих к лесным массивам.</text:p>
        </text:list-item>
        <text:list-item>
          <text:p text:style-name="P29"><text:soft-page-break/>Первому заместителю главы администрации Маракулину О.А. организовать работу по ознакомлению владельцев участков, прилегающих к лесному массиву, с настоящим постановлением через квартальных п. Тульского.</text:p>
          <text:p text:style-name="P29"/>
        </text:list-item>
        <text:list-item text:style-override="WW8Num2">
          <text:p text:style-name="P31">Контроль за исполнением настоящего постановления возложить на первого заместителя главы администрации муниципального образования «Тульское сельское поселение» О.А. Маракулина.</text:p>
        </text:list-item>
      </text:list>
      <text:list xml:id="list3091744952413077282" text:style-name="WW8Num2">
        <text:list-header>
          <text:p text:style-name="P24"/>
        </text:list-header>
      </text:list>
      <text:p text:style-name="P4"/>
      <text:p text:style-name="P5">Глава муниципального образования<text:tab/><text:tab/><text:tab/><text:tab/> <text:s text:c="13"/>Е.И. Демкин </text:p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><text:span text:style-name="T7">Приложение № 2</text:span></text:p>
      <text:p text:style-name="P13"><text:span text:style-name="T5">к п</text:span><text:span text:style-name="T1">остановлени</text:span><text:span text:style-name="T2">ю</text:span><text:span text:style-name="T1"> администрации муниципального образования «Тульское </text:span><text:span text:style-name="T2">сельское</text:span><text:span text:style-name="T1"> поселение»</text:span></text:p>
      <text:p text:style-name="P22"><text:tab/><text:tab/><text:tab/><text:tab/><text:tab/><text:tab/><text:tab/><text:tab/><text:tab/> <text:s text:c="7"/>«17» января 2022 г. № 27</text:p>
      <text:p text:style-name="P9"/>
      <text:p text:style-name="P9"/>
      <text:p text:style-name="P9"/>
      <text:p text:style-name="P11">ПЕРЕЧЕНЬ УЛИЦ И ДОМОВ </text:p>
      <text:p text:style-name="P11">муниципального образования «Тульское сельское поселение» </text:p>
      <text:p text:style-name="P11">граничащих с лесным массивом</text:p>
      <text:p text:style-name="P11"/>
      <text:p text:style-name="P11"/>
      <text:list xml:id="list6554504335783019834" text:style-name="L2">
        <text:list-item>
          <text:p text:style-name="P34">п. Тульский, ул. Восточная № 2-34;</text:p>
        </text:list-item>
        <text:list-item>
          <text:p text:style-name="P34">п. Тульский, пер. Грушовый, № 4-6, 7;</text:p>
        </text:list-item>
        <text:list-item>
          <text:p text:style-name="P34">п. Тульский, ул. Подгорная, № 2-10, 120-140;</text:p>
        </text:list-item>
        <text:list-item>
          <text:p text:style-name="P34">п. Тульский, ул. Крайняя, № 1, 2;</text:p>
        </text:list-item>
        <text:list-item>
          <text:p text:style-name="P34">п. Тульский, ул. Юбилейная, № 2-4, 1-15;</text:p>
        </text:list-item>
        <text:list-item>
          <text:p text:style-name="P34">п. Тульский, ул. Красноармейская, № 2-48;</text:p>
        </text:list-item>
        <text:list-item>
          <text:p text:style-name="P34">п. Тульский, пер. Дубовой, № 1-35;</text:p>
        </text:list-item>
        <text:list-item>
          <text:p text:style-name="P34">п. Тульский, ул. Лесная, № 2-34, 1-7;</text:p>
        </text:list-item>
        <text:list-item>
          <text:p text:style-name="P34">п. Тульский, ул. Чижика, № 2-34;</text:p>
        </text:list-item>
        <text:list-item>
          <text:p text:style-name="P34">п. Тульский, ул. Мира, № 1-13, 2-6;</text:p>
        </text:list-item>
        <text:list-item>
          <text:p text:style-name="P34">п. Тульский, ул. Школьная, № 1-7, 2-6;</text:p>
        </text:list-item>
        <text:list-item>
          <text:p text:style-name="P34">п. Тульский, ул. Почтовая, № 1-7,2-8;</text:p>
        </text:list-item>
        <text:list-item>
          <text:p text:style-name="P34">п. Тульский, ул. Первомайская, № 2-92;</text:p>
        </text:list-item>
        <text:list-item>
          <text:p text:style-name="P34">п. Тульский, ул. Ключевая, № 1-5, 2-10.</text:p>
        </text:list-item>
      </text:list>
      <text:p text:style-name="P10"/>
      <text:p text:style-name="P10"/>
      <text:p text:style-name="P10"/>
      <text:p text:style-name="P10"/>
      <text:p text:style-name="P10"/>
      <text:p text:style-name="P35"><text:lin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1">Приложение № 1</text:p>
      <text:p text:style-name="P19"><text:span text:style-name="T2">к п</text:span><text:span text:style-name="T1">остановлени</text:span><text:span text:style-name="T2">ю</text:span><text:span text:style-name="T1"> администрации муниципального образования «Тульское сельское поселение»</text:span></text:p>
      <text:p text:style-name="P20">«17» января 2022 г. № 27</text:p>
      <text:p text:style-name="P54"/>
      <text:p text:style-name="P55">ПЛАН</text:p>
      <text:p text:style-name="P58">мероприятий по обеспечению безопасности населённых пунктов и территорий муниципальных образований сельских поселений от лесных и ландшафтных пожаров в пожароопасный период 202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0"><text:span text:style-name="T25">№ </text:span><text:span text:style-name="T6">п/п</text:span></text:p>
          </table:table-cell>
          <table:table-cell table:style-name="Таблица1.A1" office:value-type="string">
            <text:p text:style-name="P65">Наименование мероприятий</text:p>
          </table:table-cell>
          <table:table-cell table:style-name="Таблица1.A1" office:value-type="string">
            <text:p text:style-name="P62">Ответственный исполнитель</text:p>
          </table:table-cell>
          <table:table-cell table:style-name="Таблица1.A1" office:value-type="string">
            <text:p text:style-name="P62">Срок исполнения</text:p>
          </table:table-cell>
          <table:table-cell table:style-name="Таблица1.E1" office:value-type="string">
            <text:p text:style-name="P62">Отметка о выполнени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36">1. Профилактические мероприятия при подготовке к пожароопасному период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1.</text:p>
          </table:table-cell>
          <table:table-cell table:style-name="Таблица1.A3" office:value-type="string">
            <text:p text:style-name="P66">Организовать проведение работ по очистке территории МО «Тульское сельское поселение» от горючего мусора, сухой травы, а также подвалов, чердаков подведомственного жилого фонда. Не допускать и ликвидировать несанкционированные свалки мусора, поджога бытовых отходов на контейнерных площадках, разведение костров вблизи и на территории лесных массивов.</text:p>
          </table:table-cell>
          <table:table-cell table:style-name="Таблица1.A3" office:value-type="string">
            <text:p text:style-name="P64">Зам. председателя комиссии по ликвидации ЧС Ратуев В.В., отдел по благоустройству и ЖКХ, старшие домов</text:p>
          </table:table-cell>
          <table:table-cell table:style-name="Таблица1.A3" office:value-type="string">
            <text:p text:style-name="P64">25 апреля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2.</text:p>
          </table:table-cell>
          <table:table-cell table:style-name="Таблица1.A3" office:value-type="string">
            <text:p text:style-name="P66">Провести сходы граждан, собрание с квартальными и старшими многоквартирных домов, для принятия решения по вопросу предупреждение пожаров в жилом секторе, привлечению жителей к участию и профилактических мероприятиях, дежурства в микрорайонах, распространить памятки на данную тематику.</text:p>
          </table:table-cell>
          <table:table-cell table:style-name="Таблица1.A3" office:value-type="string">
            <text:p text:style-name="P64">Главный специалист отдела по организационной работе, делопроизводству и работе с населением Буланникова А.В.</text:p>
            <text:p text:style-name="P63">Квартальные поселка Тульского </text:p>
          </table:table-cell>
          <table:table-cell table:style-name="Таблица1.A3" office:value-type="string">
            <text:p text:style-name="P64">В течении пожароопасного периода 2022 года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3.</text:p>
          </table:table-cell>
          <table:table-cell table:style-name="Таблица1.A3" office:value-type="string">
            <text:p text:style-name="P66">При взаимодействии с участковыми, инспекторами полиции, службой социальной защиты населения и общественностью организовать проведение обходов частных жилых домов с целью доведения гражданам мер пожарной безопасности необходимых к соблюдению в связи с началом летнего пожароопасного сезона. Обратить особое внимание на место проживания неблагополучных семей и граждан, злоупотребляющих спиртными напитками.</text:p>
          </table:table-cell>
          <table:table-cell table:style-name="Таблица1.A3" office:value-type="string">
            <text:p text:style-name="P64">Зам. председателя комиссии по <text:s/>обеспечению ПБ Маракулин О.А., главный специалист отдела по организационной работе, делопроизводству и работе с населением Буланникова А.В., квартальные п. Тульский, </text:p>
          </table:table-cell>
          <table:table-cell table:style-name="Таблица1.A3" office:value-type="string">
            <text:p text:style-name="P60">25 <text:span text:style-name="T5">апреля</text:span></text:p>
          </table:table-cell>
          <table:table-cell table:style-name="Таблица1.E3" office:value-type="string">
            <text:p text:style-name="P60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60">4.</text:p>
          </table:table-cell>
          <table:table-cell table:style-name="Таблица1.A3" office:value-type="string">
            <text:p text:style-name="P66">Организовать и провести совещания с руководителями предприятий и учреждений, собственниками фермерских и личных хозяйств (ЛПХ), на которых принять решения по обеспечению пожарной безопасности в летний пожароопасных период.</text:p>
          </table:table-cell>
          <table:table-cell table:style-name="Таблица1.A3" office:value-type="string">
            <text:p text:style-name="P64">Зам. <text:s/>председателя комиссии по обеспечению ПБ Маракулин О.А., руководитель отдела по землеустройству и имущественным отношениям Низова О.С.</text:p>
          </table:table-cell>
          <table:table-cell table:style-name="Таблица1.A3" office:value-type="string">
            <text:p text:style-name="P60"><text:span text:style-name="T5">25</text:span> <text:span text:style-name="T5">апреля</text:span>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5</text:p>
          </table:table-cell>
          <table:table-cell table:style-name="Таблица1.A3" office:value-type="string">
            <text:p text:style-name="P66">Проверить состояние и обеспечить исправность телефонной связи для сообщения о пожаре в пожарную охрану. Не разрешается переводить линии связи «01» в таксофонах на платное обслуживание.</text:p>
          </table:table-cell>
          <table:table-cell table:style-name="Таблица1.A3" office:value-type="string">
            <text:p text:style-name="P64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64">01 апреля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6.</text:p>
          </table:table-cell>
          <table:table-cell table:style-name="Таблица1.A3" office:value-type="string">
            <text:p text:style-name="P66">Проверить состояния и обеспечить функционирование на территории муниципального образования системы подачи и забора воды (пожарные гидранты, пожарные краны), предусмотреть возможность запасов воды в резервуаров (емкостях) либо оборудовать естественные водоемы (пруды, реки) подъездными путями и местами забора воды.</text:p>
          </table:table-cell>
          <table:table-cell table:style-name="Таблица1.A3" office:value-type="string">
            <text:p text:style-name="P64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64">25 апреля 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7.</text:p>
          </table:table-cell>
          <table:table-cell table:style-name="Таблица1.A3" office:value-type="string">
            <text:p text:style-name="P66">Не допускать загромождения для беспрепятственного подъезда пожарной и специальной техники к подъездам многоквартирных домов, социальным объектам, административным зданиям, производственным объектам, а также к источникам противопожарного водоснабжения</text:p>
          </table:table-cell>
          <table:table-cell table:style-name="Таблица1.A3" office:value-type="string">
            <text:p text:style-name="P64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64">Весь период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0">
          <table:table-cell table:style-name="Таблица1.A3" office:value-type="string">
            <text:p text:style-name="P60">8.</text:p>
          </table:table-cell>
          <table:table-cell table:style-name="Таблица1.A3" office:value-type="string">
            <text:p text:style-name="P66">Систематически проводить разъяснительную работу с сотрудниками о необходимости соблюдения правил пожарной безопасности на рабочих местах, по месту жительства</text:p>
          </table:table-cell>
          <table:table-cell table:style-name="Таблица1.A3" office:value-type="string">
            <text:p text:style-name="P64">Зам. <text:s/>председателя комиссии по обеспечению ПБ Маракулин О.А.</text:p>
          </table:table-cell>
          <table:table-cell table:style-name="Таблица1.A3" office:value-type="string">
            <text:p text:style-name="P64">Весь период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9</text:p>
          </table:table-cell>
          <table:table-cell table:style-name="Таблица1.A3" office:value-type="string">
            <text:p text:style-name="P37"><text:span text:style-name="T26">Обеспечить контроль за осуществлением противопожарных </text:span><text:span text:style-name="T27">ме</text:span><text:span text:style-name="T29">роприятий</text:span><text:span text:style-name="T28"> в полосах отвода автомобильных и железных дорог, </text:span>линий электропередач и связи, магистральных нефте- и газ<text:span text:style-name="T5">о</text:span>роводов в подготовительный период и на пожароопасный период</text:p>
          </table:table-cell>
          <table:table-cell table:style-name="Таблица1.A3" office:value-type="string">
            <text:p text:style-name="P64">Зам. председателя комиссии по ликвидации ЧС Ратуев В.В., отдел по благоустройству и ЖКХ</text:p>
          </table:table-cell>
          <table:table-cell table:style-name="Таблица1.A3" office:value-type="string">
            <text:p text:style-name="P64">Весь период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10</text:p>
          </table:table-cell>
          <table:table-cell table:style-name="Таблица1.A3" office:value-type="string">
            <text:p text:style-name="P38"><text:span text:style-name="T30">Откорректировать порядок привлечения сил и средств на </text:span><text:span text:style-name="T31">лик</text:span><text:span text:style-name="T5">видацию</text:span> лесных пожаров, планы тушения пожаров в лесах, населенных пунктах, в которых предусмотреть:</text:p>
            <text:p text:style-name="P39"><text:span text:style-name="T33">- обозначение на картах-схемах лесов мест расположения объектов противопожарного обустройства лесов (минерализован</text:span>ные противопожарные полосы, дороги, разрывы), <text:s/>систем <text:s/>и <text:span text:style-name="T35">средств предупреждения и тушения</text:span><text:span text:style-name="T30">, водоисточники, водонапорные </text:span>башни (с указанием мест установки пожарных автомобилей), <text:span text:style-name="T33">радиостанции, заправочные станции, маршруты </text:span><text:span text:style-name="T34">патрулирова</text:span><text:span text:style-name="T31">ния</text:span>;</text:p>
            <text:p text:style-name="P39"><text:soft-page-break/>-<text:tab/><text:span text:style-name="T36">порядок оповещения участников тушения пожаров;</text:span></text:p>
            <text:p text:style-name="P39">-<text:tab/><text:span text:style-name="T35">порядок привлечения сил и средств противопожарных форми</text:span><text:span text:style-name="T36">рований и населения, участвующих в тушении лесных и ландшафтных <text:s/>пожаров;</text:span></text:p>
            <text:p text:style-name="P40">-<text:tab/><text:span text:style-name="T28">время сосредоточения сил и средств противопожарных фор</text:span>ирований и населения;</text:p>
            <text:p text:style-name="P41">-<text:tab/><text:span text:style-name="T28">места возникновения предполагаемых пожаров;</text:span></text:p>
            <text:p text:style-name="P41">-<text:tab/><text:span text:style-name="T30">расчет параметров предполагаемого пожара, с учетом </text:span><text:span text:style-name="T31">погодых</text:span><text:span text:style-name="T30"> условий, а так же расчет сил и средств, требуемых для </text:span><text:span text:style-name="T31">лок</text:span><text:span text:style-name="T5">ализации</text:span> и ликвидации пожара;</text:p>
            <text:p text:style-name="P42">-<text:tab/>сведения о запасах горюче-смазочных материалов и огнетушащих веществ;</text:p>
            <text:p text:style-name="P42">-<text:tab/><text:span text:style-name="T36">сведения о местах для забо</text:span>ра воды, вертолетные площадки и т.д.);</text:p>
            <text:p text:style-name="P43">-<text:tab/><text:span text:style-name="T30">копии планов тушения пожаров согласовывать и на</text:span><text:span text:style-name="T33">правлять <text:s text:c="2"/>в <text:s text:c="2"/>подразделения <text:s text:c="2"/>Федеральной <text:s text:c="2"/>противопожарной </text:span><text:span text:style-name="T30">службы, а так же в противопожарные формирования, </text:span><text:span text:style-name="T31">привле</text:span><text:span text:style-name="T5">каемые</text:span> к тушению пожара;</text:p>
            <text:p text:style-name="P40">-<text:tab/><text:span text:style-name="T28">электронные копии планов тушения лесных пожаров </text:span><text:span text:style-name="T29">направл</text:span><text:span text:style-name="T37">яются</text:span><text:span text:style-name="T36"> в отдел по делам ГО и ЧС администрации района</text:span>.</text:p>
          </table:table-cell>
          <table:table-cell table:style-name="Таблица1.A3" office:value-type="string">
            <text:p text:style-name="P46"><text:span text:style-name="T27">Зам. <text:s/>председателя комиссии по обеспечению Маракулин О.А..</text:span><text:span text:style-name="T26"> начальник гарнизона пожарной охраны Майкопского района</text:span>, <text:span text:style-name="T5">руководители</text:span> <text:s text:c="3"/>организаций ле<text:span text:style-name="T28">сопользователей <text:s text:c="2"/></text:span><text:span text:style-name="T29">Республи</text:span><text:span text:style-name="T5">ки</text:span> Адыгея (<text:span text:style-name="T30"> </text:span><text:span text:style-name="T33">ГУП <text:s text:c="3"/>РА <text:s text:c="3"/>«Первомайский </text:span>лесхоз»)</text:p>
          </table:table-cell>
          <table:table-cell table:style-name="Таблица1.A3" office:value-type="string">
            <text:p text:style-name="P47"><text:span text:style-name="T5">Апрель-май</text:span> 2022года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11</text:p>
          </table:table-cell>
          <table:table-cell table:style-name="Таблица1.A3" office:value-type="string">
            <text:p text:style-name="P44">Организовать постоянный мониторинг лесопожарной обстановки и обеспечить устойчивое взаимодействие между со<text:span text:style-name="T28">ответствующими органами управления лесного хозяйства </text:span><text:span text:style-name="T29">Рес</text:span><text:span text:style-name="T34">публики</text:span><text:span text:style-name="T33"> Адыгея, оперативными службами ГУ МЧС России по Республике Адыгея, МВД Республики Адыгея.</text:span></text:p>
          </table:table-cell>
          <table:table-cell table:style-name="Таблица1.A3" office:value-type="string">
            <text:p text:style-name="P27"><text:span text:style-name="T27">Зам. <text:s/>председателя комиссии по обеспечению ПБ М</text:span><text:span text:style-name="T34">аракулин О.А.</text:span><text:span text:style-name="T33"> ор</text:span><text:span text:style-name="T30">ганизаций лесопользовате</text:span><text:span text:style-name="T32">лей</text:span></text:p>
          </table:table-cell>
          <table:table-cell table:style-name="Таблица1.A3" office:value-type="string">
            <text:p text:style-name="P26"><text:span text:style-name="T33">В течени</text:span><text:span text:style-name="T34">е</text:span><text:span text:style-name="T33"> </text:span><text:span text:style-name="T34">2022</text:span><text:span text:style-name="T33"> года</text:span>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A3" office:value-type="string">
            <text:p text:style-name="P60">12</text:p>
          </table:table-cell>
          <table:table-cell table:style-name="Таблица1.A3" office:value-type="string">
            <text:p text:style-name="P56">При наступлении пожароопасного периода предусмотреть своевременное введение особого противопожарного режима, а также ограничение посещения лесов и въезда в него транспортных средств.</text:p>
          </table:table-cell>
          <table:table-cell table:style-name="Таблица1.A3" office:value-type="string">
            <text:p text:style-name="P48"><text:span text:style-name="T27">Зам. <text:s/>председателя комиссии по обеспечению ПБ М</text:span><text:span text:style-name="T34">аракулин О.А.</text:span></text:p>
          </table:table-cell>
          <table:table-cell table:style-name="Таблица1.A3" office:value-type="string">
            <text:p text:style-name="P57">при необходимости</text:p>
          </table:table-cell>
          <table:table-cell table:style-name="Таблица1.E3" office:value-type="string">
            <text:p text:style-name="P60"/>
          </table:table-cell>
        </table:table-row>
        <table:table-row table:style-name="Таблица1.1">
          <table:table-cell table:style-name="Таблица1.E3" table:number-columns-spanned="5" office:value-type="string">
            <text:p text:style-name="P25"/>
            <text:p text:style-name="P25">П. Организационно-технические мероприятия при наступлении пожароопасного перио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1</text:p>
          </table:table-cell>
          <table:table-cell table:style-name="Таблица1.A3" office:value-type="string">
            <text:p text:style-name="P56">Усилить контроль за противопожарным состоянием организаций, учреждений с массовым пребыванием людей в населенных пунк­тах, расположенных в пожароопасных зонах.</text:p>
          </table:table-cell>
          <table:table-cell table:style-name="Таблица1.A3" office:value-type="string">
            <text:p text:style-name="P57">в течение пожа­роопасного периода 2022 года</text:p>
          </table:table-cell>
          <table:table-cell table:style-name="Таблица1.A3" office:value-type="string">
            <text:p text:style-name="P51"/>
          </table:table-cell>
          <table:table-cell table:style-name="Таблица1.E3" office:value-type="string"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60">2</text:p>
          </table:table-cell>
          <table:table-cell table:style-name="Таблица1.A3" office:value-type="string">
            <text:p text:style-name="P37">Изготовить и установить на трассах автомобильных дорог при выезде из <text:s/>населенных <text:s/>пунктов <text:span text:style-name="T5">муниципального образования</text:span> стенды, <text:s text:c="3"/>аншлаги <text:s text:c="2"/>и стандартные знаки о предупреждении пожаров, запрещении въезда в леса, а на съездах с дорог - шлагбаумы.</text:p>
          </table:table-cell>
          <table:table-cell table:style-name="Таблица1.A3" office:value-type="string">
            <text:p text:style-name="P46"><text:span text:style-name="T27">Зам. <text:s/>председателя комиссии по обеспечению Маракулин О.А</text:span><text:span text:style-name="T26">., <text:s/></text:span><text:span text:style-name="T27">руководители </text:span><text:span text:style-name="T26">организаций ле</text:span><text:span text:style-name="T28">сопользователей <text:s text:c="2"/></text:span><text:span text:style-name="T29">Республи</text:span><text:span text:style-name="T27">ки</text:span><text:span text:style-name="T26"> Адыгея (</text:span><text:span text:style-name="T33">ГУП <text:s text:c="3"/>РА <text:s text:c="3"/>«Первомайский </text:span><text:span text:style-name="T26">лесхоз»)</text:span></text:p>
          </table:table-cell>
          <table:table-cell table:style-name="Таблица1.A3" office:value-type="string">
            <text:p text:style-name="P50"><text:span text:style-name="T28">С <text:s text:c="4"/>наступлением пожароопасного </text:span><text:span text:style-name="T30">периода </text:span><text:span text:style-name="T31">2022</text:span><text:span text:style-name="T30"> года</text:span></text:p>
          </table:table-cell>
          <table:table-cell table:style-name="Таблица1.E3" office:value-type="string"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60">3</text:p>
          </table:table-cell>
          <table:table-cell table:style-name="Таблица1.A3" office:value-type="string">
            <text:p text:style-name="P45"><text:span text:style-name="T33">Организовать проверку по соблюдению «Правил пожарной бе</text:span>зопасности в <text:soft-page-break/>лесах» всеми лесофондодержателями, лесозаготовителями и другими предприятиями, организациями и учреждениями, имеющими подведомственные объекты <text:span text:style-name="T5">на территории поселения</text:span>, по усилению противопожарной защиты. Особое внимание обратить на очистку лесов от сгораемого мусора, валежника, порубочных остатков<text:span text:style-name="T23">, <text:s/></text:span>наличие минерализованных полос и оснащение предприятий пожарной техникой, вооружением, противопожарными инвентарем и первичными средствами пожаротушения.</text:p>
          </table:table-cell>
          <table:table-cell table:style-name="Таблица1.A3" office:value-type="string">
            <text:p text:style-name="P46"><text:span text:style-name="T27">Зам. <text:s/>председателя комиссии по </text:span><text:soft-page-break/><text:span text:style-name="T27">обеспечению ПБ Маракулин О.А. руководители</text:span><text:span text:style-name="T26"> <text:s text:c="3"/>организаций ле</text:span><text:span text:style-name="T28">сопользователей <text:s text:c="2"/></text:span><text:span text:style-name="T29">Республи</text:span><text:span text:style-name="T27">ки</text:span><text:span text:style-name="T26"> Адыгея (</text:span><text:span text:style-name="T33">ГУП <text:s text:c="3"/>РА <text:s text:c="3"/>«Первомайский </text:span><text:span text:style-name="T26">лесхоз»)</text:span></text:p>
          </table:table-cell>
          <table:table-cell table:style-name="Таблица1.A3" office:value-type="string">
            <text:p text:style-name="P49"><text:span text:style-name="T28">С <text:s text:c="6"/></text:span><text:soft-page-break/><text:span text:style-name="T28">наступлением </text:span><text:span text:style-name="T26">пожароопасного </text:span><text:span text:style-name="T30">периода </text:span><text:span text:style-name="T31">2022</text:span><text:span text:style-name="T30"> года</text:span></text:p>
          </table:table-cell>
          <table:table-cell table:style-name="Таблица1.E3" office:value-type="string"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60">4</text:p>
          </table:table-cell>
          <table:table-cell table:style-name="Таблица1.A3" office:value-type="string">
            <text:p text:style-name="P56">Сжигание порубочных остатков, выжигание сухой травы и стерни на полях, разведение костров и сжигание мусора производить строго в соответствие с установленными требованиями пожарной безопасности.</text:p>
          </table:table-cell>
          <table:table-cell table:style-name="Таблица1.A3" office:value-type="string">
            <text:p text:style-name="P67"><text:span text:style-name="T5">Зам. председателя комиссии по ликвидации ЧС Ратуев В.В., отдел по благоустройству и ЖКХ, </text:span><text:span text:style-name="T27">руководители <text:s text:c="3"/>организаций ле</text:span><text:span text:style-name="T29">сопользователей <text:s text:c="2"/>Республи</text:span><text:span text:style-name="T27">ки Адыгея (</text:span><text:span text:style-name="T34">ГУП <text:s text:c="3"/>РА <text:s text:c="3"/>«Первомайский </text:span><text:span text:style-name="T27">лесхоз»)</text:span></text:p>
          </table:table-cell>
          <table:table-cell table:style-name="Таблица1.A3" office:value-type="string">
            <text:p text:style-name="P59">в течение 2022 года</text:p>
          </table:table-cell>
          <table:table-cell table:style-name="Таблица1.E3" office:value-type="string"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60">5</text:p>
          </table:table-cell>
          <table:table-cell table:style-name="Таблица1.A3" office:value-type="string">
            <text:p text:style-name="P56">Организовать патрулирование наиболее пожароопасных участков возникновения лесных пожаров</text:p>
          </table:table-cell>
          <table:table-cell table:style-name="Таблица1.A3" office:value-type="string">
            <text:p text:style-name="P52"><text:span text:style-name="T27">Зам. <text:s/>председателя комиссии по обеспечению ПБ Маракулин О.А. руководители</text:span><text:span text:style-name="T26"> <text:s text:c="3"/>организаций ле</text:span><text:span text:style-name="T28">сопользователей <text:s text:c="2"/></text:span><text:span text:style-name="T29">Республи</text:span><text:span text:style-name="T27">ки</text:span><text:span text:style-name="T26"> Адыгея (</text:span><text:span text:style-name="T33">ГУП <text:s text:c="3"/>РА <text:s text:c="3"/>«Первомайский </text:span><text:span text:style-name="T26">лесхоз»)</text:span></text:p>
          </table:table-cell>
          <table:table-cell table:style-name="Таблица1.A3" office:value-type="string">
            <text:p text:style-name="P59">с наступлением пожа­роопасного периода 2022 года</text:p>
          </table:table-cell>
          <table:table-cell table:style-name="Таблица1.E3" office:value-type="string"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60"/>
          </table:table-cell>
          <table:table-cell table:style-name="Таблица1.A3" office:value-type="string">
            <text:p text:style-name="P56">Организовать доведение до населения решения Комиссии <text:span text:style-name="T5">п</text:span>о предупреждению и ликвидации чрезвычайных ситуаций и обеспечению пожарной безопасности муниципального образования, глав<text:span text:style-name="T5">ы</text:span> муници­пальн<text:span text:style-name="T5">ого</text:span> образовани<text:span text:style-name="T5">я</text:span> о запрете (при необходимости) въезда в ле­са автотранспорт, посещения лесов туристами и населением.</text:p>
          </table:table-cell>
          <table:table-cell table:style-name="Таблица1.A3" office:value-type="string">
            <text:p text:style-name="P64">Зам. <text:s/>председателя комиссии по обеспечению ПБ Маракулин О.А.</text:p>
          </table:table-cell>
          <table:table-cell table:style-name="Таблица1.A3" office:value-type="string">
            <text:p text:style-name="P59">при необходимости</text:p>
          </table:table-cell>
          <table:table-cell table:style-name="Таблица1.E3" office:value-type="string">
            <text:p text:style-name="P61"/>
          </table:table-cell>
        </table:table-row>
      </table:table>
      <text:p text:style-name="P16"/>
      <text:p text:style-name="P16"/>
      <text:p text:style-name="P17"/>
      <text:p text:style-name="P18">Первый заместитель главы администрации<text:tab/><text:tab/><text:tab/><text:tab/><text:tab/>О.А. Мара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Основной_20_текст2" style:display-name="Основной текст2" style:family="paragraph" style:parent-style-name="Standard">
      <style:paragraph-properties fo:margin-top="0.106cm" fo:margin-bottom="0cm" style:line-height-at-least="0cm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8cm" fo:margin-left="2.858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1M26S</meta:editing-duration>
    <meta:editing-cycles>13</meta:editing-cycles>
    <meta:generator>OpenOffice/4.0.1$Win32 OpenOffice.org_project/401m5$Build-9714</meta:generator>
    <dc:date>2022-01-20T14:43:13.61</dc:date>
    <meta:print-date>2022-01-18T15:47:36.63</meta:print-date>
    <meta:document-statistic meta:table-count="1" meta:image-count="0" meta:object-count="0" meta:page-count="7" meta:paragraph-count="135" meta:word-count="1547" meta:character-count="12267"/>
    <meta:user-defined meta:name="Info 1"/>
    <meta:user-defined meta:name="Info 2"/>
    <meta:user-defined meta:name="Info 3"/>
    <meta:user-defined meta:name="Info 4"/>
  </office:meta>
</office:document-meta>
</file>