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02cm" style:auto-text-indent="false" style:text-autospace="ideograph-alpha" style:punctuation-wrap="hanging" style:line-break="strict" style:writing-mode="lr-tb"/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T1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2">Анализ и обобщение рассмотрения судебных дел за 2021 год.</text:span></text:p>
      <text:p text:style-name="P1"/>
      <text:p text:style-name="P6">В 2021 году работники правового отдела принимали участие в рассмотрении 32 судебных дел.<text:tab/>Из них по 4 делам в Арбитражном суде Республики Адыгея и по <text:s/>28 делам в судах общей юрисдикции.</text:p>
      <text:p text:style-name="P6">По исковым заявлениям прокуратуры майкопского района рассмотрено 4 дела из которых по 3 Администрация выступала в качестве ответчика, по 1 в качестве третьего лица по её ходатайству о восстановлении элементов благоустройства (ДПМК «Белореченская»).</text:p>
      <text:p text:style-name="P6">За этот же период правовым отделом подготовлено 1 заявление по делу рассмотренному в порядке административного судопроизводства о разъяснении решения суда, 6 претензий об удовлетворении требований администрации, 2 требования о взыскании задолженности по оплате труда, 5 жалоб на постановление МВД об отказе в возбуждении уголовного дела, 1 исковое заявление о взыскании задолженности но договору аренды (ООО К.А.Р.).</text:p>
      <text:p text:style-name="P3"><text:span text:style-name="T1"><text:tab/>Анализ исковых требований заявленных к Администрации показал, что основными истцами является являются Прокурор Майкопского района (3 иска о возложении обязанности); ПАО «Россети Кубань» (1 иск о взыскании задолженности за бездоговорное потребеление электроэнергии), и один иск ИП Колосова Д.А. </text:span><text:span text:style-name="T3">о взыскании стоимости неосновательного обогащения. По остальным исковым заявлениям Администрация формально является ответчиком, а фактически заявлены требования от граждан о признании прав в порядке наследования, признания обременения отсутствующим, признании прав на реконструированное недвижимое имущество, признания прав на самовольные постройки, признании реестровой ошибки, и установлении юридических фактов.</text:span></text:p>
      <text:p text:style-name="P5"><text:tab/>По другим категориям дел администрация привлекалась к участию в качестве третьего лица, не заявляющего самостоятельных требований, а также заинтересованного лица. </text:p>
      <text:p text:style-name="P2"/>
      <text:p text:style-name="P2"/>
      <text:p text:style-name="P1"/>
      <text:p text:style-name="P4">Главный специалист правового отдела <text:tab/><text:tab/><text:tab/><text:tab/><text:tab/>Е.Г. Тетерин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8H52M43S</meta:editing-duration>
    <meta:editing-cycles>150</meta:editing-cycles>
    <meta:generator>OpenOffice.org/3.1$Win32 OpenOffice.org_project/310m19$Build-9420</meta:generator>
    <dc:date>2021-12-14T13:41:21.01</dc:date>
    <meta:print-date>2014-01-20T15:24:21.09</meta:print-date>
    <dc:creator>Евгений Тетерин</dc:creator>
    <meta:document-statistic meta:table-count="0" meta:image-count="0" meta:object-count="0" meta:page-count="1" meta:paragraph-count="7" meta:word-count="239" meta:character-count="1833"/>
    <meta:user-defined meta:name="Info 1"/>
    <meta:user-defined meta:name="Info 2"/>
    <meta:user-defined meta:name="Info 3"/>
    <meta:user-defined meta:name="Info 4"/>
  </office:meta>
</office:document-meta>
</file>