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Courier New CYR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069cm" fo:margin-left="0.025cm" fo:margin-right="-0.84cm" table:align="margins" style:writing-mode="lr-tb"/>
    </style:style>
    <style:style style:name="Таблица5.A" style:family="table-column">
      <style:table-column-properties style:column-width="18.069cm" style:rel-column-width="65535*"/>
    </style:style>
    <style:style style:name="Таблица5.1" style:family="table-row">
      <style:table-row-properties style:min-row-height="115.596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1" style:family="table">
      <style:table-properties style:width="17.531cm" fo:margin-left="-0.018cm" table:align="left" style:writing-mode="lr-tb"/>
    </style:style>
    <style:style style:name="Таблица1.A" style:family="table-column">
      <style:table-column-properties style:column-width="8.765cm"/>
    </style:style>
    <style:style style:name="Таблица1.B" style:family="table-column">
      <style:table-column-properties style:column-width="8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2" style:family="table">
      <style:table-properties style:width="17.498cm" fo:margin-left="-0.018cm" table:align="left" style:writing-mode="lr-tb"/>
    </style:style>
    <style:style style:name="Таблица2.A" style:family="table-column">
      <style:table-column-properties style:column-width="0.633cm"/>
    </style:style>
    <style:style style:name="Таблица2.B" style:family="table-column">
      <style:table-column-properties style:column-width="4.018cm"/>
    </style:style>
    <style:style style:name="Таблица2.C" style:family="table-column">
      <style:table-column-properties style:column-width="3.15cm"/>
    </style:style>
    <style:style style:name="Таблица2.D" style:family="table-column">
      <style:table-column-properties style:column-width="5.542cm"/>
    </style:style>
    <style:style style:name="Таблица2.E" style:family="table-column">
      <style:table-column-properties style:column-width="4.1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2.D1" style:family="table-cell">
      <style:table-cell-properties fo:background-color="#ffffff" fo:padding-left="0.018cm" fo:padding-right="0.018cm" fo:padding-top="0cm" fo:padding-bottom="0cm" fo:border-left="0.002cm solid #000001" fo:border-right="0.018cm solid #000001" fo:border-top="0.002cm solid #000001" fo:border-bottom="0.002cm solid #000001">
        <style:background-image/>
      </style:table-cell-properties>
    </style:style>
    <style:style style:name="Таблица2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2.E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1" fo:border-bottom="0.002cm solid #000001">
        <style:background-image/>
      </style:table-cell-properties>
    </style:style>
    <style:style style:name="Таблица2.A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18cm solid #000001">
        <style:background-image/>
      </style:table-cell-properties>
    </style:style>
    <style:style style:name="Таблица2.E3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18cm solid #000001">
        <style:background-image/>
      </style:table-cell-properties>
    </style:style>
    <style:style style:name="P1" style:family="paragraph" style:parent-style-name="ConsPlusNormal">
      <style:paragraph-properties fo:margin-left="0cm" fo:margin-right="0cm" fo:line-height="91%" fo:text-align="center" style:justify-single-word="false" fo:orphans="2" fo:widows="2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justify" style:justify-single-word="false"/>
      <style:text-properties fo:language="ru" fo:country="RU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language="ru" fo:country="RU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91%" fo:text-align="center" style:justify-single-word="false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fo:language="ru" fo:country="RU" style:font-size-asian="14pt" style:font-size-complex="14pt" style:font-style-complex="italic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18" style:family="paragraph" style:parent-style-name="HTML_20_Preformatted">
      <style:paragraph-properties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19" style:family="paragraph" style:parent-style-name="HTML_20_Preformatte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20" style:family="paragraph" style:parent-style-name="HTML_20_Preformatted">
      <style:paragraph-properties fo:text-align="justify" style:justify-single-word="false" fo:background-color="#ffffff">
        <style:background-image/>
      </style:paragraph-properties>
      <style:text-properties fo:color="#2b2b2b" style:font-name="Times New Roman" fo:font-size="12pt" fo:language="ru" fo:country="RU" style:font-size-asian="12pt" style:font-name-complex="Times New Roman1" style:font-size-complex="12pt"/>
    </style:style>
    <style:style style:name="P21" style:family="paragraph" style:parent-style-name="Standard" style:master-page-name="">
      <style:paragraph-properties fo:margin-left="0cm" fo:margin-right="7.848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7.276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29" style:family="paragraph" style:parent-style-name="Heading_20_1">
      <style:paragraph-properties>
        <style:tab-stops>
          <style:tab-stop style:position="3.501cm"/>
        </style:tab-stops>
      </style:paragraph-properties>
    </style:style>
    <style:style style:name="P30" style:family="paragraph" style:parent-style-name="ConsPlusNormal">
      <style:paragraph-properties fo:margin-left="0cm" fo:margin-right="0cm" fo:line-height="91%" fo:text-align="center" style:justify-single-word="false" fo:orphans="2" fo:widows="2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ConsPlusNormal">
      <style:paragraph-properties fo:margin-left="0cm" fo:margin-right="0cm" fo:line-height="91%" fo:text-align="center" style:justify-single-word="false" fo:orphans="2" fo:widows="2" fo:text-indent="0cm" style:auto-text-indent="false"/>
      <style:text-properties style:font-name="Times New Roman" fo:font-size="13pt" style:font-size-asian="13pt" style:font-name-complex="Times New Roman1" style:font-size-complex="13pt" style:font-style-complex="italic"/>
    </style:style>
    <style:style style:name="P32" style:family="paragraph" style:parent-style-name="HTML_20_Preformatted">
      <style:paragraph-properties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3" style:family="paragraph" style:parent-style-name="HTML_20_Preformatte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4" style:family="paragraph" style:parent-style-name="HTML_20_Preformatte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35" style:family="paragraph" style:parent-style-name="HTML_20_Preformatted">
      <style:paragraph-properties fo:text-align="start" style:justify-single-word="false" fo:background-color="#ffffff">
        <style:background-image/>
      </style:paragraph-properties>
      <style:text-properties fo:color="#2b2b2b" style:font-name="Times New Roman" fo:font-size="12pt" style:font-size-asian="12pt" style:font-name-complex="Times New Roman1" style:font-size-complex="12pt"/>
    </style:style>
    <style:style style:name="P36" style:family="paragraph" style:parent-style-name="Прижатый_20_влево">
      <style:paragraph-properties fo:text-align="start" style:justify-single-word="false" fo:orphans="2" fo:widows="2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39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4pt" fo:language="ru" fo:country="RU" style:font-name-asian="Arial CYR" style:font-size-asian="14pt" style:font-name-complex="Arial CYR" style:font-size-complex="14pt"/>
    </style:style>
    <style:style style:name="P41" style:family="paragraph" style:parent-style-name="Standard">
      <style:text-properties fo:color="#000000" fo:language="ru" fo:country="RU" style:font-name-complex="Times New Roman1"/>
    </style:style>
    <style:style style:name="P4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43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45" style:family="paragraph" style:parent-style-name="Standard">
      <style:paragraph-properties fo:text-align="center" style:justify-single-word="false" fo:orphans="2" fo:widows="2"/>
      <style:text-properties fo:font-size="13pt" style:font-size-asian="13pt" style:font-name-complex="Times New Roman1" style:font-size-complex="13pt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2b2b2b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fo:language="ru" fo:country="RU" style:font-size-asian="14pt" style:font-size-complex="14pt" style:font-style-complex="italic"/>
    </style:style>
    <style:style style:name="P50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-0.27cm" fo:margin-right="0.021cm" fo:text-align="center" style:justify-single-word="false" fo:text-indent="0cm" style:auto-text-indent="false"/>
      <style:text-properties fo:color="#000000" style:font-name="Times New Roman" fo:font-size="12pt" fo:language="ru" fo:country="RU" style:font-name-asian="Arial CYR" style:font-size-asian="12pt" style:font-name-complex="Times New Roman1" style:font-size-complex="12pt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P54" style:family="paragraph" style:parent-style-name="Standard" style:master-page-name="Standard">
      <style:paragraph-properties fo:margin-left="0cm" fo:margin-right="0.06cm" fo:orphans="2" fo:widows="2" fo:hyphenation-ladder-count="no-limit" fo:text-indent="0cm" style:auto-text-indent="false" style:page-number="auto" style:writing-mode="lr-tb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55" style:family="paragraph">
      <style:paragraph-properties fo:text-align="center"/>
    </style:style>
    <style:style style:name="T1" style:family="text">
      <style:text-properties fo:language="ru" fo:country="RU" fo:font-weight="bold" style:font-weight-asian="bold" style:font-name-complex="Times New Roman1" style:font-style-complex="italic" style:font-weight-complex="bold"/>
    </style:style>
    <style:style style:name="T2" style:family="text">
      <style:text-properties fo:language="ru" fo:country="RU" fo:font-weight="bold" style:font-weight-asian="bold" style:font-style-complex="italic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style:font-size-asian="14pt" style:font-name-complex="Times New Roman1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1" style:font-size-complex="14pt"/>
    </style:style>
    <style:style style:name="T8" style:family="text">
      <style:text-properties fo:font-size="14pt" fo:language="ru" fo:country="RU" style:font-size-asian="14pt" style:font-name-complex="Times New Roman1" style:font-size-complex="14pt" style:font-style-complex="italic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name-asian="Arial CYR" style:font-size-asian="14pt" style:font-name-complex="Times New Roman1" style:font-size-complex="14pt"/>
    </style:style>
    <style:style style:name="T11" style:family="text">
      <style:text-properties fo:font-size="14pt" fo:language="ru" fo:country="RU" style:font-name-asian="Arial CYR" style:font-size-asian="14pt" style:font-name-complex="Arial CYR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style:font-name-complex="Times New Roman1"/>
    </style:style>
    <style:style style:name="T16" style:family="text">
      <style:text-properties fo:font-size="13pt" style:font-size-asian="13pt" style:font-name-complex="Times New Roman1" style:font-size-complex="13pt"/>
    </style:style>
    <style:style style:name="T17" style:family="text">
      <style:text-properties fo:font-size="13pt" fo:language="ru" fo:country="RU" style:font-size-asian="13pt" style:font-name-complex="Times New Roman1" style:font-size-complex="13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imes New Roman1" style:font-weight-complex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7">Постановление администрации № 219 от 23.09.2021 года «</text:span><text:span text:style-name="T4">Об утверждении перечня муниципальных программ муниципального образования </text:span><text:span text:style-name="T7">«Тульское сельское </text:span><text:span text:style-name="T8">поселение» на 2022 год»</text:span></text:p>
      <text:p text:style-name="P38">РОССИЙСКАЯ ФЕДЕРАЦИЯ</text:p>
      <text:p text:style-name="P38">РЕСПУБЛИКА АДЫГЕЯ</text:p>
      <text:p text:style-name="P38">МАЙКОПСКИЙ РАЙОН</text:p>
      <text:p text:style-name="P3"/>
      <text:p text:style-name="P38">МУНИЦИПАЛЬНОЕ ОБРАЗОВАНИЕ</text:p>
      <text:p text:style-name="P38">«ТУЛЬСКОЕ СЕЛЬСКОЕ ПОСЕЛЕНИЕ»</text:p>
      <text:p text:style-name="P3"/>
      <text:p text:style-name="P38">ПОСТАНОВЛЕНИЕ АДМИНИСТРЦИИ</text:p>
      <text:p text:style-name="P3"/>
      <text:p text:style-name="P3"><text:s/></text:p>
      <text:p text:style-name="P29">От <text:s/>«23» сентября 2021 г. <text:s text:c="17"/><text:tab/><text:tab/> <text:s text:c="2"/><text:tab/><text:tab/> <text:s text:c="9"/><text:tab/> <text:s text:c="16"/>№ 219</text:p>
      <text:p text:style-name="P4"/>
      <text:p text:style-name="P21"><text:span text:style-name="T7">«</text:span><text:span text:style-name="T4">Об утверждении перечня муниципальных программ муниципального образования</text:span></text:p>
      <text:p text:style-name="P22"><text:span text:style-name="T4">«Тульское сельское </text:span><text:span text:style-name="T8">поселение» на 2022 год»</text:span></text:p>
      <text:p text:style-name="P4"/>
      <text:p text:style-name="P6"/>
      <text:p text:style-name="P8"><text:span text:style-name="T12"><text:tab/></text:span><text:span text:style-name="T6">В соответствии с постановлением Администрации </text:span><text:span text:style-name="T4">муниципального <text:s/>образования <text:s/></text:span><text:span text:style-name="T10">«Тульское сельское поселение» от 02.12.2013 года № 689 <text:s/>«О </text:span><text:span text:style-name="T11">Порядке разработки, реализации и оценки эффективности муниципальных программ муниципального образования «Тульское сельское поселение»</text:span></text:p>
      <text:p text:style-name="P7"/>
      <text:p text:style-name="P40">ПОСТАНОВЛЯЕТ:</text:p>
      <text:p text:style-name="P6"/>
      <text:p text:style-name="P8"><text:span text:style-name="T6"><text:tab/></text:span><text:span text:style-name="T9">1.</text:span><text:span text:style-name="T7"> У</text:span><text:span text:style-name="T9">твердить</text:span><text:span text:style-name="T6"> перечень муниципальных программ </text:span><text:span text:style-name="T4">муниципального <text:s/>образования «Тульское сельское поселение» </text:span><text:span text:style-name="T7">на 2022 год, </text:span><text:span text:style-name="T6">согласно приложению к настоящему </text:span><text:span text:style-name="T9">постановлению</text:span><text:span text:style-name="T6">.</text:span></text:p>
      <text:p text:style-name="P8"><text:span text:style-name="T6"><text:tab/>2.</text:span><text:span text:style-name="T9"> </text:span><text:span text:style-name="T6">Контроль за выполнением настоящего </text:span><text:span text:style-name="T9">постановления оставляю за собой.</text:span></text:p>
      <text:p text:style-name="P15"><text:s text:c="4"/></text:p>
      <text:p text:style-name="P15"/>
      <text:p text:style-name="P15"/>
      <text:p text:style-name="P15"/>
      <text:p text:style-name="P15">И.О. Главы муниципального образования <text:s text:c="28"/><text:tab/> <text:s text:c="10"/>О.А. Маракулин</text:p>
      <text:p text:style-name="P8"><draw:line text:anchor-type="paragraph" draw:z-index="0" draw:style-name="gr1" draw:text-style-name="P55" svg:x1="0.048cm" svg:y1="0.205cm" svg:x2="17.216cm" svg:y2="0.205cm"><text:p/></draw:line></text:p>
      <table:table table:name="Таблица5" table:style-name="Таблица5">
        <table:table-column table:style-name="Таблица5.A"/>
        <text:soft-page-break/>
        <table:table-row table:style-name="Таблица5.1">
          <table:table-cell table:style-name="Таблица5.A1" office:value-type="string">
            <text:p text:style-name="P41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9"/>
                </table:table-cell>
                <table:table-cell table:style-name="Таблица1.A1" office:value-type="string">
                  <text:p text:style-name="P50">Приложение</text:p>
                  <text:p text:style-name="P11"><text:span text:style-name="T17"><text:s text:c="6"/></text:span><text:span text:style-name="T16">к </text:span><text:span text:style-name="T17">постановлению</text:span><text:span text:style-name="T16"> </text:span><text:span text:style-name="T17">А</text:span><text:span text:style-name="T16">дминистрации</text:span></text:p>
                  <text:p text:style-name="P45">муниципального <text:s/>образования</text:p>
                  <text:p text:style-name="P30">«Тульское сельское поселение»</text:p>
                  <text:p text:style-name="P31"><text:s text:c="9"/>от «23» сентября 2021 <text:s/>года № 219</text:p>
                  <text:p text:style-name="P9"/>
                </table:table-cell>
              </table:table-row>
            </table:table>
            <text:p text:style-name="P1"/>
            <text:p text:style-name="P46">ПЕРЕЧЕНЬ</text:p>
            <text:p text:style-name="P2"><text:span text:style-name="T18">муниципальных программ </text:span><text:span text:style-name="T19">муниципального образования</text:span></text:p>
            <text:p text:style-name="P16"><text:span text:style-name="T1">«Тульское сельское поселение» </text:span><text:span text:style-name="T2">на 2022 год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row table:style-name="Таблица2.1">
                <table:table-cell table:style-name="Таблица2.A1" office:value-type="string">
                  <text:p text:style-name="P24"><text:span text:style-name="T18">№ <text:s/></text:span><text:span text:style-name="T3">п/п</text:span></text:p>
                </table:table-cell>
                <table:table-cell table:style-name="Таблица2.A1" office:value-type="string">
                  <text:p text:style-name="P25">Наименование программы</text:p>
                </table:table-cell>
                <table:table-cell table:style-name="Таблица2.A1" office:value-type="string">
                  <text:p text:style-name="P47">НПА об утверждении <text:s/>программы</text:p>
                </table:table-cell>
                <table:table-cell table:style-name="Таблица2.D1" office:value-type="string">
                  <text:p text:style-name="P47">Задачи</text:p>
                  <text:p text:style-name="P25">муниципальной программы</text:p>
                </table:table-cell>
                <table:table-cell table:style-name="Таблица2.E1" office:value-type="string">
                  <text:p text:style-name="P47">Отдел ответственный за реализацию программы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23">1</text:p>
                </table:table-cell>
                <table:table-cell table:style-name="Таблица2.A2" office:value-type="string">
                  <text:p text:style-name="P42">«Об обеспечении безопасности дорожного движения на территории <text:s/>муниципального образования «Тульское сельское поселение»</text:p>
                  <text:p text:style-name="P42">на 2018-2022 годы».</text:p>
                </table:table-cell>
                <table:table-cell table:style-name="Таблица2.A2" office:value-type="string">
                  <text:p text:style-name="P44">Постановление администрации</text:p>
                  <text:p text:style-name="P44">от 30.08.2017</text:p>
                  <text:p text:style-name="P44">года № 237</text:p>
                  <text:p text:style-name="P44">Постановление</text:p>
                  <text:p text:style-name="P44">Администрации</text:p>
                  <text:p text:style-name="P44">О внесении изм. 28.01.2019г.</text:p>
                  <text:p text:style-name="P44">№22</text:p>
                </table:table-cell>
                <table:table-cell table:style-name="Таблица2.A2" office:value-type="string">
                  <text:p text:style-name="P23">- сокращение количества лиц пострадавших и погибших в транспортных происшествиях;</text:p>
                  <text:p text:style-name="P23">- улучшение качества улично-дорожной сети;</text:p>
                  <text:p text:style-name="P23">- совершенствование правового, информационного, организационного и технического обеспечения.</text:p>
                </table:table-cell>
                <table:table-cell table:style-name="Таблица2.E2" office:value-type="string">
                  <text:p text:style-name="P23">Отдел по благоустройству и ЖКХ администрации муниципального образования «Тульское сельское поселение»</text:p>
                  <text:p text:style-name="P23">Руководитель отдела: Елизарова Р.В.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23">2</text:p>
                </table:table-cell>
                <table:table-cell table:style-name="Таблица2.A3" office:value-type="string">
                  <text:p text:style-name="P51">«Комплексное развитие систем <text:s/>коммунальной инфраструктуры муниципального образования «Тульское сельское поселение» на 2014-2024 годы».</text:p>
                </table:table-cell>
                <table:table-cell table:style-name="Таблица2.A3" office:value-type="string">
                  <text:p text:style-name="P44">Постановление администрации</text:p>
                  <text:p text:style-name="P44">№ 60 от</text:p>
                  <text:p text:style-name="P44">11.02.2014 года</text:p>
                  <text:p text:style-name="P10"/>
                </table:table-cell>
                <table:table-cell table:style-name="Таблица2.A3" office:value-type="string">
                  <text:p text:style-name="P23">- восстановление и техническое перевооружение основных фондов <text:s/>коммунального комплекса.</text:p>
                </table:table-cell>
                <table:table-cell table:style-name="Таблица2.E3" office:value-type="string">
                  <text:p text:style-name="P23">Отдел по</text:p>
                  <text:p text:style-name="P23">благоустройству и ЖКХ администрации муниципального образования «Тульское сельское поселение»</text:p>
                  <text:p text:style-name="P23">Руководитель отдела:</text:p>
                  <text:p text:style-name="P23">Елизарова Р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3">3</text:p>
                </table:table-cell>
                <table:table-cell table:style-name="Таблица2.E1" office:value-type="string">
                  <text:p text:style-name="P23">«Формирование комфортной городской среды на 2018-2022 г.г.»</text:p>
                </table:table-cell>
                <table:table-cell table:style-name="Таблица2.E1" office:value-type="string">
                  <text:p text:style-name="P23">Постановление администрации</text:p>
                  <text:p text:style-name="P23">от 30.03.2018г.</text:p>
                  <text:p text:style-name="P23">№ 95</text:p>
                  <text:p text:style-name="P23"/>
                </table:table-cell>
                <table:table-cell table:style-name="Таблица2.E1" office:value-type="string">
                  <text:p text:style-name="P44">- повышение уровня благоустройства дворовых территорий многоквартирных домов муниципального образования «Тульское сельское поселение»;</text:p>
                  <text:p text:style-name="P44">- повышение уровня благоустройства <text:s/>территорий общего пользования муниципального образования «Тульское сельское поселение»</text:p>
                </table:table-cell>
                <table:table-cell table:style-name="Таблица2.E1" office:value-type="string">
                  <text:p text:style-name="P23">Отдел по благоустройству и ЖКХ администрации муниципального образования «Тульское сельское поселение»</text:p>
                  <text:p text:style-name="P23">Руководитель отдела:</text:p>
                  <text:p text:style-name="P23">Елизарова Р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3">4</text:p>
                </table:table-cell>
                <table:table-cell table:style-name="Таблица2.E1" office:value-type="string">
                  <text:p text:style-name="P24"><text:span text:style-name="T14">«Комплексное развитие транспортной инфраструктуры муниципального образования «Тульское сельское поселение» на 2016-</text:span><text:span text:style-name="T14">2025г.г.»</text:span></text:p>
                </table:table-cell>
                <table:table-cell table:style-name="Таблица2.E1" office:value-type="string">
                  <text:p text:style-name="P23">Постановление администрации</text:p>
                  <text:p text:style-name="P23">от 15.07.2016 года</text:p>
                  <text:p text:style-name="P23">№ 284</text:p>
                </table:table-cell>
                <table:table-cell table:style-name="Таблица2.E1" office:value-type="string">
                  <text:p text:style-name="P44">Повышение качества транспортного обслуживания населения</text:p>
                </table:table-cell>
                <table:table-cell table:style-name="Таблица2.E1" office:value-type="string">
                  <text:p text:style-name="P23">Отдел по благоустройству и ЖКХ администрации муниципального образования «Тульское сельское поселение»</text:p>
                  <text:p text:style-name="P23">Руководитель отдела:</text:p>
                  <text:p text:style-name="P23">Елизарова Р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3">5</text:p>
                </table:table-cell>
                <table:table-cell table:style-name="Таблица2.E1" office:value-type="string">
                  <text:p text:style-name="P23">«Комплексное развитие социальной инфраструктуры муниципального образования «Тульское сельское поселение» на 2016-2025г.г.»</text:p>
                </table:table-cell>
                <table:table-cell table:style-name="Таблица2.E1" office:value-type="string">
                  <text:p text:style-name="P23">Постановление администрации</text:p>
                  <text:p text:style-name="P23">от 20.12.2017года</text:p>
                  <text:p text:style-name="P23">№ 327</text:p>
                </table:table-cell>
                <table:table-cell table:style-name="Таблица2.E1" office:value-type="string">
                  <text:p text:style-name="P44">Обеспечение комплексного и устойчивого развития социальной инфраструктуры в соответствии с текущими и перспективными потребностями</text:p>
                </table:table-cell>
                <table:table-cell table:style-name="Таблица2.E1" office:value-type="string">
                  <text:p text:style-name="P23">Отдел по благоустройству и ЖКХ администрации муниципального образования «Тульское сельское поселение»</text:p>
                  <text:p text:style-name="P23">Руководитель отдела:</text:p>
                  <text:p text:style-name="P23">Елизарова Р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3">6</text:p>
                </table:table-cell>
                <table:table-cell table:style-name="Таблица2.E1" office:value-type="string">
                  <text:p text:style-name="P23">«По вопросам обеспечения пожарной безопастности на территории муниципального образования «Тульское сельское поселение» на 2022-2024 года»</text:p>
                  <text:p text:style-name="P23"/>
                </table:table-cell>
                <table:table-cell table:style-name="Таблица2.E1" office:value-type="string">
                  <text:p text:style-name="P23">Постановление администрации</text:p>
                  <text:p text:style-name="P23">от 23.09.2021г.</text:p>
                  <text:p text:style-name="P23">№ 218</text:p>
                  <text:p text:style-name="P23"/>
                </table:table-cell>
                <table:table-cell table:style-name="Таблица2.E1" office:value-type="string">
                  <text:p text:style-name="P37">Обеспечение необходимых условий для реализации полномочий по обеспечению первичных мер пожарной безопасности, защиты жизни и здоровья граждан, материальных ценностей от пожаров в границах поселения.</text:p>
                </table:table-cell>
                <table:table-cell table:style-name="Таблица2.E1" office:value-type="string">
                  <text:p text:style-name="P53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      <text:p text:style-name="P19">Руководитель отдела:</text:p>
                  <text:p text:style-name="P34">Красовская О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3">7</text:p>
                </table:table-cell>
                <table:table-cell table:style-name="Таблица2.E1" office:value-type="string">
                  <text:p text:style-name="P44">«Формирование законопослушного поведения участников дорожного движения на территории муниципального образования «Тульское сельское поселение» на 2018 – 2022г.г.</text:p>
                </table:table-cell>
                <table:table-cell table:style-name="Таблица2.E1" office:value-type="string">
                  <text:p text:style-name="P23">Постановление администрации</text:p>
                  <text:p text:style-name="P23">от 9.11.2018 года</text:p>
                  <text:p text:style-name="P23">№ 378</text:p>
                </table:table-cell>
                <table:table-cell table:style-name="Таблица2.E1" office:value-type="string">
                  <text:p text:style-name="P19">Повышение уровня правового сознания населения в целях соблюдения им норм и правил дорожного движения</text:p>
                </table:table-cell>
                <table:table-cell table:style-name="Таблица2.E1" office:value-type="string">
                  <text:p text:style-name="P19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      <text:p text:style-name="P19">Руководитель отдела:</text:p>
                  <text:p text:style-name="P19">Красовская О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3">8</text:p>
                </table:table-cell>
                <table:table-cell table:style-name="Таблица2.E1" office:value-type="string">
                  <text:p text:style-name="P44">«Гармонизация межэтнических отношений и участие в профилактике экстремизма в муниципальном образовании «Тульское сельское поселение» на 2018-2022г.г.»</text:p>
                </table:table-cell>
                <table:table-cell table:style-name="Таблица2.E1" office:value-type="string">
                  <text:p text:style-name="P23">Постановление администрации</text:p>
                  <text:p text:style-name="P23">от 20.12.2017 года</text:p>
                  <text:p text:style-name="P23">№ 328</text:p>
                </table:table-cell>
                <table:table-cell table:style-name="Таблица2.E1" office:value-type="string">
                  <text:p text:style-name="P19">Содействию формированию и развитию общероссийского гражданского патриотизма и солидарности, гармонизация межэтнических и межконфессиональных отношений</text:p>
                  <text:p text:style-name="P19"/>
                </table:table-cell>
                <table:table-cell table:style-name="Таблица2.E1" office:value-type="string">
                  <text:p text:style-name="P19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      <text:p text:style-name="P19">Руководитель отдела:</text:p>
                  <text:p text:style-name="P19">Красовская О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3">9</text:p>
                </table:table-cell>
                <table:table-cell table:style-name="Таблица2.E1" office:value-type="string">
                  <text:p text:style-name="P13"><text:span text:style-name="T14">«Развитие физической культуры и массового спорта на территории муниципального образования «Тульское сельское </text:span><text:span text:style-name="T14">поселение» на 2018 – 2022 годы»</text:span></text:p>
                </table:table-cell>
                <table:table-cell table:style-name="Таблица2.E1" office:value-type="string">
                  <text:p text:style-name="P23">Постановление</text:p>
                  <text:p text:style-name="P23">администрации</text:p>
                  <text:p text:style-name="P23">от 09.11.2018 года</text:p>
                  <text:p text:style-name="P23">№ 379</text:p>
                </table:table-cell>
                <table:table-cell table:style-name="Таблица2.E1" office:value-type="string">
                  <text:p text:style-name="P19">Создание условий для развития на территории поселения физической культуры и массового спорта, организация проведения спортивных мероприятий поселения</text:p>
                </table:table-cell>
                <table:table-cell table:style-name="Таблица2.E1" office:value-type="string">
                  <text:p text:style-name="P19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      <text:p text:style-name="P19">Руководитель отдела:</text:p>
                  <text:p text:style-name="P19">Красовская О.В.</text:p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6">10</text:p>
                </table:table-cell>
                <table:table-cell table:style-name="Таблица2.E1" office:value-type="string">
                  <text:p text:style-name="P23">«Профилактика правонарушений в муниципальном образовании «Тульское сельское поселение на 2019— 2022 г.г.».</text:p>
                </table:table-cell>
                <table:table-cell table:style-name="Таблица2.E1" office:value-type="string">
                  <text:p text:style-name="P23">Постановление администрации</text:p>
                  <text:p text:style-name="P23">от 08.11.2018 года</text:p>
                  <text:p text:style-name="P23">№ 377</text:p>
                </table:table-cell>
                <table:table-cell table:style-name="Таблица2.E1" office:value-type="string">
                  <text:p text:style-name="P14"><text:span text:style-name="T13">- </text:span><text:span text:style-name="T15">в</text:span><text:span text:style-name="T13">оссоздание системы социальной профилактики правонарушений, направленной на активизацию борьбы с пьянством, алкоголизмом, наркоманией, безнадзорностью несовершеннолетних;</text:span></text:p>
                  <text:p text:style-name="P36">- проведение разъяснительной работы среди населения муниципального образования <text:s/>“Тульское сельское поселение" о мерах по противодействию экстремизма, терроризма, а также преступлений против собственности.</text:p>
                </table:table-cell>
                <table:table-cell table:style-name="Таблица2.E1" office:value-type="string">
                  <text:p text:style-name="P17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      <text:p text:style-name="P18"/>
                  <text:p text:style-name="P18">Руководитель отдела:</text:p>
                  <text:p text:style-name="P18">Красовская О.В.</text:p>
                  <text:p text:style-name="P18"/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6">11</text:p>
                </table:table-cell>
                <table:table-cell table:style-name="Таблица2.E1" office:value-type="string">
                  <text:p text:style-name="P43"><text:s/>«Противодействие</text:p>
                  <text:p text:style-name="P43">экстремизму и профилактика терроризма</text:p>
                  <text:p text:style-name="P43">на территории муниципального образования</text:p>
                  <text:p text:style-name="P43">«Тульское сельское поселение»</text:p>
                  <text:p text:style-name="P43"><text:s/>на 2021-2023 годы»</text:p>
                  <text:p text:style-name="P23"/>
                </table:table-cell>
                <table:table-cell table:style-name="Таблица2.E1" office:value-type="string">
                  <text:p text:style-name="P23">Постановление администрации от 12.10.2020год № 210</text:p>
                  <text:p text:style-name="P23">Изм.</text:p>
                  <text:p text:style-name="P23">Постановление администрации от 23.11.2020год № 250</text:p>
                  <text:p text:style-name="P23"/>
                </table:table-cell>
                <table:table-cell table:style-name="Таблица2.E1" office:value-type="string">
                  <text:p text:style-name="P35">Воспитание культуры толерантности и межнационального <text:s text:c="4"/>согласия. <text:s text:c="44"/></text:p>
                  <text:p text:style-name="P35">Достижение необходимого уровня правовой культуры граждан как основы толерантного сознания и поведения.</text:p>
                  <text:p text:style-name="P35">Формирование в молодежной среде мировоззрения и духовно-нравственной атмосферы этнокультурного <text:s text:c="24"/>взаимоуважения, основанных на принципах уважения прав и свобод человека, стремления к межэтническому миру и согласию, готовности к диалогу. <text:s text:c="22"/></text:p>
                  <text:p text:style-name="P48">Общественное осуждение и пресечение на основе действующего законодательства любых проявлений дискриминации, насилия, расизма и экстремизма на национальной и конфессиональной почве. <text:s text:c="61"/></text:p>
                </table:table-cell>
                <table:table-cell table:style-name="Таблица2.E1" office:value-type="string">
                  <text:p text:style-name="P17">Отдел по организационной работе, делопроизводству и работе с населением администрации муниципального образования «Тульское сельское поселение»</text:p>
                  <text:p text:style-name="P18"/>
                  <text:p text:style-name="P18">Руководитель отдела:</text:p>
                  <text:p text:style-name="P18">Красовская О.В.</text:p>
                  <text:p text:style-name="P17"/>
                </table:table-cell>
              </table:table-row>
              <table:table-row table:style-name="Таблица2.1">
                <table:table-cell table:style-name="Таблица2.E1" office:value-type="string">
                  <text:p text:style-name="P26">12</text:p>
                </table:table-cell>
                <table:table-cell table:style-name="Таблица2.E1" office:value-type="string">
                  <text:p text:style-name="P12"><text:span text:style-name="T14">«Об утверждении долгосрочной целевой Программы </text:span><text:span text:style-name="T14">«Развитие малого и среднего предпринимательства на территории муниципального образования «Тульское сельское поселение» <text:s/>на 2021-2023 годы»</text:span></text:p>
                </table:table-cell>
                <table:table-cell table:style-name="Таблица2.E1" office:value-type="string">
                  <text:p text:style-name="P23">Постановление администрации от 30.08.2021 год № 188</text:p>
                  <text:p text:style-name="P23"/>
                </table:table-cell>
                <table:table-cell table:style-name="Таблица2.E1" office:value-type="string">
                  <text:p text:style-name="P28">1.Создание правовых, экономических и организационных условий для устойчивой деятельности субъектов малого и среднего предпринимательства.</text:p>
                  <text:p text:style-name="P28"><text:s/>2.Развитие инфраструктуры поддержки предпринимательства с предоставлением адресной методической, информационной, консультативной поддержки.</text:p>
                  <text:p text:style-name="P28"><text:s/>3.Устранение административных барьеров, препятствующих развитию субъекта малого и среднего бизнеса.</text:p>
                  <text:p text:style-name="P28"><text:s/>4.Совершенствование методов и механизмов финансовой поддержки субъектов малого и среднего предпринимательства и самозанятых.</text:p>
                  <text:p text:style-name="P28"><text:s text:c="2"/>5.Повышение деловой и инвестиционной активности предприятий субъектов малого и среднего бизнеса.</text:p>
                  <text:p text:style-name="P28"><text:s text:c="2"/>6.Создание условий для увеличения занятости населения.</text:p>
                  <text:p text:style-name="P28"><text:s text:c="3"/>7.Привлечение <text:s/>представителей субъектов малого и среднего бизнеса, ведущих деятельность в приоритетных направлениях социального развития.</text:p>
                  <text:p text:style-name="P28"><text:s/>8.Привлечение субъектов малого и среднего предпринимательства для выполнения муниципального заказа.</text:p>
                  <text:p text:style-name="P20"/>
                </table:table-cell>
                <table:table-cell table:style-name="Таблица2.E1" office:value-type="string">
                  <text:p text:style-name="P17">Отдел по землеустройству и имущественным отношениям администрации муниципального образования «Тульское сельское поселение»</text:p>
                  <text:p text:style-name="P18"/>
                  <text:p text:style-name="P18">Руководитель отдела:</text:p>
                  <text:p text:style-name="P18">Низова О.С.</text:p>
                  <text:p text:style-name="P17"/>
                </table:table-cell>
              </table:table-row>
            </table:table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Courier New CYR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ru" fo:country="RU" style:letter-kerning="true" style:font-name-asian="Andale Sans UI" style:font-size-asian="10pt" style:language-asian="ru" style:country-asian="RU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language="ru" fo:country="RU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ja" style:country-asian="JP" style:font-name-complex="Arial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/>
      <style:text-properties style:font-name="Arial1" fo:font-size="9pt" fo:language="en" fo:country="US" style:letter-kerning="true" style:font-name-asian="Times New Roman1" style:font-size-asian="9pt" style:language-asian="ar" style:country-asian="SA" style:font-name-complex="Times New Roman1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ja" style:country-asian="JP" style:font-name-complex="Courier New1" fo:hyphenate="fals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251cm" fo:margin-left="2.501cm" fo:margin-right="1.245cm" style:writing-mode="lr-tb" style:layout-grid-color="#c0c0c0" style:layout-grid-lines="26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ланникова</meta:initial-creator>
    <meta:editing-cycles>3</meta:editing-cycles>
    <meta:print-date>2021-09-23T15:44:03.87</meta:print-date>
    <meta:creation-date>2021-09-23T12:37:00</meta:creation-date>
    <dc:date>2021-12-22T14:55:44.68</dc:date>
    <meta:editing-duration>PT2M28S</meta:editing-duration>
    <meta:generator>OpenOffice/4.0.1$Win32 OpenOffice.org_project/401m5$Build-9714</meta:generator>
    <meta:document-statistic meta:table-count="3" meta:image-count="0" meta:object-count="0" meta:page-count="3" meta:paragraph-count="161" meta:word-count="978" meta:character-count="90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