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name-complex="Times New Roman" style:font-size-complex="13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 style:font-style-complex="italic"/>
    </style:style>
    <style:style style:name="P12" style:family="paragraph" style:parent-style-name="Heading_20_1">
      <style:paragraph-properties>
        <style:tab-stops>
          <style:tab-stop style:position="3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</style:tab-stops>
      </style:paragraph-properties>
      <style:text-properties fo:language="ru" fo:country="RU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 style:font-style-complex="italic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T5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language="ru" fo:country="RU" style:font-name-complex="Times New Roman" style:font-style-complex="italic"/>
    </style:style>
    <style:style style:name="T8" style:family="text">
      <style:text-properties style:font-name="Times New Roman" fo:language="ru" fo:country="RU" fo:font-weight="normal" style:font-name-asian="Times New Roman" style:language-asian="ru" style:country-asian="RU" style:font-weight-asian="normal" style:font-name-complex="Times New Roman" style:font-style-complex="italic" style:font-weight-complex="normal"/>
    </style:style>
    <style:style style:name="T9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T12" style:family="text">
      <style:text-properties fo:color="#000000" style:text-line-through-style="none" style:font-name="Times New Roman" fo:language="ru" fo:country="RU" style:text-underline-style="none" fo:font-weight="normal" style:font-name-asian="Times New Roman1" style:language-asian="ru" style:country-asian="RU" style:font-weight-asian="normal" style:font-name-complex="Times New Roman1" style:font-style-complex="italic" style:font-weight-complex="normal"/>
    </style:style>
    <style:style style:name="T13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<text:s/>АДМИНИСТРАЦИИ</text:p>
      <text:p text:style-name="P2"/>
      <text:p text:style-name="P2"/>
      <text:h text:style-name="P12" text:outline-level="1"><text:s/>От <text:s/>«06 <text:s/>» <text:s/>декабря 2021 г. <text:s text:c="17"/><text:tab/><text:tab/> <text:s text:c="18"/><text:tab/> <text:s/>№ 299</text:h>
      <text:p text:style-name="P3"/>
      <text:p text:style-name="P5"><text:span text:style-name="T1">« О признании утратившим силу </text:span><text:span text:style-name="T2">постановления </text:span></text:p>
      <text:p text:style-name="P15"><text:s/>администрации <text:s/>муниципального образования </text:p>
      <text:p text:style-name="P15">«Тульское сельское <text:s/>поселение» </text:p>
      <text:p text:style-name="P5"><text:span text:style-name="T2">от 05 июля <text:s/>2019 <text:s/>№217</text:span><text:span text:style-name="T1"> </text:span><text:span text:style-name="T5">»</text:span></text:p>
      <text:p text:style-name="P5"/>
      <text:p text:style-name="P6"><text:span text:style-name="T5"><text:s text:c="3"/></text:span><text:span text:style-name="T6"><text:s text:c="7"/></text:span><text:span text:style-name="T3"><text:s text:c="2"/>В соответствии с Федеральными законами от 06 октября 2003 года № 131-ФЗ «Об общих принципах организации местного самоуправления в Российской Федерации», </text:span><text:span text:style-name="T4">от 31.07.2020 №248-ФЗ «О государственном контроле (надзоре) и муниципальном контроле в Российской Федерации», от 11.06.2021 года №170-ФЗ </text:span><text:span text:style-name="T11">«О внесении изменений в отдельные законодательные <text:s/>акты Российской <text:s/>Федерации в связи с принятием <text:s/>Федерального закона «О государственном контроле (надзоре) и муниципальном контроле в Российской <text:s/>Федерации», </text:span><text:span text:style-name="T3">Уставом муниципального образования “Тульское сельское поселение»,</text:span></text:p>
      <text:p text:style-name="P6"><text:span text:style-name="T3"/></text:p>
      <text:p text:style-name="P4">ПОСТАНОВЛЯЕТ:</text:p>
      <text:p text:style-name="P17">1. <text:span text:style-name="T13">Признать утратившим силу </text:span><text:span text:style-name="T7"><text:s/>постановление администрации <text:s text:c="2"/></text:span><text:span text:style-name="T8">муниципального образования “Тульское сельское поселение» от 05 июля 2019 года №217 «Об утверждении </text:span><text:span text:style-name="T12">Положения о порядке осуществления муниципального контроля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 на территории муниципального образования <text:s/>«Тульское сельское поселение».</text:span><text:span text:style-name="T8"> </text:span></text:p>
      <text:p text:style-name="P7"><text:span text:style-name="T9">2. Настоящее постановление </text:span><text:span text:style-name="T10">разместить на официальном сайте администрации муниципального образования «Тульское сельское поселение» в сети Интернет. </text:span><text:bookmark text:name="redstr1"/><text:span text:style-name="T10"><text:line-break/>3. Постановления вступает в силу со дня подписания.</text:span></text:p>
      <text:p text:style-name="P8"/>
      <text:p text:style-name="P9"><text:s/>Глава муниципального образования <text:s text:c="9"/></text:p>
      <text:p text:style-name="P9">«Тульское сельское поселение» <text:s text:c="51"/>Е.И.Демкин <text:s text:c="4"/><text:tab/> <text:s text:c="8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Пользователь</meta:initial-creator>
    <meta:creation-date>2009-07-20T13:16:00</meta:creation-date>
    <dc:date>2021-12-06T10:00:53.81</dc:date>
    <meta:print-date>2021-12-06T09:35:48.80</meta:print-date>
    <meta:editing-cycles>13</meta:editing-cycles>
    <meta:editing-duration>PT55M48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194" meta:character-count="1755"/>
  </office:meta>
</office:document-meta>
</file>