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5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13" style:family="text">
      <style:text-properties fo:color="#000000" style:font-name="Times New Roman" fo:font-size="12pt" fo:language="ru" fo:country="RU" style:text-underline-style="none" fo:font-weight="normal" fo:background-color="transparent" style:font-name-asian="Arial CYR" style:font-size-asian="12pt" style:language-asian="ru" style:country-asian="RU" style:font-weight-asian="normal" style:font-name-complex="Arial CYR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fo:background-color="transparent" style:font-name-asian="Arial CYR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transparent" style:font-name-asian="Arial CYR" style:font-size-asian="14pt" style:language-asian="ru" style:country-asian="RU" style:font-weight-asian="normal" style:font-name-complex="Arial CYR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normal" fo:background-color="transparent" style:font-name-asian="Arial CYR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15" text:outline-level="1"><text:s/>От <text:s/>«06 » <text:s text:c="2"/>декабря <text:s/>2021 г. <text:s text:c="17"/><text:tab/><text:tab/> <text:s text:c="13"/><text:tab/> <text:s/>№ 300</text:h>
      <text:p text:style-name="P12"/>
      <text:p text:style-name="P9"><text:span text:style-name="T1">« О признании утратившим силу </text:span><text:span text:style-name="T3">постановления </text:span></text:p>
      <text:p text:style-name="P10"><text:s/>администрации <text:s/>муниципального образования </text:p>
      <text:p text:style-name="P10">«Тульское сельское <text:s/>поселение» </text:p>
      <text:p text:style-name="P9"><text:span text:style-name="T3">от 17 марта <text:s/>2021 <text:s/>№38</text:span><text:span text:style-name="T1"> </text:span><text:span text:style-name="T8">»</text:span></text:p>
      <text:p text:style-name="P9"/>
      <text:p text:style-name="P13"><text:span text:style-name="T8"><text:s text:c="3"/></text:span><text:span text:style-name="T9"><text:s text:c="7"/></text:span><text:span text:style-name="T4"><text:s text:c="2"/>В соответствии с Федеральными законами от 06 октября 2003 года № 131-ФЗ «Об общих принципах организации местного самоуправления в Российской Федерации», </text:span><text:span text:style-name="T5">от 31.07.2020 №248-ФЗ «О государственном контроле (надзоре) и муниципальном контроле в Российской Федерации», от 11.06.2021 года №170-ФЗ </text:span><text:span text:style-name="T12">«О внесении изменений в отдельные законодательные <text:s/>акты Российской <text:s/>Федерации в связи с принятием <text:s/>Федерального закона «О государственном контроле (надзоре) и муниципальном контроле в Российской <text:s/>Федерации», </text:span><text:span text:style-name="T4">Уставом муниципального образования “Тульское сельское поселение»,</text:span></text:p>
      <text:p text:style-name="P13"><text:span text:style-name="T4"/></text:p>
      <text:p text:style-name="P11">ПОСТАНОВЛЯЕТ:</text:p>
      <text:p text:style-name="P13"><text:span text:style-name="T6">1. Признать утратившим силу </text:span><text:span text:style-name="T7"><text:s/>постановление администрации <text:s/></text:span><text:span text:style-name="T2"><text:s/></text:span><text:span text:style-name="T4">муниципального образования “Тульское сельское поселение от 17 марта 2921 года №38 <text:s/></text:span><text:span text:style-name="T16">«</text:span><text:span text:style-name="T17">Об утверждении Административного регламента осуществления муниципального контроля в области торговой деятельности на территории муниципального образования</text:span><text:span text:style-name="T18"> «Тульское сельское поселение</text:span><text:span text:style-name="T16">».</text:span><text:span text:style-name="T4"> </text:span><text:span text:style-name="T9"><text:s text:c="6"/></text:span></text:p>
      <text:p text:style-name="P3"><text:span text:style-name="T10">2. Настоящее постановление </text:span><text:span text:style-name="T11">разместить на официальном сайте администрации муниципального образования «Тульское сельское поселение» в сети Интернет. </text:span><text:bookmark text:name="redstr1"/><text:span text:style-name="T11"><text:line-break/>3. Постановления вступает в силу со дня подписания.</text:span></text:p>
      <text:p text:style-name="P4"/>
      <text:p text:style-name="P5"><text:s/>Глава муниципального образования <text:s text:c="9"/></text:p>
      <text:p text:style-name="P5">«Тульское сельское поселение» <text:s text:c="51"/>Е.И.Демкин <text:s text:c="4"/><text:tab/> <text:s text:c="8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1-12-06T10:01:37.46</dc:date>
    <meta:print-date>2021-12-06T09:34:56.88</meta:print-date>
    <meta:editing-cycles>10</meta:editing-cycles>
    <meta:editing-duration>PT39M1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75" meta:character-count="1620"/>
  </office:meta>
</office:document-meta>
</file>