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 style:list-style-name="L1"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6pt" style:font-size-asian="16pt" style:font-size-complex="16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еры пожарной безопасности в осенне-зимний период: </text:p>
      <text:p text:style-name="P6">памятка населению</text:p>
      <text:p text:style-name="P3"/>
      <text:p text:style-name="P4"><text:tab/>С наступлением холодов возрастает вероятность возникновения пожара в жилых домах, что связано с частой эксплуатацией электрических и отопительных приборов. Чтобы избежать трагедии, просим жителей Тульского сельского поселения выполнить следующие профилактические мероприятия:</text:p>
      <text:list xml:id="list145963001268204391" text:style-name="L1">
        <text:list-item>
          <text:p text:style-name="P12">выполнить ремонт электропроводки, неисправных выключателей, розеток;</text:p>
        </text:list-item>
        <text:list-item>
          <text:p text:style-name="P13">содержите отопительные электрические приборы, плиты в исправном состоянии подальше от штор и мебели на несгораемых подставках;</text:p>
        </text:list-item>
        <text:list-item>
          <text:p text:style-name="P13">не допускайте включение в одну сеть электроприборов повышенной мощности, это приводит к перегрузке в электросети;</text:p>
        </text:list-item>
        <text:list-item>
          <text:p text:style-name="P13">не применяйте самодельные электронагревательные приборы;</text:p>
        </text:list-item>
        <text:list-item>
          <text:p text:style-name="P13">перед уходом из дома убедитесь, что газовое и электрическое оборудование выключено;</text:p>
        </text:list-item>
        <text:list-item>
          <text:p text:style-name="P9">своевременно ремонтируйте отопительные печи;</text:p>
        </text:list-item>
        <text:list-item>
          <text:p text:style-name="P9">очистите дымоходы от сажи;</text:p>
        </text:list-item>
        <text:list-item>
          <text:p text:style-name="P13">заделайте трещины в кладке печи и дымовой трубе песчано-глиняным раствором, оштукатурьте и побелите;</text:p>
        </text:list-item>
        <text:list-item>
          <text:p text:style-name="P13">на пол перед топочной дверкой прибейте металлически лист размером 50*70 см;</text:p>
        </text:list-item>
        <text:list-item>
          <text:p text:style-name="P13">не допускайте перекала отопительной печи;</text:p>
        </text:list-item>
        <text:list-item>
          <text:p text:style-name="P13">исключите растопку печи легковоспламеняющимися жидкостями;</text:p>
        </text:list-item>
        <text:list-item>
          <text:p text:style-name="P13">будьте внимательны к детям, не оставляйте малышей без присмотра;</text:p>
        </text:list-item>
        <text:list-item>
          <text:p text:style-name="P13">курите в строго отведенных местах. Помните, что курение в постели, особенно в нетрезвом виде, часто является причиной пожара.</text:p>
          <text:p text:style-name="P10"/>
          <text:p text:style-name="P10">ОТП НД и ПР по г. Майкоп и Майкопскому району</text:p>
          <text:p text:style-name="P10">п. Тульский, ул. Гагарина, д. 101</text:p>
          <text:p text:style-name="P10">телефоны: 01, 101, 5-10-50, ЕДДС 5-20-12 <text:s/></text:p>
        </text:list-item>
      </text:list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3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3:31:51.28</meta:creation-date>
    <meta:print-date>2021-10-13T12:58:27.31</meta:print-date>
    <dc:date>2021-11-24T09:58:55.75</dc:date>
    <meta:editing-duration>PT18M32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9" meta:word-count="199" meta:character-count="1459"/>
  </office:meta>
</office:document-meta>
</file>