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9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language="ru" fo:country="RU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language="ru" fo:country="RU" style:font-size-asian="12pt" style:font-size-complex="12pt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0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</text:p>
      <text:p text:style-name="P2">населению о соблюдении мер пожарной безопасности</text:p>
      <text:p text:style-name="P2">(выдержки из Федерального закона от 21.12.1994 № 69-ФЗ «О пожарной безопасности», правила пожарной безопасности в Российской Федерации ППБ 01-03, утв. Приказом МЧС России от 18.06.2003 г. № 313)</text:p>
      <text:p text:style-name="P1"/>
      <text:p text:style-name="P3"><text:tab/>В целях обеспечения пожарной безопасности жилого дома (квартиры) Вам рекомендуется выполнять следующие мероприятия.</text:p>
      <text:list xml:id="list7596637731560460392" text:style-name="L1">
        <text:list-item>
          <text:p text:style-name="P13">Электрохозяйство (пп. 57, 60 ППБ 01-03):</text:p>
        </text:list-item>
      </text:list>
      <text:list xml:id="list6334745264373453899" text:style-name="L2">
        <text:list-item>
          <text:p text:style-name="P15">заменить некалиброванные плавкие вставки в электрощите;</text:p>
        </text:list-item>
        <text:list-item>
          <text:p text:style-name="P15">не оставлять без присмотра включенные в сеть электроприборы (телевизоры, магнитофоны и иное);</text:p>
        </text:list-item>
      </text:list>
      <text:list xml:id="list4554297287415249021" text:style-name="L3">
        <text:list-item>
          <text:p text:style-name="P16">не допускать использование горючих абажуров на электролампах;</text:p>
        </text:list-item>
        <text:list-item>
          <text:p text:style-name="P16">не допускать устройства временных самодельных электросетей в помещениях;</text:p>
        </text:list-item>
        <text:list-item>
          <text:p text:style-name="P16">не допускать эксплуатации электронагревательных приборов без несгораемых подставок;</text:p>
        </text:list-item>
        <text:list-item>
          <text:p text:style-name="P16">заменить оголенные и ветхие электрические провода;</text:p>
        </text:list-item>
        <text:list-item>
          <text:p text:style-name="P16">не допускать эксплуатации самодельных (кустарных) электронагревательных приборов;</text:p>
        </text:list-item>
        <text:list-item>
          <text:p text:style-name="P16">соединение электрических приборов произвести путем пропайки или опрессовки;</text:p>
        </text:list-item>
        <text:list-item>
          <text:p text:style-name="P16">не допускать включенные электронагревательных приборов без соединительной вилки.</text:p>
        </text:list-item>
      </text:list>
      <text:p text:style-name="P12"><text:span text:style-name="T4"><text:s text:c="6"/></text:span>2. Печное отопление (пп. 65,66,67,70 ППБ 01-03):</text:p>
      <text:list xml:id="list5668698615072957915" text:style-name="L4">
        <text:list-item>
          <text:p text:style-name="P17">отремонтировать дымоход печи;</text:p>
        </text:list-item>
        <text:list-item>
          <text:p text:style-name="P17">очищать дымоход печи не менее 1 раза в 2 месяца;</text:p>
        </text:list-item>
        <text:list-item>
          <text:p text:style-name="P17">обелить все дымовые трубы и стены печи;</text:p>
        </text:list-item>
        <text:list-item>
          <text:p text:style-name="P17">напротив двери печи прибить предтопочный металлический лист размером не менее 50х70 см.;</text:p>
        </text:list-item>
        <text:list-item>
          <text:p text:style-name="P17">довести до 25 см разрыв от стен печи до деревянных конструкций;</text:p>
        </text:list-item>
        <text:list-item>
          <text:p text:style-name="P17">не оставлять без присмотра топящиеся печи, а также не поручать надзор за ними малолетним детям.</text:p>
          <text:p text:style-name="P17"><text:span text:style-name="T5"><text:s text:c="7"/></text:span><text:span text:style-name="T3">3. Газовое оборудование (пп. 40,52,53, 120, 121 ППБ 01-03):</text:span></text:p>
        </text:list-item>
      </text:list>
      <text:list xml:id="list9178046295177870772" text:style-name="L5">
        <text:list-header>
          <text:p text:style-name="P18">1) расстояние от газового баллона до газовой плиты выполнить не менее 0,5 м до радиаторов отопления и печей — 1 м, топочных дверок печей — 2 м;</text:p>
          <text:p text:style-name="P18">2) убрать газовые балоны из цокольного (подвального) этада дома;</text:p>
          <text:p text:style-name="P18">3) не допускать устройство ввода газопровода в жилой дом через подвальное помещение;</text:p>
          <text:p text:style-name="P22"><text:span text:style-name="T1">4) двери из помещения, где установлены газовые приборы, выполнить </text:span><text:span text:style-name="T1">открывающимися по ходу выхода из помещения;</text:span></text:p>
          <text:p text:style-name="P18">5) разместить у входа в жилой дом предупреждающий знак; «Огнеопасно. Баллоны с газом!</text:p>
        </text:list-header>
      </text:list>
      <text:list xml:id="list5256554418435707346" text:style-name="L6">
        <text:list-header>
          <text:p text:style-name="P21"><text:span text:style-name="T4"><text:s text:c="5"/></text:span><text:s/>4. Дополнительные мероприятия (пп. 22,24, 40, 113 ППБ 01-03):</text:p>
          <text:p text:style-name="P19">1) ликвидировать строения, находящиеся в противопожарных разрывах между домами и другими строениями;</text:p>
          <text:p text:style-name="P19">2) в летний период иметь около дома емкость с водой не менее 200 л, ведро и приставную лестницу;</text:p>
          <text:p text:style-name="P19">3) решетки на окнах выполнить распахными или легкосъемными;</text:p>
          <text:p text:style-name="P19">4) не оставляйте малолетних детей одних без присмотра;</text:p>
        </text:list-header>
      </text:list>
      <text:p text:style-name="P11"/>
      <text:p text:style-name="P11">Согласно Федерального закона от 21.12.1994 № 69-ФЗ «О пожарной безопасности» граждане обязаны (ст. 34):</text:p>
      <text:list xml:id="list4708950931048383784" text:style-name="L7">
        <text:list-item>
          <text:p text:style-name="P20">соблюдать требования пожарной безопасности;</text:p>
        </text:list-item>
        <text:list-item>
          <text:p text:style-name="P20">иметь в помещениях и строениях, находящихся в их собственности (пользовании), первичные средства тушения пожара и противопожарный инвентарь в соответствии с правилами пожарной безопасности и пречня, утвержденными соответствующими органами местного самоуправления;</text:p>
        </text:list-item>
        <text:list-item>
          <text:p text:style-name="P20">при обнаружении пожаров немедленно уведомлять о них пожарную охрану;</text:p>
        </text:list-item>
        <text:list-item>
          <text:p text:style-name="P20">до прибытия пожарной охраны принимать посильные меры по спасению людей, имущества и тушению пожаров;</text:p>
        </text:list-item>
        <text:list-item>
          <text:p text:style-name="P20">оказывать содействие пожарной охране при тушении пожаров;</text:p>
        </text:list-item>
        <text:list-item>
          <text:p text:style-name="P20">выполнять предписания, постановления и иные законные требования должностных лиц государственного пожарного надзора;</text:p>
        </text:list-item>
        <text:list-item>
          <text:p text:style-name="P20"><text:s/>предоставлять в порядке, установленном законодательством Российской Федерации, возможность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нарушений.</text:p>
        </text:list-item>
      </text:list>
      <text:p text:style-name="P10"/>
      <text:p text:style-name="P10"><text:soft-page-break/></text:p>
      <text:p text:style-name="P4"/>
      <text:p text:style-name="P7">Уважаемые граждане!</text:p>
      <text:p text:style-name="P5"/>
      <text:p text:style-name="P4"><text:tab/>Помните, что самое страшное при пожаре — растерянность и паника. Уходят драгоценные минуты, когда огонь и дым оставляют все меньше шансов выбраться в безопасное место. Вот почему каждый должен знать, что необходимо делать при возникновении пожара.</text:p>
      <text:p text:style-name="P4"/>
      <text:p text:style-name="P4"><text:tab/><text:span text:style-name="T3">Правила вызова пожарной охраны</text:span></text:p>
      <text:p text:style-name="P4"><text:tab/>О возникновении пожара немедленно сообщите в пожарную охрану по телефону «01», с сотового телефона «101» ! Вызывая помощь, необходимо:</text:p>
      <text:list xml:id="list8844655727865184832" text:style-name="L8">
        <text:list-item>
          <text:p text:style-name="P23">кратко и четко обрисовать событие — что горит (квартира, чердак, подвал, склад и иное);</text:p>
        </text:list-item>
        <text:list-item>
          <text:p text:style-name="P23">назвать адрес (город (поселок), район, название улицы, номер дома, квартиры);</text:p>
        </text:list-item>
        <text:list-item>
          <text:p text:style-name="P23">назвать свою фамилию, номер телефона;</text:p>
        </text:list-item>
        <text:list-item>
          <text:p text:style-name="P23">если у вас нет доступа к телефону и нет возможности покинуть помещение, откройте окно и криками привлеките внимание прохожих;</text:p>
        </text:list-item>
      </text:list>
      <text:p text:style-name="P4"/>
      <text:p text:style-name="P4"><text:tab/><text:span text:style-name="T3">Действия при пожаре</text:span></text:p>
      <text:list xml:id="list6246625816577910444" text:style-name="L9">
        <text:list-item>
          <text:p text:style-name="P14">Сообщить о пожаре по телефону «01», с сотового телефона «101»;</text:p>
        </text:list-item>
        <text:list-item>
          <text:p text:style-name="P24">Эвакуировать людей (сообщить о пожаре соседям);</text:p>
        </text:list-item>
        <text:list-item>
          <text:p text:style-name="P24">по возможности принять меры к тушению пожара (обесточить помещение, использовать первичные средства пожаротушения).</text:p>
        </text:list-item>
      </text:list>
      <text:p text:style-name="P4"/>
      <text:p text:style-name="P4">При пожаре люди гибнут в основном не от воздействия открытого огня, а от дыма, поэтому всеми способами защищайтес от него:</text:p>
      <text:list xml:id="list317938797303278309" text:style-name="L10">
        <text:list-item>
          <text:p text:style-name="P25">пригнитесь к полу — там остается прослойка воздуха 15-20 см;</text:p>
        </text:list-item>
        <text:list-item>
          <text:p text:style-name="P25">дышите через мокрую ткань или полотенце;</text:p>
        </text:list-item>
        <text:list-item>
          <text:p text:style-name="P25">в дыму лучше всего двигаться ползком вдоль стены по направлению выхода из здания.</text:p>
        </text:list-item>
      </text:list>
      <text:p text:style-name="P4"/>
      <text:p text:style-name="P8"><text:tab/><text:span text:style-name="T2">Категорически запрещается</text:span></text:p>
      <text:list xml:id="list7412873087989514230" text:style-name="L11">
        <text:list-item>
          <text:p text:style-name="P26">оставлять детей без присмотра с момента обнаружения пожара и до его ликвидации;</text:p>
        </text:list-item>
        <text:list-item>
          <text:p text:style-name="P26">бороться с пламенем самостоятельно, не вызвав предварительно пожарных, если вы не справились с загоранием на ранней стадии его развития;</text:p>
        </text:list-item>
        <text:list-item>
          <text:p text:style-name="P26">спускаться по водосточным трубам и стоякам;</text:p>
        </text:list-item>
        <text:list-item>
          <text:p text:style-name="P26">пользоваться лифтами.</text:p>
        </text:list-item>
      </text:list>
      <text:p text:style-name="P8"/>
      <text:p text:style-name="P7">ПОМНИТЕ!</text:p>
      <text:p text:style-name="P7">СОБЛЮДЕНИЕ МЕР ПОЖАРНОЙ БЕЗОПАСНОСТИ - </text:p>
      <text:p text:style-name="P7">ЭТО ЗАЛОГ ВАШЕГО БЛАГОПОЛУЧИЯ,</text:p>
      <text:p text:style-name="P7">СОХРАННОСТИ ВАШЕЙ СОБСТВЕННОЙ ЖИЗНИ И </text:p>
      <text:p text:style-name="P7">ЖИЗНИ ВАШИХ БЛИЗКИХ!</text:p>
      <text:p text:style-name="P6"/>
      <text:p text:style-name="P9"/>
      <text:p text:style-name="P9">Администрация муниципального образования </text:p>
      <text:p text:style-name="P9">«Тульское сельское поселение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753cm" fo:margin-left="1.191cm" fo:margin-right="0.8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43S</meta:editing-duration>
    <meta:editing-cycles>6</meta:editing-cycles>
    <meta:generator>OpenOffice/4.0.1$Win32 OpenOffice.org_project/401m5$Build-9714</meta:generator>
    <dc:date>2021-11-24T09:55:17.74</dc:date>
    <meta:print-date>2021-10-07T13:09:47.70</meta:print-date>
    <meta:document-statistic meta:table-count="0" meta:image-count="0" meta:object-count="0" meta:page-count="2" meta:paragraph-count="68" meta:word-count="749" meta:character-count="5371"/>
    <meta:user-defined meta:name="Info 1"/>
    <meta:user-defined meta:name="Info 2"/>
    <meta:user-defined meta:name="Info 3"/>
    <meta:user-defined meta:name="Info 4"/>
  </office:meta>
</office:document-meta>
</file>