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 New Roman" svg:font-family="'Times New Roman', serif"/>
    <style:font-face style:name="georgia" svg:font-family="georgia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1.02cm" style:rel-column-width="3930*"/>
    </style:style>
    <style:style style:name="Tabla1.B" style:family="table-column">
      <style:table-column-properties style:column-width="9.181cm" style:rel-column-width="35393*"/>
    </style:style>
    <style:style style:name="Tabla1.C" style:family="table-column">
      <style:table-column-properties style:column-width="6.8cm" style:rel-column-width="26210*"/>
    </style:style>
    <style:style style:name="Tabla1.A1" style:family="table-cell">
      <style:table-cell-properties style:vertical-align="middle" fo:padding="0.132cm" fo:border-left="0.75pt solid #808080" fo:border-right="0.75pt solid #808080" fo:border-top="0.75pt solid #808080" fo:border-bottom="0.05pt solid #808080"/>
    </style:style>
    <style:style style:name="Tabla1.B1" style:family="table-cell">
      <style:table-cell-properties style:vertical-align="middle" fo:padding="0.132cm" fo:border-left="0.05pt solid #808080" fo:border-right="0.75pt solid #808080" fo:border-top="0.75pt solid #808080" fo:border-bottom="0.05pt solid #808080"/>
    </style:style>
    <style:style style:name="Tabla1.A2" style:family="table-cell">
      <style:table-cell-properties style:vertical-align="middle" fo:padding="0.132cm" fo:border-left="0.75pt solid #808080" fo:border-right="0.75pt solid #808080" fo:border-top="none" fo:border-bottom="0.05pt solid #808080"/>
    </style:style>
    <style:style style:name="Tabla1.B2" style:family="table-cell">
      <style:table-cell-properties style:vertical-align="middle" fo:padding="0.132cm" fo:border-left="0.05pt solid #808080" fo:border-right="0.75pt solid #808080" fo:border-top="none" fo:border-bottom="0.05pt solid #808080"/>
    </style:style>
    <style:style style:name="Tabla1.9" style:family="table-row">
      <style:table-row-properties style:min-row-height="4.101cm"/>
    </style:style>
    <style:style style:name="Tabla1.A12" style:family="table-cell">
      <style:table-cell-properties style:vertical-align="middle" fo:padding="0.132cm" fo:border-left="0.75pt solid #808080" fo:border-right="0.75pt solid #808080" fo:border-top="none" fo:border-bottom="0.75pt solid #808080"/>
    </style:style>
    <style:style style:name="Tabla1.B12" style:family="table-cell">
      <style:table-cell-properties style:vertical-align="middle" fo:padding="0.132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Times New Roman" fo:font-size="14pt" fo:font-weight="normal"/>
    </style:style>
    <style:style style:name="P3" style:family="paragraph" style:parent-style-name="Table_20_Contents">
      <style:paragraph-properties fo:margin-top="0cm" fo:margin-bottom="0.499cm" loext:contextual-spacing="false"/>
      <style:text-properties fo:font-weight="normal"/>
    </style:style>
    <style:style style:name="P4" style:family="paragraph" style:parent-style-name="Table_20_Contents">
      <style:paragraph-properties fo:margin-top="0cm" fo:margin-bottom="0.499cm" loext:contextual-spacing="false"/>
      <style:text-properties fo:color="#0c0e31" style:font-name="Times New Roman" fo:font-size="14pt" fo:font-weight="normal"/>
    </style:style>
    <style:style style:name="P5" style:family="paragraph" style:parent-style-name="Table_20_Contents">
      <style:paragraph-properties fo:margin-top="0cm" fo:margin-bottom="0.499cm" loext:contextual-spacing="false"/>
      <style:text-properties fo:color="#000000" style:font-name="Times New Roman" fo:font-size="14pt" fo:font-weight="normal"/>
    </style:style>
    <style:style style:name="P6" style:family="paragraph" style:parent-style-name="Table_20_Contents">
      <style:paragraph-properties fo:margin-top="0cm" fo:margin-bottom="0.499cm" loext:contextual-spacing="false"/>
      <style:text-properties fo:font-variant="normal" fo:text-transform="none" fo:color="#35383b" style:font-name="Times New Roman" fo:font-size="14pt" fo:font-style="normal" fo:font-weight="normal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/>
      <style:text-properties style:font-name="georgia" fo:font-size="14pt" fo:font-weight="normal"/>
    </style:style>
    <style:style style:name="P9" style:family="paragraph" style:parent-style-name="Text_20_body">
      <style:paragraph-properties fo:margin-top="0cm" fo:margin-bottom="0cm" loext:contextual-spacing="false"/>
      <style:text-properties style:font-name="georgia" fo:font-size="14pt" fo:font-weight="normal" officeooo:paragraph-rsid="000dca78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normal"/>
    </style:style>
    <style:style style:name="T3" style:family="text">
      <style:text-properties fo:font-variant="normal" fo:text-transform="none" fo:font-style="normal"/>
    </style:style>
    <style:style style:name="T4" style:family="text">
      <style:text-properties fo:font-variant="normal" fo:text-transform="none" fo:color="#0c0e31" style:font-name="Times New Roman" fo:font-size="14pt" fo:font-style="normal"/>
    </style:style>
    <style:style style:name="T5" style:family="text">
      <style:text-properties fo:font-variant="normal" fo:text-transform="none" fo:color="#35383b" style:font-name="Times New Roman" fo:font-size="14pt" fo:font-style="normal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style:text-underline-style="none" fo:font-weight="normal" style:text-blinking="false"/>
    </style:style>
    <style:style style:name="T7" style:family="text">
      <style:text-properties fo:font-variant="normal" fo:text-transform="none" fo:color="#333333" style:font-name="Times New Roman" fo:font-size="14pt" fo:font-style="normal"/>
    </style:style>
    <style:style style:name="T8" style:family="text">
      <style:text-properties fo:color="#000000" style:font-name="Times New Roman" fo:font-size="14pt" fo:font-weight="normal"/>
    </style:style>
    <style:style style:name="T9" style:family="text">
      <style:text-properties fo:color="#000000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Список </text:p>
      <text:p text:style-name="P9">образовательных организаций, детских медицинских,</text:p>
      <text:p text:style-name="P9">санаторно-курортных, физкультурно-спортивных организаций,</text:p>
      <text:p text:style-name="P9">организаций культуры, отдыха и оздоровления детей </text:p>
      <text:p text:style-name="P9">в муниципальном образовании «Тульское сельское поселение»</text:p>
      <text:section text:style-name="Sect1" text:name="style_16366341261110653956_BODY"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eLine93856459818880">
            <table:table-cell table:style-name="Tabla1.A1" office:value-type="string">
              <text:p text:style-name="P1">№ <text:span text:style-name="T2">п/п</text:span></text:p>
            </table:table-cell>
            <table:table-cell table:style-name="Tabla1.B1" office:value-type="string">
              <text:p text:style-name="P2">Наименование организации</text:p>
            </table:table-cell>
            <table:table-cell table:style-name="Tabla1.B1" office:value-type="string">
              <text:p text:style-name="P2">Адрес</text:p>
            </table:table-cell>
          </table:table-row>
          <table:table-row table:style-name="TableLine93856459951376">
            <table:table-cell table:style-name="Tabla1.A2" office:value-type="string">
              <text:p text:style-name="P2">1</text:p>
            </table:table-cell>
            <table:table-cell table:style-name="Tabla1.B2" office:value-type="string">
              <text:p text:style-name="P3"><text:span text:style-name="T4">Муниципальное бюджетное дошкольное образовательное учреждение центр развития ребенка — детский сад № 2 "Жемчужинка"</text:span> </text:p>
            </table:table-cell>
            <table:table-cell table:style-name="Tabla1.B2" office:value-type="string">
              <text:p text:style-name="P3"><text:span text:style-name="T5">385730, Республика Адыгея, Майкопский р-н, п Тульский, Московская ул., д.108/1</text:span> </text:p>
            </table:table-cell>
          </table:table-row>
          <table:table-row table:style-name="TableLine93856459952848">
            <table:table-cell table:style-name="Tabla1.A2" office:value-type="string">
              <text:p text:style-name="P2">2</text:p>
            </table:table-cell>
            <table:table-cell table:style-name="Tabla1.B2" office:value-type="string">
              <text:p text:style-name="P3"><text:span text:style-name="T4">Муниципальное бюджетное дошкольное образовательное учреждение детский сад №3 "Яблочко"</text:span> </text:p>
            </table:table-cell>
            <table:table-cell table:style-name="Tabla1.B2" office:value-type="string">
              <text:p text:style-name="P3"><text:span text:style-name="T5">385730, Республика Адыгея, Майкопский р-н, п Тульский, Крупской ул., д.31а</text:span> </text:p>
            </table:table-cell>
          </table:table-row>
          <table:table-row table:style-name="TableLine93856459953648">
            <table:table-cell table:style-name="Tabla1.A2" office:value-type="string">
              <text:p text:style-name="P2">3</text:p>
            </table:table-cell>
            <table:table-cell table:style-name="Tabla1.B2" office:value-type="string">
              <text:p text:style-name="P3"><text:span text:style-name="T4">Муниципальное бюджетное общеобразовательное учреждение «Образовательный центра № 1 Майкопского района"</text:span> </text:p>
            </table:table-cell>
            <table:table-cell table:style-name="Tabla1.B2" office:value-type="string">
              <text:p text:style-name="P3"><text:span text:style-name="T5">385730, Республика Адыгея, Майкопский р-н, п Тульский, Первомайская ул., д.232</text:span> </text:p>
            </table:table-cell>
          </table:table-row>
          <table:table-row table:style-name="TableLine93856459954496">
            <table:table-cell table:style-name="Tabla1.A2" office:value-type="string">
              <text:p text:style-name="P2">4</text:p>
            </table:table-cell>
            <table:table-cell table:style-name="Tabla1.B2" office:value-type="string">
              <text:p text:style-name="P3"><text:span text:style-name="T4">Муниципальное бюджетное образовательное учреждение дополнительного образования центр детского и юношеского творчества</text:span> </text:p>
            </table:table-cell>
            <table:table-cell table:style-name="Tabla1.B2" office:value-type="string">
              <text:p text:style-name="P3"><text:span text:style-name="T5">385730, Республика Адыгея, Майкопский р-н, п Тульский, Первомайская ул., д.222</text:span> </text:p>
            </table:table-cell>
          </table:table-row>
          <table:table-row table:style-name="TableLine93856459955296">
            <table:table-cell table:style-name="Tabla1.A2" office:value-type="string">
              <text:p text:style-name="P2">5</text:p>
            </table:table-cell>
            <table:table-cell table:style-name="Tabla1.B2" office:value-type="string">
              <text:p text:style-name="P3"><text:span text:style-name="T4">Муниципальное бюджетное образовательное учреждение дополнительного образования центр детского и юношеского туризма и экскурсии «Родник</text:span><text:span text:style-name="T1">»</text:span></text:p>
            </table:table-cell>
            <table:table-cell table:style-name="Tabla1.B2" office:value-type="string">
              <text:p text:style-name="P3"><text:span text:style-name="T5">385730, Республика Адыгея, Майкопский р-н, п Тульский, Московская ул., д.46</text:span> </text:p>
            </table:table-cell>
          </table:table-row>
          <table:table-row table:style-name="TableLine93856459956048">
            <table:table-cell table:style-name="Tabla1.A2" office:value-type="string">
              <text:p text:style-name="P2">6</text:p>
            </table:table-cell>
            <table:table-cell table:style-name="Tabla1.B2" office:value-type="string">
              <text:p text:style-name="P4">Государственная бюджетная организация дополнительного образования Республики Адыгея «Детская школа искусств поселка Тульского»</text:p>
            </table:table-cell>
            <table:table-cell table:style-name="Tabla1.B2" office:value-type="string">
              <text:p text:style-name="P3"><text:span text:style-name="T5">385730, Республика Адыгея, Майкопский р-н, п Тульский, Первомайская ул., д.222</text:span> </text:p>
            </table:table-cell>
          </table:table-row>
          <table:table-row table:style-name="TableLine93856459957008">
            <table:table-cell table:style-name="Tabla1.A2" office:value-type="string">
              <text:p text:style-name="P2">7</text:p>
            </table:table-cell>
            <table:table-cell table:style-name="Tabla1.B2" office:value-type="string">
              <text:p text:style-name="P3"><text:span text:style-name="T4">Муниципальное бюджетное образовательное учреждение дополнительного образования </text:span><text:soft-page-break/><text:span text:style-name="T4">«Майкопская районная детско-юношеская спортивная школа «Олимп</text:span><text:span text:style-name="T1">»</text:span></text:p>
            </table:table-cell>
            <table:table-cell table:style-name="Tabla1.B2" office:value-type="string">
              <text:p text:style-name="P3"><text:span text:style-name="T5">385730, Республика Адыгея, Майкопский р-н, п Тульский, </text:span><text:soft-page-break/><text:span text:style-name="T5">Комсомольская ул., д. 22б</text:span> </text:p>
            </table:table-cell>
          </table:table-row>
          <table:table-row table:style-name="Tabla1.9">
            <table:table-cell table:style-name="Tabla1.A2" office:value-type="string">
              <text:p text:style-name="P2">8</text:p>
            </table:table-cell>
            <table:table-cell table:style-name="Tabla1.B2" office:value-type="string">
              <text:p text:style-name="P3"><text:span text:style-name="T4">Государственное бюджетное учреждение здравоохранения Республики Адыгея «Центральная районная больница Майкопского района"</text:span> </text:p>
            </table:table-cell>
            <table:table-cell table:style-name="Tabla1.B2" office:value-type="string">
              <text:p text:style-name="P3"><text:span text:style-name="T5">385730, Республика Адыгея, Майкопский р-н, п Тульский, ул. Танюкова, д.14</text:span> </text:p>
            </table:table-cell>
          </table:table-row>
          <table:table-row table:style-name="TableLine93856459958896">
            <table:table-cell table:style-name="Tabla1.A2" office:value-type="string">
              <text:p text:style-name="P5">9</text:p>
              <text:p text:style-name="P1"> </text:p>
            </table:table-cell>
            <table:table-cell table:style-name="Tabla1.B2" office:value-type="string">
              <text:p text:style-name="P1"><text:span text:style-name="T8">Н</text:span><text:a xlink:type="simple" xlink:href="https://www.list-org.com/search?type=name&amp;val=НЕКОММЕРЧЕСКОЕ%20ПАРТНЕРСТВО%20%20ФЕДЕРАЦИЯ%20ТХЭКВОНДО%20%20ВТФ%20%20РЕСПУБЛИКИ%20АДЫГЕЯ" office:target-frame-name="_blank" xlink:show="new" text:style-name="Internet_20_link" text:visited-style-name="Visited_20_Internet_20_Link"><text:span text:style-name="T6">екоммерческое партнерство «Федерация тхеквондо (ВТФ) Республики Адыгея"</text:span></text:a><text:span text:style-name="T9"> </text:span></text:p>
            </table:table-cell>
            <table:table-cell table:style-name="Tabla1.B2" office:value-type="string">
              <text:p text:style-name="P3"><text:span text:style-name="T7">385730, Республика Адыгея </text:span><text:span text:style-name="T5">Майкопский р-н, п Тульский, ул. Ленина</text:span><text:span text:style-name="T7">,</text:span> <text:span text:style-name="T1">д. 237</text:span></text:p>
            </table:table-cell>
          </table:table-row>
          <table:table-row table:style-name="TableLine93856459959808">
            <table:table-cell table:style-name="Tabla1.A2" office:value-type="string">
              <text:p text:style-name="P5">10</text:p>
            </table:table-cell>
            <table:table-cell table:style-name="Tabla1.B2" office:value-type="string">
              <text:p text:style-name="P5"><text:span text:style-name="T3">Муниципальное Бюджетное Учреждение "Межпоселенческая Библиотечная Система Майкопского Района"</text:span> </text:p>
            </table:table-cell>
            <table:table-cell table:style-name="Tabla1.B2" office:value-type="string">
              <text:p text:style-name="P3"><text:span text:style-name="T5">385730, Республика Адыгея, Майкопский р-н, п Тульский, Комсомольская ул., д. 22б</text:span> </text:p>
            </table:table-cell>
          </table:table-row>
          <table:table-row table:style-name="TableLine93856459960768">
            <table:table-cell table:style-name="Tabla1.A12" office:value-type="string">
              <text:p text:style-name="P5">11</text:p>
            </table:table-cell>
            <table:table-cell table:style-name="Tabla1.B12" office:value-type="string">
              <text:p text:style-name="P3"><text:span text:style-name="T4">Муниципальное бюджетное учреждение «Межпоселенческий центр народной культуры Майкопского района»</text:span> </text:p>
            </table:table-cell>
            <table:table-cell table:style-name="Tabla1.B12" office:value-type="string">
              <text:p text:style-name="P6">385730, Республика Адыгея, Майкопский р-н, п Тульский, Комсомольская ул., д. 22</text:p>
            </table:table-cell>
          </table:table-row>
        </table:table>
        <text:p text:style-name="P7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 New Roman" svg:font-family="'Times New Roman', serif"/>
    <style:font-face style:name="georgia" svg:font-family="georgia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1T10:44:05.962531018</meta:creation-date>
    <dc:date>2021-11-11T10:47:12.735845153</dc:date>
    <meta:editing-duration>PT3M9S</meta:editing-duration>
    <meta:editing-cycles>1</meta:editing-cycles>
    <meta:generator>LibreOffice/6.4.7.2$Linux_X86_64 LibreOffice_project/40$Build-2</meta:generator>
    <meta:document-statistic meta:table-count="1" meta:image-count="0" meta:object-count="0" meta:page-count="2" meta:paragraph-count="42" meta:word-count="266" meta:character-count="2334" meta:non-whitespace-character-count="2088"/>
  </office:meta>
</office:document-meta>
</file>