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Normal_20__28_Web_29_">
      <style:paragraph-properties fo:margin-top="0cm" fo:margin-bottom="0cm" fo:text-align="center" style:justify-single-word="false" fo:background-color="#ffffff">
        <style:background-image/>
      </style:paragraph-properties>
    </style:style>
    <style:style style:name="P3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  <style:text-properties fo:color="#4f4f4f"/>
    </style:style>
    <style:style style:name="P4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  <style:text-properties fo:color="#4f4f4f" fo:font-size="8pt" style:font-size-asian="8pt" style:font-size-complex="8pt"/>
    </style:style>
    <style:style style:name="P5" style:family="paragraph" style:parent-style-name="Normal_20__28_Web_29_">
      <style:paragraph-properties fo:margin-top="0cm" fo:margin-bottom="0cm" fo:text-align="center" style:justify-single-word="false" fo:background-color="#ffffff">
        <style:background-image/>
      </style:paragraph-properties>
      <style:text-properties fo:color="#4f4f4f"/>
    </style:style>
    <style:style style:name="P6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7" style:family="paragraph" style:parent-style-name="Normal_20__28_Web_29_">
      <style:paragraph-properties fo:margin-top="0cm" fo:margin-bottom="0cm" fo:text-align="center" style:justify-single-word="false" fo:background-color="#ffffff">
        <style:background-image/>
      </style:paragraph-properties>
      <style:text-properties fo:color="#ffffff" fo:background-color="#ff3333"/>
    </style:style>
    <style:style style:name="P8" style:family="paragraph" style:parent-style-name="Normal_20__28_Web_29_" style:master-page-name="Standard">
      <style:paragraph-properties fo:margin-top="0cm" fo:margin-bottom="0cm" fo:text-align="center" style:justify-single-word="false" style:page-number="auto" fo:background-color="#ffffff">
        <style:background-image/>
      </style:paragraph-properties>
      <style:text-properties fo:color="#ffffff" fo:background-color="#ff3333"/>
    </style:style>
    <style:style style:name="P9" style:family="paragraph" style:parent-style-name="Normal_20__28_Web_29_">
      <style:paragraph-properties fo:margin-left="0cm" fo:margin-right="0cm" fo:margin-top="0cm" fo:margin-bottom="0cm" fo:text-align="justify" style:justify-single-word="false" fo:text-indent="1.249cm" style:auto-text-indent="false" fo:background-color="#ffffff">
        <style:background-image/>
      </style:paragraph-properties>
    </style:style>
    <style:style style:name="P10" style:family="paragraph" style:parent-style-name="Normal_20__28_Web_29_">
      <style:paragraph-properties fo:margin-left="0cm" fo:margin-right="0cm" fo:margin-top="0cm" fo:margin-bottom="0cm" fo:text-align="center" style:justify-single-word="false" fo:text-indent="1.249cm" style:auto-text-indent="false" fo:background-color="#ffffff">
        <style:background-image/>
      </style:paragraph-properties>
    </style:style>
    <style:style style:name="T1" style:family="text">
      <style:text-properties fo:color="#4f4f4f"/>
    </style:style>
    <style:style style:name="T2" style:family="text">
      <style:text-properties fo:color="#4f4f4f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-start text:name="_GoBack"/>КЛЕЩЕВОЙ ВИРУСНЫЙ ЭНЦЕФАЛИТ</text:p>
      <text:p text:style-name="P7">и меры его профилактики.</text:p>
      <text:p text:style-name="P3"><text:bookmark-end text:name="_GoBack"/></text:p>
      <text:p text:style-name="P9"><text:span text:style-name="T2">Клещевой вирусный энцефалит</text:span><text:span text:style-name="T1"> – острое инфекционное вирусное заболевание, с преимущественным поражением центральной нервной системы. Последствия заболевания: от полного выздоровления до нарушений здоровья, приводящих к инвалидности и смерти.</text:span></text:p>
      <text:p text:style-name="P4"/>
      <text:p text:style-name="P10"><text:span text:style-name="T1">Какие основные признаки болезни?</text:span></text:p>
      <text:p text:style-name="P9"><text:span text:style-name="T1">Для заболевания характерна весенне-осенняя сезонность, связанная с периодом наибольшей активности клещей. Инкубационный (скрытый) период длится чаще 10-14 дней, с колебаниями от 1 до 60 дней.</text:span></text:p>
      <text:p text:style-name="P6"><text:span text:style-name="T1">Болезнь начинается остро, сопровождается ознобом, сильной головной болью, резким подъемом температуры до 38-39 градусов, тошнотой, рвотой. Беспокоят мышечные боли, которые наиболее часто локализуются в области шеи и плеч, грудного и поясничного отдела спины, конечностей. </text:span></text:p>
      <text:p text:style-name="P2"><text:span text:style-name="T1">Кто подвержен заражению?</text:span></text:p>
      <text:p text:style-name="P9"><text:span text:style-name="T1">К заражению клещевым энцефалитом восприимчивы все люди, независимо от возраста и пола.</text:span></text:p>
      <text:p text:style-name="P9"><text:span text:style-name="T1">Наибольшему риску подвержены лица, деятельность которых связана с пребыванием в лесу – работники леспромхозов, геологоразведочных партий, строители автомобильных и железных дорог, линий электропередач, топографы, охотники, туристы. Горожане заражаются в пригородных лесах, лесопарках, на садово-огородных участках. Как можно защититься от клещевого вирусного энцефалита? Заболевание клещевым энцефалитом можно предупредить с помощью неспецифической и специфической профилактики.</text:span></text:p>
      <text:p text:style-name="P9"><text:span text:style-name="T1">Неспецифическая профилактика включает применение специальных защитных костюмов (для организованных контингентов) или приспособленной одежды, которая не должна допускать заползания клещей через воротник и обшлага. Рубашка должна иметь длинные рукава, которые у запястий укрепляют резинкой. Заправляют рубашку в брюки, концы брюк - в носки и сапоги. Голову и шею закрывают косынкой.</text:span></text:p>
      <text:p text:style-name="P9"><text:span text:style-name="T1">Для защиты от клещей используют отпугивающие средства – репелленты, которыми обрабатывают открытые участки тела и одежду.</text:span></text:p>
      <text:p text:style-name="P6"><text:span text:style-name="T1">Перед использованием препаратов следует ознакомиться с инструкцией.</text:span></text:p>
      <text:p text:style-name="P6"><text:span text:style-name="T1">Каждый человек, находясь в природном очаге клещевого энцефалита в сезон активности насекомых, должен периодически осматривать свою одежду и тело самостоятельно или при помощи других людей, а выявленных клещей снимать.</text:span></text:p>
      <text:p text:style-name="P9"><text:span text:style-name="T1">Меры специфической профилактики клещевого вирусного энцефалита включают:</text:span></text:p>
      <text:p text:style-name="P6"><text:span text:style-name="T1">- профилактические прививки против клещевого энцефалита проводятся лицам отдельных профессий, работающим в эндемичных очагах или выезжающих в них (командированные, студенты строительных отрядов, туристы, лица, выезжающие на отдых, на садово-огородные участки);</text:span></text:p>
      <text:p text:style-name="P6"><text:span text:style-name="T1">-серопрофилактику (не привитым лицам, обратившимся в связи с присасыванием клеща на эндемичной по клещевому вирусному энцефалиту территории, проводится только в ЛПО).</text:span></text:p>
      <text:p text:style-name="P6"><text:span text:style-name="T1">Все люди, выезжающие на работу или отдых в неблагополучные территории, должны быть обязательно привиты.</text:span></text:p>
      <text:p text:style-name="P4"/>
      <text:p text:style-name="P2"><text:span text:style-name="T1">Где и как можно сделать прививку от клещевого вирусного энцефалита?</text:span></text:p>
      <text:p text:style-name="P5"/>
      <text:p text:style-name="P9"><text:span text:style-name="T1">В Российской Федерации зарегистрированы несколько вакцин против клещевого вирусного энцефалита. Прививку от клещевого энцефалита можно сделать в прививочных кабинетах поликлиник, медсанчастей. Следует запомнить, что завершить весь прививочный курс против клещевого энцефалита необходимо за 2 недели до выезда в неблагополучную территорию.</text:span></text:p>
      <text:p text:style-name="P2"><text:soft-page-break/><text:span text:style-name="T2">Как снять клеща?</text:span></text:p>
      <text:p text:style-name="P9"><text:span text:style-name="T1">Лучше это сделать у врача в травматологическом пункте в поликлинике по месту жительства или любом травматологическом пункте</text:span></text:p>
      <text:p text:style-name="P9"><text:span text:style-name="T1">Снимать его следует очень осторожно, чтобы не оборвать хоботок, который глубоко и сильно укрепляется на весь период присасывания.</text:span></text:p>
      <text:p text:style-name="P6"><text:span text:style-name="T1">При удалении клеща необходимо соблюдать следующие рекомендации:</text:span></text:p>
      <text:p text:style-name="P6"><text:span text:style-name="T1">- захватить клеща пинцетом или обернутыми чистой марлей пальцами как можно ближе к его ротовому аппарату и держа строго перпендикулярно поверхности укуса повернуть тело клеща вокруг оси, извлечь его из кожных покровов;</text:span></text:p>
      <text:p text:style-name="P6"><text:span text:style-name="T1">- место укуса продезинфицировать любым пригодным для этих целей средством (70% спирт, 5% йод, одеколон);</text:span></text:p>
      <text:p text:style-name="P6"><text:span text:style-name="T1">- после извлечения клеща необходимо тщательно вымыть руки с мылом;</text:span></text:p>
      <text:p text:style-name="P6"><text:span text:style-name="T1">- если осталась черная точка (отрыв головки или хоботка) обработать 5% йодом и оставить до естественной элиминации.</text:span></text:p>
      <text:p text:style-name="P9"><text:span text:style-name="T1">Снятого клеща нужно доставить на исследование в микробиологическую лабораторию ФБУЗ «Центр гигиены и эпидемиологии в Республике Адыгея»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V-4</meta:initial-creator>
    <meta:editing-cycles>2</meta:editing-cycles>
    <meta:creation-date>2021-08-31T09:18:00</meta:creation-date>
    <dc:date>2021-09-02T08:46:19.30</dc:date>
    <meta:editing-duration>P0D</meta:editing-duration>
    <meta:generator>OpenOffice/4.1.1$Win32 OpenOffice.org_project/411m6$Build-9775</meta:generator>
    <meta:document-statistic meta:table-count="0" meta:image-count="0" meta:object-count="0" meta:page-count="2" meta:paragraph-count="28" meta:word-count="524" meta:character-count="413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