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 CYR1" svg:font-family="'Arial CYR'" style:font-family-generic="swiss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37cm" fo:margin-left="-1.471cm" fo:margin-right="-1.468cm" table:align="margins" style:writing-mode="lr-tb"/>
    </style:style>
    <style:style style:name="Таблица1.A" style:family="table-column">
      <style:table-column-properties style:column-width="0.804cm" style:rel-column-width="456*"/>
    </style:style>
    <style:style style:name="Таблица1.B" style:family="table-column">
      <style:table-column-properties style:column-width="2.764cm" style:rel-column-width="1567*"/>
    </style:style>
    <style:style style:name="Таблица1.C" style:family="table-column">
      <style:table-column-properties style:column-width="3.403cm" style:rel-column-width="1929*"/>
    </style:style>
    <style:style style:name="Таблица1.D" style:family="table-column">
      <style:table-column-properties style:column-width="2.729cm" style:rel-column-width="1547*"/>
    </style:style>
    <style:style style:name="Таблица1.E" style:family="table-column">
      <style:table-column-properties style:column-width="3.096cm" style:rel-column-width="1755*"/>
    </style:style>
    <style:style style:name="Таблица1.F" style:family="table-column">
      <style:table-column-properties style:column-width="1.644cm" style:rel-column-width="932*"/>
    </style:style>
    <style:style style:name="Таблица1.G" style:family="table-column">
      <style:table-column-properties style:column-width="1.741cm" style:rel-column-width="987*"/>
    </style:style>
    <style:style style:name="Таблица1.H" style:family="table-column">
      <style:table-column-properties style:column-width="1.61cm" style:rel-column-width="913*"/>
    </style:style>
    <style:style style:name="Таблица1.I" style:family="table-column">
      <style:table-column-properties style:column-width="1.367cm" style:rel-column-width="775*"/>
    </style:style>
    <style:style style:name="Таблица1.J" style:family="table-column">
      <style:table-column-properties style:column-width="2.041cm" style:rel-column-width="1157*"/>
    </style:style>
    <style:style style:name="Таблица1.K" style:family="table-column">
      <style:table-column-properties style:column-width="3.235cm" style:rel-column-width="1834*"/>
    </style:style>
    <style:style style:name="Таблица1.L" style:family="table-column">
      <style:table-column-properties style:column-width="2.104cm" style:rel-column-width="1193*"/>
    </style:style>
    <style:style style:name="Таблица1.M" style:family="table-column">
      <style:table-column-properties style:column-width="2.099cm" style:rel-column-width="119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02cm solid #000000"/>
    </style:style>
    <style:style style:name="Таблица1.D1.1" style:family="table-column">
      <style:table-column-properties style:column-width="2.711cm" style:rel-column-width="1537*"/>
    </style:style>
    <style:style style:name="Таблица1.D1.3" style:family="table-column">
      <style:table-column-properties style:column-width="1.651cm" style:rel-column-width="936*"/>
    </style:style>
    <style:style style:name="Таблица1.D1.4" style:family="table-column">
      <style:table-column-properties style:column-width="1.734cm" style:rel-column-width="983*"/>
    </style:style>
    <style:style style:name="Таблица1.D1.5" style:family="table-column">
      <style:table-column-properties style:column-width="1.612cm" style:rel-column-width="914*"/>
    </style:style>
    <style:style style:name="Таблица1.D1.7" style:family="table-column">
      <style:table-column-properties style:column-width="2.057cm" style:rel-column-width="1166*"/>
    </style:style>
    <style:style style:name="Таблица1.D1.1.1" style:family="table-cell">
      <style:table-cell-properties fo:padding="0.097cm" fo:border="0.002cm solid #000000"/>
    </style:style>
    <style:style style:name="Таблица1.2" style:family="table-row">
      <style:table-row-properties style:min-row-height="0.633cm" style:keep-together="true" fo:keep-together="auto"/>
    </style:style>
    <style:style style:name="Таблица1.A2" style:family="table-cell" style:data-style-name="N0">
      <style:table-cell-properties fo:padding-left="0.018cm" fo:padding-right="0.018cm" fo:padding-top="0cm" fo:padding-bottom="0cm" fo:border="0.002cm solid #000000"/>
    </style:style>
    <style:style style:name="Таблица1.A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.B3.1" style:family="table-column">
      <style:table-column-properties style:column-width="2.752cm" style:rel-column-width="1560*"/>
    </style:style>
    <style:style style:name="Таблица1.B3.2" style:family="table-column">
      <style:table-column-properties style:column-width="3.408cm" style:rel-column-width="1932*"/>
    </style:style>
    <style:style style:name="Таблица1.B3.3" style:family="table-column">
      <style:table-column-properties style:column-width="2.727cm" style:rel-column-width="1546*"/>
    </style:style>
    <style:style style:name="Таблица1.B3.5" style:family="table-column">
      <style:table-column-properties style:column-width="1.647cm" style:rel-column-width="934*"/>
    </style:style>
    <style:style style:name="Таблица1.B3.7" style:family="table-column">
      <style:table-column-properties style:column-width="1.614cm" style:rel-column-width="915*"/>
    </style:style>
    <style:style style:name="Таблица1.B3.8" style:family="table-column">
      <style:table-column-properties style:column-width="1.369cm" style:rel-column-width="776*"/>
    </style:style>
    <style:style style:name="Таблица1.B3.9" style:family="table-column">
      <style:table-column-properties style:column-width="2.036cm" style:rel-column-width="1154*"/>
    </style:style>
    <style:style style:name="Таблица1.B3.10" style:family="table-column">
      <style:table-column-properties style:column-width="3.237cm" style:rel-column-width="1835*"/>
    </style:style>
    <style:style style:name="Таблица1.B3.11" style:family="table-column">
      <style:table-column-properties style:column-width="2.108cm" style:rel-column-width="1195*"/>
    </style:style>
    <style:style style:name="Таблица1.B3.12" style:family="table-column">
      <style:table-column-properties style:column-width="2.097cm" style:rel-column-width="1189*"/>
    </style:style>
    <style:style style:name="Таблица1.B3.1" style:family="table-row">
      <style:table-row-properties style:min-row-height="0.764cm" style:keep-together="true" fo:keep-together="auto"/>
    </style:style>
    <style:style style:name="Таблица1.B3.3.1.1" style:family="table-column">
      <style:table-column-properties style:column-width="2.713cm" style:rel-column-width="1538*"/>
    </style:style>
    <style:style style:name="Таблица1.B3.3.1.2" style:family="table-column">
      <style:table-column-properties style:column-width="3.099cm" style:rel-column-width="1757*"/>
    </style:style>
    <style:style style:name="Таблица1.B3.3.1.3" style:family="table-column">
      <style:table-column-properties style:column-width="1.649cm" style:rel-column-width="935*"/>
    </style:style>
    <style:style style:name="Таблица1.B3.3.1.4" style:family="table-column">
      <style:table-column-properties style:column-width="1.748cm" style:rel-column-width="991*"/>
    </style:style>
    <style:style style:name="Таблица1.B3.3.1.2" style:family="table-row">
      <style:table-row-properties style:min-row-height="0.381cm" style:keep-together="true" fo:keep-together="auto"/>
    </style:style>
    <style:style style:name="Таблица1.B3.3.1.1.2.1" style:family="table-row">
      <style:table-row-properties style:min-row-height="0.191cm" style:keep-together="true" fo:keep-together="auto"/>
    </style:style>
    <style:style style:name="Таблица1.B3.3.1.1.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.3.1.2.2.1" style:family="table-column">
      <style:table-column-properties style:column-width="3.097cm" style:rel-column-width="1756*"/>
    </style:style>
    <style:style style:name="Таблица1.B3.3.1.2.2.1" style:family="table-row">
      <style:table-row-properties style:min-row-height="1.427cm" style:keep-together="true" fo:keep-together="auto"/>
    </style:style>
    <style:style style:name="Таблица1.B3.3.1.3.2.1.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3.11.1" style:family="table-cell" style:data-style-name="N0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.B3.3.2.1" style:family="table-column">
      <style:table-column-properties style:column-width="2.725cm" style:rel-column-width="1545*"/>
    </style:style>
    <style:style style:name="Таблица1.B3.3.2.1" style:family="table-row">
      <style:table-row-properties style:min-row-height="2.043cm" style:keep-together="true" fo:keep-together="auto"/>
    </style:style>
    <style:style style:name="Таблица1.B3.4.2.1" style:family="table-column">
      <style:table-column-properties style:column-width="3.094cm" style:rel-column-width="1754*"/>
    </style:style>
    <style:style style:name="Таблица1.B3.4.2.1" style:family="table-row">
      <style:table-row-properties style:min-row-height="1.536cm" style:keep-together="true" fo:keep-together="auto"/>
    </style:style>
    <style:style style:name="Таблица1.B3.6.2.1" style:family="table-column">
      <style:table-column-properties style:column-width="1.739cm" style:rel-column-width="986*"/>
    </style:style>
    <style:style style:name="Таблица1.B3.7.2.1" style:family="table-column">
      <style:table-column-properties style:column-width="1.6cm" style:rel-column-width="907*"/>
    </style:style>
    <style:style style:name="Таблица1.B3.7.2.2" style:family="table-column">
      <style:table-column-properties style:column-width="1.376cm" style:rel-column-width="780*"/>
    </style:style>
    <style:style style:name="Таблица1.H4.1" style:family="table-column">
      <style:table-column-properties style:column-width="1.603cm" style:rel-column-width="909*"/>
    </style:style>
    <style:style style:name="Таблица1.H4.3" style:family="table-column">
      <style:table-column-properties style:column-width="2.039cm" style:rel-column-width="1156*"/>
    </style:style>
    <style:style style:name="Таблица1.H4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5" style:family="table-row">
      <style:table-row-properties style:min-row-height="5.519cm" style:keep-together="true" fo:keep-together="auto"/>
    </style:style>
    <style:style style:name="Таблица1.B5.2" style:family="table-column">
      <style:table-column-properties style:column-width="3.41cm" style:rel-column-width="1933*"/>
    </style:style>
    <style:style style:name="Таблица1.B5.3" style:family="table-column">
      <style:table-column-properties style:column-width="2.723cm" style:rel-column-width="1544*"/>
    </style:style>
    <style:style style:name="Таблица1.B5.9" style:family="table-column">
      <style:table-column-properties style:column-width="2.037cm" style:rel-column-width="1155*"/>
    </style:style>
    <style:style style:name="Таблица1.B5.12" style:family="table-column">
      <style:table-column-properties style:column-width="2.096cm" style:rel-column-width="1188*"/>
    </style:style>
    <style:style style:name="Таблица1.B5.1" style:family="table-row">
      <style:table-row-properties style:min-row-height="1.379cm" style:keep-together="true" fo:keep-together="auto"/>
    </style:style>
    <style:style style:name="Таблица1.B5.7.1.1" style:family="table-column">
      <style:table-column-properties style:column-width="1.602cm" style:rel-column-width="908*"/>
    </style:style>
    <style:style style:name="Таблица1.B5.7.1.1" style:family="table-row">
      <style:table-row-properties style:min-row-height="0.69cm" style:keep-together="true" fo:keep-together="auto"/>
    </style:style>
    <style:style style:name="Таблица1.B5.7.1.2.1" style:family="table-cell" style:data-style-name="N0">
      <style:table-cell-properties fo:padding="0.097cm" fo:border="0.002cm solid #000000"/>
    </style:style>
    <style:style style:name="Таблица1.B5.2" style:family="table-row">
      <style:table-row-properties style:min-row-height="1.961cm" style:keep-together="true" fo:keep-together="auto"/>
    </style:style>
    <style:style style:name="Таблица1.B5.3.2.1" style:family="table-column">
      <style:table-column-properties style:column-width="2.722cm" style:rel-column-width="1543*"/>
    </style:style>
    <style:style style:name="Таблица1.B5.3.2.1" style:family="table-row">
      <style:table-row-properties style:min-row-height="1.647cm" style:keep-together="true" fo:keep-together="auto"/>
    </style:style>
    <style:style style:name="Таблица1.B5.3.2.2" style:family="table-row">
      <style:table-row-properties style:min-row-height="0.748cm" style:keep-together="true" fo:keep-together="auto"/>
    </style:style>
    <style:style style:name="Таблица1.B5.4.2.1" style:family="table-row">
      <style:table-row-properties style:min-row-height="1.665cm" style:keep-together="true" fo:keep-together="auto"/>
    </style:style>
    <style:style style:name="Таблица1.B5.5.2.1" style:family="table-column">
      <style:table-column-properties style:column-width="1.646cm" style:rel-column-width="933*"/>
    </style:style>
    <style:style style:name="Таблица1.B5.5.2.1" style:family="table-row">
      <style:table-row-properties style:min-row-height="1.632cm" style:keep-together="true" fo:keep-together="auto"/>
    </style:style>
    <style:style style:name="Таблица1.B5.5.2.1.1" style:family="table-cell" style:data-style-name="N2">
      <style:table-cell-properties fo:padding="0.097cm" fo:border="0.002cm solid #000000"/>
    </style:style>
    <style:style style:name="Таблица1.B6.3.1.4" style:family="table-column">
      <style:table-column-properties style:column-width="1.746cm" style:rel-column-width="990*"/>
    </style:style>
    <style:style style:name="Таблица1.B6.3.1.3.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Таблица1.B6.7.2.1" style:family="table-row">
      <style:table-row-properties style:min-row-height="0.884cm" style:keep-together="true" fo:keep-together="auto"/>
    </style:style>
    <style:style style:name="Таблица1.B7.3" style:family="table-column">
      <style:table-column-properties style:column-width="2.72cm" style:rel-column-width="1542*"/>
    </style:style>
    <style:style style:name="Таблица1.B7.4" style:family="table-column">
      <style:table-column-properties style:column-width="3.101cm" style:rel-column-width="1758*"/>
    </style:style>
    <style:style style:name="Таблица1.B7.1.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B7.3.2" style:family="table-cell">
      <style:table-cell-properties fo:background-color="#ffffff" fo:padding="0.097cm" fo:border="0.002cm solid #000000">
        <style:background-image/>
      </style:table-cell-properties>
    </style:style>
    <style:style style:name="Таблица1.B7.5.2" style:family="table-cell" style:data-style-name="N0">
      <style:table-cell-properties fo:background-color="#ffffff" fo:padding="0.097cm" fo:border="0.002cm solid #000000">
        <style:background-image/>
      </style:table-cell-properties>
    </style:style>
    <style:style style:name="Таблица1.B7.11.2" style:family="table-cell" style:data-style-name="N0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8" style:family="table-row">
      <style:table-row-properties style:min-row-height="11.081cm" style:keep-together="true" fo:keep-together="auto"/>
    </style:style>
    <style:style style:name="Таблица1.B8.3" style:family="table-column">
      <style:table-column-properties style:column-width="9.222cm" style:rel-column-width="5228*"/>
    </style:style>
    <style:style style:name="Таблица1.B8.4" style:family="table-column">
      <style:table-column-properties style:column-width="1.616cm" style:rel-column-width="916*"/>
    </style:style>
    <style:style style:name="Таблица1.B8.5" style:family="table-column">
      <style:table-column-properties style:column-width="1.374cm" style:rel-column-width="779*"/>
    </style:style>
    <style:style style:name="Таблица1.B8.6" style:family="table-column">
      <style:table-column-properties style:column-width="2.032cm" style:rel-column-width="1152*"/>
    </style:style>
    <style:style style:name="Таблица1.B8.8" style:family="table-column">
      <style:table-column-properties style:column-width="2.101cm" style:rel-column-width="1191*"/>
    </style:style>
    <style:style style:name="Таблица1.B8.9" style:family="table-column">
      <style:table-column-properties style:column-width="2.09cm" style:rel-column-width="1185*"/>
    </style:style>
    <style:style style:name="Таблица1.B8.1" style:family="table-row">
      <style:table-row-properties style:min-row-height="3.694cm" style:keep-together="true" fo:keep-together="auto"/>
    </style:style>
    <style:style style:name="Таблица1.B8.3.1.1" style:family="table-column">
      <style:table-column-properties style:column-width="2.716cm" style:rel-column-width="1540*"/>
    </style:style>
    <style:style style:name="Таблица1.B8.3.1.2" style:family="table-column">
      <style:table-column-properties style:column-width="3.09cm" style:rel-column-width="1752*"/>
    </style:style>
    <style:style style:name="Таблица1.B8.3.1.4" style:family="table-column">
      <style:table-column-properties style:column-width="1.762cm" style:rel-column-width="999*"/>
    </style:style>
    <style:style style:name="Таблица1.B8.3.1.1" style:family="table-row">
      <style:table-row-properties style:min-row-height="0.737cm" style:keep-together="true" fo:keep-together="auto"/>
    </style:style>
    <style:style style:name="Таблица1.B8.3.2.1" style:family="table-row">
      <style:table-row-properties style:min-row-height="2.327cm" style:keep-together="true" fo:keep-together="auto"/>
    </style:style>
    <style:style style:name="Таблица1.B8.3.2.2" style:family="table-row">
      <style:table-row-properties style:min-row-height="1.847cm" style:keep-together="true" fo:keep-together="auto"/>
    </style:style>
    <style:style style:name="Таблица1.B8.4.2.1" style:family="table-row">
      <style:table-row-properties style:min-row-height="2.286cm" style:keep-together="true" fo:keep-together="auto"/>
    </style:style>
    <style:style style:name="Таблица1.B8.5.2.1" style:family="table-column">
      <style:table-column-properties style:column-width="1.372cm" style:rel-column-width="778*"/>
    </style:style>
    <style:style style:name="Таблица1.B8.5.2.1" style:family="table-row">
      <style:table-row-properties style:min-row-height="2.367cm" style:keep-together="true" fo:keep-together="auto"/>
    </style:style>
    <style:style style:name="Таблица1.B8.6.2.1" style:family="table-column">
      <style:table-column-properties style:column-width="2.03cm" style:rel-column-width="1151*"/>
    </style:style>
    <style:style style:name="Таблица1.A9.1" style:family="table-row">
      <style:table-row-properties style:min-row-height="4.733cm" style:keep-together="true" fo:keep-together="auto"/>
    </style:style>
    <style:style style:name="Таблица1.B9.1" style:family="table-row">
      <style:table-row-properties style:min-row-height="4.597cm" style:keep-together="true" fo:keep-together="auto"/>
    </style:style>
    <style:style style:name="Таблица1.B9.7.1.1" style:family="table-row">
      <style:table-row-properties style:min-row-height="2.298cm" style:keep-together="true" fo:keep-together="auto"/>
    </style:style>
    <style:style style:name="Таблица1.B9.7.1.2" style:family="table-row">
      <style:table-row-properties style:min-row-height="2.447cm" style:keep-together="true" fo:keep-together="auto"/>
    </style:style>
    <style:style style:name="Таблица1.B10.2" style:family="table-row">
      <style:table-row-properties style:min-row-height="2.942cm" style:keep-together="true" fo:keep-together="auto"/>
    </style:style>
    <style:style style:name="Таблица1.B10.5.2" style:family="table-cell" style:data-style-name="N2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.B11.8" style:family="table-column">
      <style:table-column-properties style:column-width="1.371cm" style:rel-column-width="777*"/>
    </style:style>
    <style:style style:name="Таблица1.B11.11" style:family="table-column">
      <style:table-column-properties style:column-width="2.11cm" style:rel-column-width="1196*"/>
    </style:style>
    <style:style style:name="Таблица1.B11.1" style:family="table-row">
      <style:table-row-properties style:min-row-height="1.986cm" style:keep-together="true" fo:keep-together="auto"/>
    </style:style>
    <style:style style:name="Таблица1.B11.3.1.1" style:family="table-column">
      <style:table-column-properties style:column-width="2.718cm" style:rel-column-width="1541*"/>
    </style:style>
    <style:style style:name="Таблица1.B11.3.1.4" style:family="table-column">
      <style:table-column-properties style:column-width="1.744cm" style:rel-column-width="989*"/>
    </style:style>
    <style:style style:name="Таблица1.B11.3.1.1" style:family="table-row">
      <style:table-row-properties style:min-row-height="0.993cm" style:keep-together="true" fo:keep-together="auto"/>
    </style:style>
    <style:style style:name="Таблица1.B11.3.1.2" style:family="table-row">
      <style:table-row-properties style:min-row-height="0.767cm" style:keep-together="true" fo:keep-together="auto"/>
    </style:style>
    <style:style style:name="Таблица1.B12.11" style:family="table-column">
      <style:table-column-properties style:column-width="2.106cm" style:rel-column-width="1194*"/>
    </style:style>
    <style:style style:name="Таблица1.B13.3.2.1" style:family="table-row">
      <style:table-row-properties style:min-row-height="0.866cm" style:keep-together="true" fo:keep-together="auto"/>
    </style:style>
    <style:style style:name="Таблица1.B14.1" style:family="table-row">
      <style:table-row-properties style:min-row-height="2.96cm" style:keep-together="true" fo:keep-together="auto"/>
    </style:style>
    <style:style style:name="Таблица1.B14.3.1.1" style:family="table-row">
      <style:table-row-properties style:min-row-height="0.739cm" style:keep-together="true" fo:keep-together="auto"/>
    </style:style>
    <style:style style:name="Таблица1.B14.3.1.4" style:family="table-row">
      <style:table-row-properties style:min-row-height="0.52cm" style:keep-together="true" fo:keep-together="auto"/>
    </style:style>
    <style:style style:name="Таблица1.D15.1.1.1" style:family="table-row">
      <style:table-row-properties style:min-row-height="1.404cm" style:keep-together="true" fo:keep-together="auto"/>
    </style:style>
    <style:style style:name="Таблица1.B16.3.1.1" style:family="table-row">
      <style:table-row-properties style:min-row-height="1.526cm" style:keep-together="true" fo:keep-together="auto"/>
    </style:style>
    <style:style style:name="Таблица1.B16.5.1.1" style:family="table-row">
      <style:table-row-properties style:min-row-height="1.52cm" style:keep-together="true" fo:keep-together="auto"/>
    </style:style>
    <style:style style:name="Таблица1.B16.6.1.1" style:family="table-column">
      <style:table-column-properties style:column-width="1.737cm" style:rel-column-width="985*"/>
    </style:style>
    <style:style style:name="Таблица1.B16.6.1.1" style:family="table-row">
      <style:table-row-properties style:min-row-height="1.552cm" style:keep-together="true" fo:keep-together="auto"/>
    </style:style>
    <style:style style:name="Таблица1.B16.2" style:family="table-row">
      <style:table-row-properties style:min-row-height="1.109cm" style:keep-together="true" fo:keep-together="auto"/>
    </style:style>
    <style:style style:name="Таблица1.B17.1" style:family="table-column">
      <style:table-column-properties style:column-width="2.757cm" style:rel-column-width="1563*"/>
    </style:style>
    <style:style style:name="Таблица1.B17.2" style:family="table-column">
      <style:table-column-properties style:column-width="3.404cm" style:rel-column-width="1930*"/>
    </style:style>
    <style:style style:name="Таблица1.B17.6" style:family="table-column">
      <style:table-column-properties style:column-width="1.743cm" style:rel-column-width="988*"/>
    </style:style>
    <style:style style:name="Таблица1.B17.9" style:family="table-column">
      <style:table-column-properties style:column-width="2.044cm" style:rel-column-width="1159*"/>
    </style:style>
    <style:style style:name="Таблица1.B17.1" style:family="table-row">
      <style:table-row-properties style:min-row-height="2.589cm" style:keep-together="true" fo:keep-together="auto"/>
    </style:style>
    <style:style style:name="Таблица1.B17.7.1.1" style:family="table-row">
      <style:table-row-properties style:min-row-height="1.295cm" style:keep-together="true" fo:keep-together="auto"/>
    </style:style>
    <style:style style:name="Таблица1.B17.7.1.1.1.1" style:family="table-row">
      <style:table-row-properties style:min-row-height="2.219cm" style:keep-together="true" fo:keep-together="auto"/>
    </style:style>
    <style:style style:name="Таблица1.B17.7.1.1.1.2" style:family="table-row">
      <style:table-row-properties style:min-row-height="0.647cm" style:keep-together="true" fo:keep-together="auto"/>
    </style:style>
    <style:style style:name="Таблица1.B17.7.1.2.1.1" style:family="table-row">
      <style:table-row-properties style:min-row-height="2.191cm" style:keep-together="true" fo:keep-together="auto"/>
    </style:style>
    <style:style style:name="Таблица1.B17.7.1.2.1.1.1" style:family="table-cell" style:data-style-name="N2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B17.7.1.2" style:family="table-row">
      <style:table-row-properties style:min-row-height="0.965cm" style:keep-together="true" fo:keep-together="auto"/>
    </style:style>
    <style:style style:name="Таблица1.B17.7.1.2.2" style:family="table-cell" style:data-style-name="N2">
      <style:table-cell-properties fo:background-color="#ffffff" fo:padding="0.097cm" fo:border="0.002cm solid #000000">
        <style:background-image/>
      </style:table-cell-properties>
    </style:style>
    <style:style style:name="Таблица1.B17.1.2" style:family="table-cell">
      <style:table-cell-properties fo:padding="0.097cm" fo:border-left="0.002cm solid #000000" fo:border-right="none" fo:border-top="none" fo:border-bottom="0.002cm solid #000000"/>
    </style:style>
    <style:style style:name="Таблица1.B17.3.2.1" style:family="table-row">
      <style:table-row-properties style:min-row-height="1.289cm" style:keep-together="true" fo:keep-together="auto"/>
    </style:style>
    <style:style style:name="Таблица1.B17.3.2.2" style:family="table-row">
      <style:table-row-properties style:min-row-height="1.245cm" style:keep-together="true" fo:keep-together="auto"/>
    </style:style>
    <style:style style:name="Таблица1.B17.4.2.1" style:family="table-row">
      <style:table-row-properties style:min-row-height="1.445cm" style:keep-together="true" fo:keep-together="auto"/>
    </style:style>
    <style:style style:name="Таблица1.B17.4.2.2" style:family="table-row">
      <style:table-row-properties style:min-row-height="1.432cm" style:keep-together="true" fo:keep-together="auto"/>
    </style:style>
    <style:style style:name="Таблица1.B17.6.2.1" style:family="table-row">
      <style:table-row-properties style:min-row-height="1.45cm" style:keep-together="true" fo:keep-together="auto"/>
    </style:style>
    <style:style style:name="Таблица1.A18.1" style:family="table-row">
      <style:table-row-properties style:min-row-height="6.318cm" style:keep-together="true" fo:keep-together="auto"/>
    </style:style>
    <style:style style:name="Таблица1.A18.2" style:family="table-row">
      <style:table-row-properties style:min-row-height="0.746cm" style:keep-together="true" fo:keep-together="auto"/>
    </style:style>
    <style:style style:name="Таблица1.B18.2" style:family="table-row">
      <style:table-row-properties style:min-row-height="3.295cm" style:keep-together="true" fo:keep-together="auto"/>
    </style:style>
    <style:style style:name="Таблица1.B18.3.2.1" style:family="table-row">
      <style:table-row-properties style:min-row-height="2.256cm" style:keep-together="true" fo:keep-together="auto"/>
    </style:style>
    <style:style style:name="Таблица1.B18.3.2.2" style:family="table-row">
      <style:table-row-properties style:min-row-height="1.009cm" style:keep-together="true" fo:keep-together="auto"/>
    </style:style>
    <style:style style:name="Таблица1.B18.7.2.1" style:family="table-row">
      <style:table-row-properties style:min-row-height="2.037cm" style:keep-together="true" fo:keep-together="auto"/>
    </style:style>
    <style:style style:name="Таблица1.B18.7.2.2" style:family="table-row">
      <style:table-row-properties style:min-row-height="0.977cm" style:keep-together="true" fo:keep-together="auto"/>
    </style:style>
    <style:style style:name="Таблица1.B18.8.3" style:family="table-cell" style:data-style-name="N2">
      <style:table-cell-properties fo:padding-left="0.018cm" fo:padding-right="0.018cm" fo:padding-top="0cm" fo:padding-bottom="0cm" fo:border="0.002cm solid #000000"/>
    </style:style>
    <style:style style:name="Таблица1.A19.1" style:family="table-row">
      <style:table-row-properties style:min-row-height="11.656cm" style:keep-together="true" fo:keep-together="auto"/>
    </style:style>
    <style:style style:name="Таблица1.B19.1" style:family="table-column">
      <style:table-column-properties style:column-width="2.753cm" style:rel-column-width="1561*"/>
    </style:style>
    <style:style style:name="Таблица1.B19.7.1.1" style:family="table-row">
      <style:table-row-properties style:min-row-height="2.318cm" style:keep-together="true" fo:keep-together="auto"/>
    </style:style>
    <style:style style:name="Таблица1.B19.8.1.1" style:family="table-row">
      <style:table-row-properties style:min-row-height="2.35cm" style:keep-together="true" fo:keep-together="auto"/>
    </style:style>
    <style:style style:name="Таблица1.B19.8.1.1.1" style:family="table-cell" style:data-style-name="N2">
      <style:table-cell-properties fo:padding="0.097cm" fo:border-left="0.002cm solid #000000" fo:border-right="none" fo:border-top="0.002cm solid #000000" fo:border-bottom="0.002cm solid #000000"/>
    </style:style>
    <style:style style:name="Таблица1.B19.8.1.1.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Таблица1.B19.11.1" style:family="table-cell" style:data-style-name="N0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9.8.2.1" style:family="table-row">
      <style:table-row-properties style:min-row-height="2.23cm" style:keep-together="true" fo:keep-together="auto"/>
    </style:style>
    <style:style style:name="Таблица1.B19.11.2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19.3" style:family="table-row">
      <style:table-row-properties style:min-row-height="2.611cm" style:keep-together="true" fo:keep-together="auto"/>
    </style:style>
    <style:style style:name="Таблица1.B19.7.3.3" style:family="table-column">
      <style:table-column-properties style:column-width="2.043cm" style:rel-column-width="1158*"/>
    </style:style>
    <style:style style:name="Таблица1.B19.7.3.1" style:family="table-row">
      <style:table-row-properties style:min-row-height="1.305cm" style:keep-together="true" fo:keep-together="auto"/>
    </style:style>
    <style:style style:name="Таблица1.B19.7.3.2" style:family="table-row">
      <style:table-row-properties style:min-row-height="1.198cm" style:keep-together="true" fo:keep-together="auto"/>
    </style:style>
    <style:style style:name="Таблица1.B19.11.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19.4" style:family="table-row">
      <style:table-row-properties style:min-row-height="1.563cm" style:keep-together="true" fo:keep-together="auto"/>
    </style:style>
    <style:style style:name="Таблица1.B19.3.4.1" style:family="table-row">
      <style:table-row-properties style:min-row-height="1.494cm" style:keep-together="true" fo:keep-together="auto"/>
    </style:style>
    <style:style style:name="Таблица1.B19.3.4.2" style:family="table-row">
      <style:table-row-properties style:min-row-height="0.39cm" style:keep-together="true" fo:keep-together="auto"/>
    </style:style>
    <style:style style:name="Таблица1.B19.4.4.1" style:family="table-row">
      <style:table-row-properties style:min-row-height="1.464cm" style:keep-together="true" fo:keep-together="auto"/>
    </style:style>
    <style:style style:name="Таблица1.B19.5.4.1.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19.5.4.2" style:family="table-row">
      <style:table-row-properties style:min-row-height="1.431cm" style:keep-together="true" fo:keep-together="auto"/>
    </style:style>
    <style:style style:name="Таблица1.B19.7.5.1" style:family="table-row">
      <style:table-row-properties style:min-row-height="0.781cm" style:keep-together="true" fo:keep-together="auto"/>
    </style:style>
    <style:style style:name="Таблица1.B19.7.5.2" style:family="table-row">
      <style:table-row-properties style:min-row-height="0.831cm" style:keep-together="true" fo:keep-together="auto"/>
    </style:style>
    <style:style style:name="Таблица1.B19.7.6.1" style:family="table-row">
      <style:table-row-properties style:min-row-height="3.143cm" style:keep-together="true" fo:keep-together="auto"/>
    </style:style>
    <style:style style:name="Таблица1.B19.10.6.1" style:family="table-column">
      <style:table-column-properties style:column-width="3.233cm" style:rel-column-width="1833*"/>
    </style:style>
    <style:style style:name="Таблица2" style:family="table">
      <style:table-properties style:width="28.591cm" fo:margin-left="-1.471cm" fo:margin-right="-1.422cm" table:align="margins" style:writing-mode="lr-tb"/>
    </style:style>
    <style:style style:name="Таблица2.A" style:family="table-column">
      <style:table-column-properties style:column-width="0.806cm" style:rel-column-width="1847*"/>
    </style:style>
    <style:style style:name="Таблица2.B" style:family="table-column">
      <style:table-column-properties style:column-width="2.891cm" style:rel-column-width="6626*"/>
    </style:style>
    <style:style style:name="Таблица2.C" style:family="table-column">
      <style:table-column-properties style:column-width="3.276cm" style:rel-column-width="7508*"/>
    </style:style>
    <style:style style:name="Таблица2.D" style:family="table-column">
      <style:table-column-properties style:column-width="2.82cm" style:rel-column-width="6464*"/>
    </style:style>
    <style:style style:name="Таблица2.E" style:family="table-column">
      <style:table-column-properties style:column-width="3.097cm" style:rel-column-width="7099*"/>
    </style:style>
    <style:style style:name="Таблица2.F" style:family="table-column">
      <style:table-column-properties style:column-width="1.393cm" style:rel-column-width="3194*"/>
    </style:style>
    <style:style style:name="Таблица2.G" style:family="table-column">
      <style:table-column-properties style:column-width="1.898cm" style:rel-column-width="4350*"/>
    </style:style>
    <style:style style:name="Таблица2.H" style:family="table-column">
      <style:table-column-properties style:column-width="1.542cm" style:rel-column-width="3533*"/>
    </style:style>
    <style:style style:name="Таблица2.I" style:family="table-column">
      <style:table-column-properties style:column-width="1.379cm" style:rel-column-width="3161*"/>
    </style:style>
    <style:style style:name="Таблица2.J" style:family="table-column">
      <style:table-column-properties style:column-width="2.062cm" style:rel-column-width="4726*"/>
    </style:style>
    <style:style style:name="Таблица2.K" style:family="table-column">
      <style:table-column-properties style:column-width="2.801cm" style:rel-column-width="6420*"/>
    </style:style>
    <style:style style:name="Таблица2.L" style:family="table-column">
      <style:table-column-properties style:column-width="2.083cm" style:rel-column-width="4774*"/>
    </style:style>
    <style:style style:name="Таблица2.M" style:family="table-column">
      <style:table-column-properties style:column-width="2.545cm" style:rel-column-width="583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="0.002cm solid #000000"/>
    </style:style>
    <style:style style:name="Таблица2.D1.1" style:family="table-column">
      <style:table-column-properties style:column-width="2.805cm" style:rel-column-width="6428*"/>
    </style:style>
    <style:style style:name="Таблица2.D1.3" style:family="table-column">
      <style:table-column-properties style:column-width="1.401cm" style:rel-column-width="3210*"/>
    </style:style>
    <style:style style:name="Таблица2.D1.4" style:family="table-column">
      <style:table-column-properties style:column-width="1.891cm" style:rel-column-width="4334*"/>
    </style:style>
    <style:style style:name="Таблица2.D1.5" style:family="table-column">
      <style:table-column-properties style:column-width="1.543cm" style:rel-column-width="3537*"/>
    </style:style>
    <style:style style:name="Таблица2.D1.6" style:family="table-column">
      <style:table-column-properties style:column-width="1.378cm" style:rel-column-width="3157*"/>
    </style:style>
    <style:style style:name="Таблица2.D1.7" style:family="table-column">
      <style:table-column-properties style:column-width="2.078cm" style:rel-column-width="4762*"/>
    </style:style>
    <style:style style:name="Таблица2.D1.1.1" style:family="table-cell">
      <style:table-cell-properties fo:padding="0.097cm" fo:border="0.002cm solid #000000"/>
    </style:style>
    <style:style style:name="Таблица2.2" style:family="table-row">
      <style:table-row-properties style:min-row-height="0.758cm" style:keep-together="true" fo:keep-together="auto"/>
    </style:style>
    <style:style style:name="Таблица2.B3.1" style:family="table-column">
      <style:table-column-properties style:column-width="2.88cm" style:rel-column-width="6602*"/>
    </style:style>
    <style:style style:name="Таблица2.B3.2" style:family="table-column">
      <style:table-column-properties style:column-width="3.283cm" style:rel-column-width="7524*"/>
    </style:style>
    <style:style style:name="Таблица2.B3.3" style:family="table-column">
      <style:table-column-properties style:column-width="2.815cm" style:rel-column-width="6453*"/>
    </style:style>
    <style:style style:name="Таблица2.B3.4" style:family="table-column">
      <style:table-column-properties style:column-width="3.099cm" style:rel-column-width="7104*"/>
    </style:style>
    <style:style style:name="Таблица2.B3.5" style:family="table-column">
      <style:table-column-properties style:column-width="1.397cm" style:rel-column-width="3202*"/>
    </style:style>
    <style:style style:name="Таблица2.B3.7" style:family="table-column">
      <style:table-column-properties style:column-width="1.545cm" style:rel-column-width="3542*"/>
    </style:style>
    <style:style style:name="Таблица2.B3.9" style:family="table-column">
      <style:table-column-properties style:column-width="2.058cm" style:rel-column-width="4718*"/>
    </style:style>
    <style:style style:name="Таблица2.B3.10" style:family="table-column">
      <style:table-column-properties style:column-width="2.803cm" style:rel-column-width="6425*"/>
    </style:style>
    <style:style style:name="Таблица2.B3.11" style:family="table-column">
      <style:table-column-properties style:column-width="2.087cm" style:rel-column-width="4783*"/>
    </style:style>
    <style:style style:name="Таблица2.B3.12" style:family="table-column">
      <style:table-column-properties style:column-width="2.54cm" style:rel-column-width="5824*"/>
    </style:style>
    <style:style style:name="Таблица2.B3.1" style:family="table-row">
      <style:table-row-properties style:min-row-height="0.764cm" style:keep-together="true" fo:keep-together="auto"/>
    </style:style>
    <style:style style:name="Таблица2.B3.3.1.1" style:family="table-column">
      <style:table-column-properties style:column-width="2.806cm" style:rel-column-width="6432*"/>
    </style:style>
    <style:style style:name="Таблица2.B3.3.1.2" style:family="table-column">
      <style:table-column-properties style:column-width="3.099cm" style:rel-column-width="7103*"/>
    </style:style>
    <style:style style:name="Таблица2.B3.3.1.4" style:family="table-column">
      <style:table-column-properties style:column-width="1.903cm" style:rel-column-width="4364*"/>
    </style:style>
    <style:style style:name="Таблица2.B3.3.1.3.1" style:family="table-cell" style:data-style-name="N2">
      <style:table-cell-properties fo:padding-left="0.018cm" fo:padding-right="0.018cm" fo:padding-top="0cm" fo:padding-bottom="0cm" fo:border="0.002cm solid #000000"/>
    </style:style>
    <style:style style:name="Таблица2.B3.3.1.2" style:family="table-row">
      <style:table-row-properties style:min-row-height="0.381cm" style:keep-together="true" fo:keep-together="auto"/>
    </style:style>
    <style:style style:name="Таблица2.B3.3.1.3.2" style:family="table-cell" style:data-style-name="N2">
      <style:table-cell-properties fo:padding="0.097cm" fo:border="0.002cm solid #000000"/>
    </style:style>
    <style:style style:name="Таблица2.B3.3.1.4.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2.B3.3.2.1" style:family="table-row">
      <style:table-row-properties style:min-row-height="2.379cm" style:keep-together="true" fo:keep-together="auto"/>
    </style:style>
    <style:style style:name="Таблица2.B3.3.2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B3.4.2.1" style:family="table-row">
      <style:table-row-properties style:min-row-height="2.339cm" style:keep-together="true" fo:keep-together="auto"/>
    </style:style>
    <style:style style:name="Таблица2.B3.7.2.1" style:family="table-column">
      <style:table-column-properties style:column-width="1.533cm" style:rel-column-width="3514*"/>
    </style:style>
    <style:style style:name="Таблица2.B3.7.2.2" style:family="table-column">
      <style:table-column-properties style:column-width="1.386cm" style:rel-column-width="3178*"/>
    </style:style>
    <style:style style:name="Таблица2.B3.7.2.3" style:family="table-column">
      <style:table-column-properties style:column-width="2.064cm" style:rel-column-width="4729*"/>
    </style:style>
    <style:style style:name="Таблица2.B3.7.2.1" style:family="table-row">
      <style:table-row-properties style:min-row-height="2.381cm" style:keep-together="true" fo:keep-together="auto"/>
    </style:style>
    <style:style style:name="Таблица2.B3.7.3.2.2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2" style:family="paragraph" style:parent-style-name="Standard">
      <style:paragraph-properties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4" style:family="paragraph" style:parent-style-name="Standard">
      <style:paragraph-properties style:text-autospace="none"/>
      <style:text-properties style:use-window-font-color="true" style:font-name="Arial CYR" fo:font-size="10pt" fo:language="ru" fo:country="RU" fo:background-color="#ffff99" style:font-name-asian="Arial CYR" style:font-size-asian="10pt" style:font-name-complex="Arial CYR" style:font-size-complex="10pt"/>
    </style:style>
    <style:style style:name="P5" style:family="paragraph" style:parent-style-name="Standard">
      <style:paragraph-properties style:text-autospace="none"/>
      <style:text-properties style:use-window-font-color="true" style:font-name="Courier New CYR" fo:font-size="10pt" fo:language="ru" fo:country="RU" style:font-name-asian="Courier New CYR" style:font-size-asian="10pt" style:font-name-complex="Courier New CYR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style:font-name="Courier New CYR" fo:font-size="10pt" fo:language="ru" fo:country="RU" style:font-name-asian="Courier New CYR" style:font-size-asian="10pt" style:font-name-complex="Courier New CYR" style:font-size-complex="10pt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 CYR" fo:font-size="10pt" fo:language="ru" fo:country="RU" style:font-name-asian="Arial CYR" style:font-size-asian="10pt" style:font-name-complex="Arial CYR" style:font-size-complex="10pt"/>
    </style:style>
    <style:style style:name="P9" style:family="paragraph" style:parent-style-name="Standard">
      <style:paragraph-properties style:text-autospace="none"/>
      <style:text-properties fo:color="#c5000b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10" style:family="paragraph" style:parent-style-name="Standard">
      <style:paragraph-properties style:text-autospace="none"/>
      <style:text-properties fo:color="#000000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11" style:family="paragraph" style:parent-style-name="Standard">
      <style:paragraph-properties style:text-autospace="none"/>
      <style:text-properties fo:color="#000000" style:font-name="Arial CYR" fo:font-size="10pt" fo:language="ru" fo:country="RU" fo:font-weight="normal" fo:background-color="#ffffff" style:font-name-asian="Arial CYR" style:font-size-asian="10pt" style:font-weight-asian="normal" style:font-name-complex="Arial CYR" style:font-size-complex="10pt" style:font-weight-complex="normal"/>
    </style:style>
    <style:style style:name="P12" style:family="paragraph" style:parent-style-name="Standard">
      <style:paragraph-properties style:text-autospace="none"/>
      <style:text-properties fo:color="#000000" style:font-name="Arial CYR" fo:font-size="10pt" fo:language="en" fo:country="US" fo:background-color="#ffffff" style:font-name-asian="Arial CYR" style:font-size-asian="10pt" style:font-name-complex="Arial CYR" style:font-size-complex="10pt"/>
    </style:style>
    <style:style style:name="P13" style:family="paragraph" style:parent-style-name="Standard">
      <style:paragraph-properties style:text-autospace="none"/>
      <style:text-properties fo:color="#000000" style:font-name="Arial CYR" fo:font-size="10pt" fo:background-color="#ffffff" style:font-name-asian="Arial CYR" style:font-size-asian="10pt" style:font-name-complex="Arial CYR" style:font-size-complex="10pt"/>
    </style:style>
    <style:style style:name="P14" style:family="paragraph" style:parent-style-name="Standard">
      <style:paragraph-properties style:text-autospace="none"/>
      <style:text-properties fo:color="#000000" style:font-name="Arial CYR1" fo:font-size="10pt" fo:background-color="#ffffff" style:font-size-asian="10pt" style:font-size-complex="10pt"/>
    </style:style>
    <style:style style:name="P15" style:family="paragraph" style:parent-style-name="Standard">
      <style:paragraph-properties style:text-autospace="none"/>
      <style:text-properties fo:color="#000000" style:font-name="Arial CYR1" fo:font-size="10pt" fo:language="en" fo:country="US" fo:background-color="#ffffff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17" style:family="paragraph" style:parent-style-name="Standard">
      <style:paragraph-properties fo:margin-left="0.009cm" fo:margin-right="0.08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18" style:family="paragraph" style:parent-style-name="Standard">
      <style:paragraph-properties fo:margin-left="0.009cm" fo:margin-right="0.617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19" style:family="paragraph" style:parent-style-name="Standard">
      <style:paragraph-properties fo:margin-left="0.009cm" fo:margin-right="0.538cm" fo:text-align="justify" style:justify-single-word="false" fo:text-indent="0.079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20" style:family="paragraph" style:parent-style-name="Standard">
      <style:paragraph-properties fo:margin-left="0cm" fo:margin-right="0.53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99" style:font-name-asian="Arial CYR" style:font-size-asian="10pt" style:font-name-complex="Arial CYR" style:font-size-complex="10pt"/>
    </style:style>
    <style:style style:name="P21" style:family="paragraph" style:parent-style-name="Standard">
      <style:paragraph-properties fo:margin-left="0cm" fo:margin-right="0.53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22" style:family="paragraph" style:parent-style-name="Standard">
      <style:paragraph-properties fo:margin-left="0.009cm" fo:margin-right="0.088cm" fo:text-align="justify" style:justify-single-word="false" fo:text-indent="-0.026cm" style:auto-text-indent="false" style:text-autospace="none">
        <style:tab-stops/>
      </style:paragraph-properties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23" style:family="paragraph" style:parent-style-name="Standard">
      <style:paragraph-properties fo:margin-left="0cm" fo:margin-right="0.08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T1" style:family="text">
      <style:text-properties style:font-name="Arial CYR" fo:font-size="10pt" fo:language="ru" fo:country="RU" style:font-name-asian="Arial CYR" style:font-size-asian="10pt" style:font-name-complex="Arial CYR" style:font-size-complex="10pt"/>
    </style:style>
    <style:style style:name="T2" style:family="text">
      <style:text-properties fo:color="#0000ff" style:font-name="Arial CYR" fo:font-size="10pt" fo:language="ru" fo:country="RU" style:font-name-asian="Arial CYR" style:font-size-asian="10pt" style:font-name-complex="Arial CYR" style:font-size-complex="10pt"/>
    </style:style>
    <style:style style:name="T3" style:family="text"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font-name="Times New Roman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N 1</text:p>
      <text:p text:style-name="P7"><text:span text:style-name="T1">к </text:span><text:a xlink:type="simple" xlink:href="consultantplus://offline/ref=BB0094F0BE9D89E7476B915A2BBB8B951D3F154B4B7924FF25C6AB5095GBD0L%20%5C%5Co%20" text:style-name="Internet_20_link" text:visited-style-name="Visited_20_Internet_20_Link"><text:span text:style-name="T2">Приказу</text:span></text:a><text:span text:style-name="T3"> Министерства труда</text:span></text:p>
      <text:p text:style-name="P1">и социальной защиты Российской Федерации</text:p>
      <text:p text:style-name="P1">от 30 января 2014 г. N 62</text:p>
      <text:p text:style-name="P6"/>
      <text:p text:style-name="P6"/>
      <text:p text:style-name="P6">Сведения</text:p>
      <text:p text:style-name="P6">о доходах, расходах, об имуществе и обязательствах имущественного характера, представленные</text:p>
      <text:p text:style-name="P6"><text:span text:style-name="T6">муниципальными <text:s/>служащими <text:s/>Муниципального образования "Тульское сельское поселение"</text:span> за отчетный период</text:p>
      <text:p text:style-name="P6">с 1 января 2020 года по 31 декабря 2020 года</text:p>
      <text:p text:style-name="P6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3">N п/п</text:p>
          </table:table-cell>
          <table:table-cell table:style-name="Таблица1.A1" office:value-type="string">
            <text:p text:style-name="P3">Фамилия и инициалы лица, чьи сведения размещаются</text:p>
          </table:table-cell>
          <table:table-cell table:style-name="Таблица1.A1" office:value-type="string">
            <text:p text:style-name="P3">Должность</text:p>
          </table:table-cell>
          <table:table-cell table:number-columns-spanned="7">
            <table:table table:is-sub-table="true">
              <table:table-column table:style-name="Таблица1.D1.1"/>
              <table:table-column table:style-name="Таблица1.E"/>
              <table:table-column table:style-name="Таблица1.D1.3"/>
              <table:table-column table:style-name="Таблица1.D1.4"/>
              <table:table-column table:style-name="Таблица1.D1.5"/>
              <table:table-column table:style-name="Таблица1.I"/>
              <table:table-column table:style-name="Таблица1.D1.7"/>
              <table:table-row table:style-name="Таблица1.1">
                <table:table-cell table:style-name="Таблица1.D1.1.1" table:number-columns-spanned="4" office:value-type="string">
                  <text:p text:style-name="P3">Объекты недвижимости, находящиеся в собственности</text:p>
                </table:table-cell>
                <table:covered-table-cell/>
                <table:covered-table-cell/>
                <table:covered-table-cell/>
                <table:table-cell table:style-name="Таблица1.D1.1.1" table:number-columns-spanned="3" office:value-type="string">
                  <text:p text:style-name="P3">Объекты недвижимости, находящиеся в пользовани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A1" office:value-type="string">
                  <text:p text:style-name="P3">вид объекта</text:p>
                </table:table-cell>
                <table:table-cell table:style-name="Таблица1.D1.1.1" office:value-type="string">
                  <text:p text:style-name="P3">вид собственности</text:p>
                </table:table-cell>
                <table:table-cell table:style-name="Таблица1.A1" office:value-type="string">
                  <text:p text:style-name="P3">площадь </text:p>
                  <text:p text:style-name="P3">(кв. м)</text:p>
                </table:table-cell>
                <table:table-cell table:style-name="Таблица1.A1" office:value-type="string">
                  <text:p text:style-name="P3">страна расположения</text:p>
                </table:table-cell>
                <table:table-cell table:style-name="Таблица1.A1" office:value-type="string">
                  <text:p text:style-name="P3">вид объекта</text:p>
                </table:table-cell>
                <table:table-cell table:style-name="Таблица1.A1" office:value-type="string">
                  <text:p text:style-name="P3">Площадь</text:p>
                  <text:p text:style-name="P3"><text:s/>(кв. м)</text:p>
                </table:table-cell>
                <table:table-cell table:style-name="Таблица1.A1" office:value-type="string">
                  <text:p text:style-name="P3">страна расположен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Транспортные средства (вид, марка)</text:p>
          </table:table-cell>
          <table:table-cell table:style-name="Таблица1.A1" office:value-type="string">
            <text:p text:style-name="P3">Декларированный годовой доход <text:s/>(руб.)</text:p>
          </table:table-cell>
          <table:table-cell table:style-name="Таблица1.A1" office:value-type="string">
            <text:p text:style-name="P3">Сведения об источниках получения средств, за счет которых совершена сделка <text:s/>(вид приобретенного имущества, источники)</text:p>
          </table:table-cell>
        </table:table-row>
        <table:table-row table:style-name="Таблица1.2">
          <table:table-cell table:style-name="Таблица1.A2" office:value-type="float" office:value="1">
            <text:p text:style-name="P3">1</text:p>
          </table:table-cell>
          <table:table-cell table:style-name="Таблица1.A2" office:value-type="float" office:value="2">
            <text:p text:style-name="P3">2</text:p>
          </table:table-cell>
          <table:table-cell table:style-name="Таблица1.A2" office:value-type="float" office:value="3">
            <text:p text:style-name="P3">3</text:p>
          </table:table-cell>
          <table:table-cell table:style-name="Таблица1.A2" office:value-type="float" office:value="4">
            <text:p text:style-name="P3">4</text:p>
          </table:table-cell>
          <table:table-cell table:style-name="Таблица1.A2" office:value-type="float" office:value="5">
            <text:p text:style-name="P3">5</text:p>
          </table:table-cell>
          <table:table-cell table:style-name="Таблица1.A2" office:value-type="float" office:value="6">
            <text:p text:style-name="P3">6</text:p>
          </table:table-cell>
          <table:table-cell table:style-name="Таблица1.A2" office:value-type="float" office:value="7">
            <text:p text:style-name="P3">7</text:p>
          </table:table-cell>
          <table:table-cell table:style-name="Таблица1.A2" office:value-type="float" office:value="8">
            <text:p text:style-name="P3">8</text:p>
          </table:table-cell>
          <table:table-cell table:style-name="Таблица1.A2" office:value-type="float" office:value="9">
            <text:p text:style-name="P3">9</text:p>
          </table:table-cell>
          <table:table-cell table:style-name="Таблица1.A2" office:value-type="float" office:value="10">
            <text:p text:style-name="P3">10</text:p>
          </table:table-cell>
          <table:table-cell table:style-name="Таблица1.A2" office:value-type="float" office:value="11">
            <text:p text:style-name="P3">11</text:p>
          </table:table-cell>
          <table:table-cell table:style-name="Таблица1.A2" office:value-type="float" office:value="12">
            <text:p text:style-name="P3">12</text:p>
          </table:table-cell>
          <table:table-cell table:style-name="Таблица1.A2" office:value-type="float" office:value="13">
            <text:p text:style-name="P3">13</text:p>
          </table:table-cell>
        </table:table-row>
        <table:table-row table:style-name="Таблица1.1">
          <table:table-cell table:style-name="Таблица1.A3" office:value-type="string">
            <text:p text:style-name="P2">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3.2"/>
              <table:table-column table:style-name="Таблица1.B3.3"/>
              <table:table-column table:style-name="Таблица1.E"/>
              <table:table-column table:style-name="Таблица1.B3.5"/>
              <table:table-column table:style-name="Таблица1.G"/>
              <table:table-column table:style-name="Таблица1.B3.7"/>
              <table:table-column table:style-name="Таблица1.B3.8"/>
              <table:table-column table:style-name="Таблица1.B3.9"/>
              <table:table-column table:style-name="Таблица1.B3.10"/>
              <table:table-column table:style-name="Таблица1.B3.11"/>
              <table:table-column table:style-name="Таблица1.B3.12"/>
              <table:table-row table:style-name="Таблица1.B3.1">
                <table:table-cell table:style-name="Таблица1.A3" office:value-type="string">
                  <text:p text:style-name="P10">Маракулин Олег</text:p>
                  <text:p text:style-name="P10">Александрович</text:p>
                </table:table-cell>
                <table:table-cell table:style-name="Таблица1.A3" office:value-type="string">
                  <text:p text:style-name="P10">Первый заместитель главы</text:p>
                  <text:p text:style-name="P10">администрации</text:p>
                </table:table-cell>
                <table:table-cell table:number-columns-spanned="4">
                  <table:table table:is-sub-table="true">
                    <table:table-column table:style-name="Таблица1.B3.3.1.1"/>
                    <table:table-column table:style-name="Таблица1.B3.3.1.2"/>
                    <table:table-column table:style-name="Таблица1.B3.3.1.3"/>
                    <table:table-column table:style-name="Таблица1.B3.3.1.4"/>
                    <table:table-row table:style-name="Таблица1.B3.1">
                      <table:table-cell table:style-name="Таблица1.D1.1.1" office:value-type="string">
                        <text:p text:style-name="P10">Земельный участок под ИЖС</text:p>
                      </table:table-cell>
                      <table:table-cell table:style-name="Таблица1.D1.1.1" office:value-type="string">
                        <text:p text:style-name="P10"><text:s/>Общая долевая</text:p>
                        <text:p text:style-name="P10">1/2 доли</text:p>
                      </table:table-cell>
                      <table:table-cell table:style-name="Таблица1.D1.1.1" office:value-type="string">
                        <text:p text:style-name="P10">1033,0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  <table:table-row table:style-name="Таблица1.B3.3.1.2">
                      <table:table-cell>
                        <table:table table:is-sub-table="true">
                          <table:table-column table:style-name="Таблица1.B3.3.1.1"/>
                          <table:table-row table:style-name="Таблица1.B3.3.1.1.2.1">
                            <table:table-cell table:style-name="Таблица1.B3.3.1.1.2.1.1" office:value-type="string">
                              <text:p text:style-name="P10">Земельный участок под ИЖС</text:p>
                            </table:table-cell>
                          </table:table-row>
                          <table:table-row table:style-name="Таблица1.B3.3.1.1.2.1">
                            <table:table-cell table:style-name="Таблица1.B3.3.1.1.2.1.1" office:value-type="string">
                              <text:p text:style-name="P10">Жилой дом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Таблица1.B3.3.1.2.2.1"/>
                          <table:table-row table:style-name="Таблица1.B3.3.1.2.2.1">
                            <table:table-cell table:style-name="Таблица1.B3.3.1.1.2.1.1" office:value-type="string">
                              <text:p text:style-name="P10">Индивидуальная</text:p>
                              <text:p text:style-name="P10"/>
                            </table:table-cell>
                          </table:table-row>
                          <table:table-row table:style-name="Таблица1.B3.3.1.1.2.1">
                            <table:table-cell table:style-name="Таблица1.B3.3.1.1.2.1.1" office:value-type="string">
                              <text:p text:style-name="P10">Общая долевая 1/2 доли</text:p>
                              <text:p text:style-name="P10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Таблица1.B3.5"/>
                          <table:table-row table:style-name="Таблица1.B3.3.1.1.2.1">
                            <table:table-cell table:style-name="Таблица1.B3.3.1.1.2.1.1" office:value-type="string">
                              <text:p text:style-name="P10"/>
                              <text:p text:style-name="P10">811,0</text:p>
                              <text:p text:style-name="P10"/>
                            </table:table-cell>
                          </table:table-row>
                          <table:table-row table:style-name="Таблица1.B3.3.1.1.2.1">
                            <table:table-cell table:style-name="Таблица1.B3.3.1.3.2.1.2" office:value-type="float" office:value="54.7">
                              <text:p text:style-name="P10">54,7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Таблица1.B3.3.1.4"/>
                          <table:table-row table:style-name="Таблица1.B3.3.1.1.2.1">
                            <table:table-cell table:style-name="Таблица1.B3.3.1.1.2.1.1" office:value-type="string">
                              <text:p text:style-name="P10"/>
                              <text:p text:style-name="P10">Россия</text:p>
                              <text:p text:style-name="P10"/>
                            </table:table-cell>
                          </table:table-row>
                          <table:table-row table:style-name="Таблица1.B3.3.1.1.2.1">
                            <table:table-cell table:style-name="Таблица1.B3.3.1.1.2.1.1" office:value-type="string">
                              <text:p text:style-name="P10">Россия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A3" office:value-type="string">
                  <text:p text:style-name="P10">Нет</text:p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Таблица1.A3" office:value-type="string">
                  <text:p text:style-name="P10">Нет</text:p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Таблица1.A3" office:value-type="string">
                  <text:p text:style-name="P10"/>
                </table:table-cell>
                <table:table-cell table:style-name="Таблица1.A3" office:value-type="string">
                  <text:p text:style-name="P10">Легковой</text:p>
                  <text:p text:style-name="P10">Субару <text:span text:style-name="T4">IMPREZA XV 2012</text:span></text:p>
                </table:table-cell>
                <table:table-cell table:style-name="Таблица1.B3.11.1" office:value-type="float" office:value="707760.84">
                  <text:p text:style-name="P10">707760,84</text:p>
                </table:table-cell>
                <table:table-cell table:style-name="Таблица1.A3" office:value-type="string">
                  <text:p text:style-name="P10">нет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0"/>
                  <text:p text:style-name="P10">Супруга</text:p>
                </table:table-cell>
                <table:table-cell table:style-name="Таблица1.A1" office:value-type="string">
                  <text:p text:style-name="P10"/>
                </table:table-cell>
                <table:table-cell>
                  <table:table table:is-sub-table="true">
                    <table:table-column table:style-name="Таблица1.B3.3.2.1"/>
                    <table:table-row table:style-name="Таблица1.B3.3.2.1">
                      <table:table-cell table:style-name="Таблица1.A1" office:value-type="string">
                        <text:p text:style-name="P10"/>
                        <text:p text:style-name="P10">Земельный участок под ИЖС</text:p>
                        <text:p text:style-name="P10"/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10"/>
                        <text:p text:style-name="P10">Жилой дом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4.2.1"/>
                    <table:table-row table:style-name="Таблица1.B3.4.2.1">
                      <table:table-cell table:style-name="Таблица1.A1" office:value-type="string">
                        <text:p text:style-name="P10"/>
                        <text:p text:style-name="P10">Общая долевая</text:p>
                        <text:p text:style-name="P10">1/2 доли</text:p>
                        <text:p text:style-name="P10"/>
                        <text:p text:style-name="P10"/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10"/>
                        <text:p text:style-name="P10">Общая долевая</text:p>
                        <text:p text:style-name="P10">1/2 доли</text:p>
                        <text:p text:style-name="P10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5"/>
                    <table:table-row table:style-name="Таблица1.B3.4.2.1">
                      <table:table-cell table:style-name="Таблица1.A1" office:value-type="string">
                        <text:p text:style-name="P10"/>
                        <text:p text:style-name="P10"/>
                        <text:p text:style-name="P10">1033,00</text:p>
                        <text:p text:style-name="P10"/>
                        <text:p text:style-name="P10"/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10"/>
                        <text:p text:style-name="P10">54,7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6.2.1"/>
                    <table:table-row table:style-name="Таблица1.B3.4.2.1">
                      <table:table-cell table:style-name="Таблица1.A1" office:value-type="string">
                        <text:p text:style-name="P10"/>
                        <text:p text:style-name="P10"/>
                        <text:p text:style-name="P10">Россия</text:p>
                        <text:p text:style-name="P10"/>
                        <text:p text:style-name="P10"/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10"/>
                        <text:p text:style-name="P10"/>
                        <text:p text:style-name="P10">Россия</text:p>
                      </table:table-cell>
                    </table:table-row>
                  </table:table>
                </table:table-cell>
                <table:table-cell table:number-columns-spanned="3">
                  <table:table table:is-sub-table="true">
                    <table:table-column table:style-name="Таблица1.B3.7.2.1"/>
                    <table:table-column table:style-name="Таблица1.B3.7.2.2"/>
                    <table:table-column table:style-name="Таблица1.J"/>
                    <table:table-row table:style-name="Таблица1.B3.4.2.1">
                      <table:table-cell table:style-name="Таблица1.A1" office:value-type="string">
                        <text:p text:style-name="P10"/>
                        <text:p text:style-name="P10">нет</text:p>
                        <text:p text:style-name="P10"/>
                        <text:p text:style-name="P10"/>
                        <text:p text:style-name="P10"/>
                      </table:table-cell>
                      <table:table-cell table:style-name="Таблица1.A1" office:value-type="string">
                        <text:p text:style-name="P10"/>
                        <text:p text:style-name="P10">нет</text:p>
                      </table:table-cell>
                      <table:table-cell table:style-name="Таблица1.A1" office:value-type="string">
                        <text:p text:style-name="P10"/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10"/>
                        <text:p text:style-name="P10"/>
                        <text:p text:style-name="P10">Нет <text:s text:c="22"/></text:p>
                      </table:table-cell>
                      <table:table-cell table:style-name="Таблица1.A3" office:value-type="string">
                        <text:p text:style-name="P10"/>
                        <text:p text:style-name="P10"/>
                        <text:p text:style-name="P10">нет</text:p>
                      </table:table-cell>
                      <table:table-cell table:style-name="Таблица1.A3" office:value-type="string">
                        <text:p text:style-name="P10"/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A1" office:value-type="string">
                  <text:p text:style-name="P10"/>
                  <text:p text:style-name="P10">нет</text:p>
                </table:table-cell>
                <table:table-cell table:style-name="Таблица1.A1" office:value-type="string">
                  <text:p text:style-name="P10"/>
                  <text:p text:style-name="P12">385170,82</text:p>
                </table:table-cell>
                <table:table-cell table:style-name="Таблица1.A1" office:value-type="string">
                  <text:p text:style-name="P10"/>
                  <text:p text:style-name="P10">нет</text:p>
                </table:table-cell>
              </table:table-row>
              <table:table-row table:style-name="Таблица1.1">
                <table:table-cell table:style-name="Таблица1.A3" office:value-type="string">
                  <text:p text:style-name="P10"><text:soft-page-break/></text:p>
                  <text:p text:style-name="P10">Несовершеннолетний</text:p>
                  <text:p text:style-name="P10">ребенок</text:p>
                  <text:p text:style-name="P10"/>
                  <text:p text:style-name="P10"/>
                </table:table-cell>
                <table:table-cell table:style-name="Таблица1.A3" office:value-type="string">
                  <text:p text:style-name="P10"/>
                </table:table-cell>
                <table:table-cell table:style-name="Таблица1.A3" office:value-type="string">
                  <text:p text:style-name="P10"/>
                  <text:p text:style-name="P10">нет</text:p>
                  <text:p text:style-name="P10"/>
                </table:table-cell>
                <table:table-cell table:style-name="Таблица1.A3" office:value-type="string">
                  <text:p text:style-name="P10"/>
                  <text:p text:style-name="P10">нет</text:p>
                  <text:p text:style-name="P10"/>
                  <text:p text:style-name="P10"/>
                </table:table-cell>
                <table:table-cell table:style-name="Таблица1.A3" office:value-type="string">
                  <text:p text:style-name="P10"/>
                  <text:p text:style-name="P10">нет</text:p>
                  <text:p text:style-name="P10"/>
                  <text:p text:style-name="P10"/>
                </table:table-cell>
                <table:table-cell table:style-name="Таблица1.A3" office:value-type="string">
                  <text:p text:style-name="P10"/>
                  <text:p text:style-name="P10">нет</text:p>
                </table:table-cell>
                <table:table-cell table:number-columns-spanned="3">
                  <table:table table:is-sub-table="true">
                    <table:table-column table:style-name="Таблица1.B3.7.2.1"/>
                    <table:table-column table:style-name="Таблица1.B3.7.2.2"/>
                    <table:table-column table:style-name="Таблица1.J"/>
                    <table:table-row table:style-name="Таблица1.1">
                      <table:table-cell table:style-name="Таблица1.A3" office:value-type="string">
                        <text:p text:style-name="P10"/>
                        <text:p text:style-name="P10">Земельный участок под <text:s/>ИЖС</text:p>
                        <text:p text:style-name="P10"/>
                      </table:table-cell>
                      <table:table-cell table:style-name="Таблица1.A3" office:value-type="string">
                        <text:p text:style-name="P10"/>
                        <text:p text:style-name="P10">1033,0</text:p>
                      </table:table-cell>
                      <table:table-cell table:style-name="Таблица1.A3" office:value-type="string">
                        <text:p text:style-name="P10"/>
                        <text:p text:style-name="P10">Россия</text:p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10"/>
                        <text:p text:style-name="P10">Жилой дом</text:p>
                        <text:p text:style-name="P10"/>
                      </table:table-cell>
                      <table:table-cell table:style-name="Таблица1.A3" office:value-type="string">
                        <text:p text:style-name="P10"/>
                        <text:p text:style-name="P10">54.7</text:p>
                      </table:table-cell>
                      <table:table-cell table:style-name="Таблица1.A3" office:value-type="string">
                        <text:p text:style-name="P10"/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A3" office:value-type="string">
                  <text:p text:style-name="P10"/>
                  <text:p text:style-name="P10"/>
                  <text:p text:style-name="P10"/>
                  <text:p text:style-name="P10">нет</text:p>
                </table:table-cell>
                <table:table-cell table:style-name="Таблица1.A3" office:value-type="string">
                  <text:p text:style-name="P13"/>
                  <text:p text:style-name="P13"/>
                  <text:p text:style-name="P13"/>
                  <text:p text:style-name="P13">нет</text:p>
                </table:table-cell>
                <table:table-cell table:style-name="Таблица1.A3" office:value-type="string">
                  <text:p text:style-name="P10"/>
                  <text:p text:style-name="P10"/>
                  <text:p text:style-name="P10"/>
                  <text:p text:style-name="P10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0">Несовершеннолетний</text:p>
            <text:p text:style-name="P10">ребенок</text:p>
          </table:table-cell>
          <table:table-cell table:style-name="Таблица1.A3" office:value-type="string">
            <text:p text:style-name="P10"/>
          </table:table-cell>
          <table:table-cell table:style-name="Таблица1.D1.1.1" office:value-type="string">
            <text:p text:style-name="P10"/>
            <text:p text:style-name="P10">нет</text:p>
            <text:p text:style-name="P10"/>
            <text:p text:style-name="P10"/>
          </table:table-cell>
          <table:table-cell table:style-name="Таблица1.D1.1.1" office:value-type="string">
            <text:p text:style-name="P10"/>
            <text:p text:style-name="P10">нет</text:p>
            <text:p text:style-name="P10"/>
            <text:p text:style-name="P10"/>
            <text:p text:style-name="P10"/>
          </table:table-cell>
          <table:table-cell table:style-name="Таблица1.A3" office:value-type="string">
            <text:p text:style-name="P10"/>
            <text:p text:style-name="P10">нет</text:p>
          </table:table-cell>
          <table:table-cell table:style-name="Таблица1.A3" office:value-type="string">
            <text:p text:style-name="P10"/>
            <text:p text:style-name="P10">нет</text:p>
          </table:table-cell>
          <table:table-cell table:number-columns-spanned="3">
            <table:table table:is-sub-table="true">
              <table:table-column table:style-name="Таблица1.H4.1"/>
              <table:table-column table:style-name="Таблица1.B3.7.2.2"/>
              <table:table-column table:style-name="Таблица1.H4.3"/>
              <table:table-row table:style-name="Таблица1.1">
                <table:table-cell table:style-name="Таблица1.H4.1.1" office:value-type="string">
                  <text:p text:style-name="P10">Земельный участок под ИЖС </text:p>
                </table:table-cell>
                <table:table-cell table:style-name="Таблица1.H4.1.1" office:value-type="string">
                  <text:p text:style-name="P10">1033,0</text:p>
                </table:table-cell>
                <table:table-cell table:style-name="Таблица1.D1.1.1" office:value-type="string">
                  <text:p text:style-name="P10">Россия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10">Жилой дом</text:p>
                </table:table-cell>
                <table:table-cell table:style-name="Таблица1.D1.1.1" office:value-type="string">
                  <text:p text:style-name="P10">54,7</text:p>
                </table:table-cell>
                <table:table-cell table:style-name="Таблица1.D1.1.1" office:value-type="string">
                  <text:p text:style-name="P10">Россия</text:p>
                </table:table-cell>
              </table:table-row>
            </table:table>
          </table:table-cell>
          <table:covered-table-cell/>
          <table:covered-table-cell/>
          <table:table-cell table:style-name="Таблица1.A3" office:value-type="string">
            <text:p text:style-name="P10"/>
            <text:p text:style-name="P10"/>
            <text:p text:style-name="P10"/>
            <text:p text:style-name="P10">нет</text:p>
          </table:table-cell>
          <table:table-cell table:style-name="Таблица1.A3" office:value-type="string">
            <text:p text:style-name="P10"/>
            <text:p text:style-name="P10"/>
            <text:p text:style-name="P10"/>
            <text:p text:style-name="P10">нет</text:p>
          </table:table-cell>
          <table:table-cell table:style-name="Таблица1.A3" office:value-type="string">
            <text:p text:style-name="P10"/>
            <text:p text:style-name="P10"/>
            <text:p text:style-name="P10"/>
            <text:p text:style-name="P10">нет</text:p>
          </table:table-cell>
        </table:table-row>
        <table:table-row table:style-name="Таблица1.5">
          <table:table-cell table:style-name="Таблица1.A2" office:value-type="float" office:value="2">
            <text:p text:style-name="P18">2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5.2"/>
              <table:table-column table:style-name="Таблица1.B5.3"/>
              <table:table-column table:style-name="Таблица1.B3.3.1.2.2.1"/>
              <table:table-column table:style-name="Таблица1.B3.5"/>
              <table:table-column table:style-name="Таблица1.G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B3.10"/>
              <table:table-column table:style-name="Таблица1.B3.11"/>
              <table:table-column table:style-name="Таблица1.B5.12"/>
              <table:table-row table:style-name="Таблица1.B5.1">
                <table:table-cell table:style-name="Таблица1.A1" office:value-type="string">
                  <text:p text:style-name="P10">Ратуев Владимир Викторович</text:p>
                </table:table-cell>
                <table:table-cell table:style-name="Таблица1.D1.1.1" office:value-type="string">
                  <text:p text:style-name="P10">Заместитель главы администрации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A1" office:value-type="string">
                  <text:p text:style-name="P10"><text:s/>нет</text:p>
                </table:table-cell>
                <table:table-cell table:style-name="Таблица1.A1" office:value-type="string">
                  <text:p text:style-name="P10">нет</text:p>
                </table:table-cell>
                <table:table-cell table:style-name="Таблица1.A1" office:value-type="string">
                  <text:p text:style-name="P10">нет</text:p>
                </table:table-cell>
                <table:table-cell table:number-columns-spanned="3">
                  <table:table table:is-sub-table="true">
                    <table:table-column table:style-name="Таблица1.B5.7.1.1"/>
                    <table:table-column table:style-name="Таблица1.B3.7.2.2"/>
                    <table:table-column table:style-name="Таблица1.J"/>
                    <table:table-row table:style-name="Таблица1.B5.7.1.1">
                      <table:table-cell table:style-name="Таблица1.D1.1.1" office:value-type="string">
                        <text:p text:style-name="P10">Земельный участок приусадебный</text:p>
                      </table:table-cell>
                      <table:table-cell table:style-name="Таблица1.B5.7.1.2.1" office:value-type="float" office:value="1200">
                        <text:p text:style-name="P10">1200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  <table:table-row table:style-name="Таблица1.B5.7.1.1">
                      <table:table-cell table:style-name="Таблица1.D1.1.1" office:value-type="string">
                        <text:p text:style-name="P10">Жилой дом</text:p>
                      </table:table-cell>
                      <table:table-cell table:style-name="Таблица1.B5.7.1.2.1" office:value-type="float" office:value="143.8">
                        <text:p text:style-name="P10">143,8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A1" office:value-type="string">
                  <text:p text:style-name="P10">Легкоовая ВАЗ 21213 универсал, 1999 </text:p>
                  <text:p text:style-name="P10"/>
                  <text:p text:style-name="P10">Легковая Форд <text:span text:style-name="T4">FOCUS </text:span>седан,2010</text:p>
                  <text:p text:style-name="P10"/>
                  <text:p text:style-name="P10">Легковая ВАЗ 2107 седан, 2000</text:p>
                  <text:p text:style-name="P10">Иные т\с прицеп белаз 81201,2009</text:p>
                </table:table-cell>
                <table:table-cell table:style-name="Таблица1.A1" office:value-type="string">
                  <text:p text:style-name="P10">845676,48</text:p>
                </table:table-cell>
                <table:table-cell table:style-name="Таблица1.A1" office:value-type="string">
                  <text:p text:style-name="P10">нет</text:p>
                </table:table-cell>
              </table:table-row>
              <table:table-row table:style-name="Таблица1.B5.2">
                <table:table-cell table:style-name="Таблица1.D1.1.1" office:value-type="string">
                  <text:p text:style-name="P10">Супруга</text:p>
                </table:table-cell>
                <table:table-cell table:style-name="Таблица1.D1.1.1" office:value-type="string">
                  <text:p text:style-name="P10"/>
                </table:table-cell>
                <table:table-cell>
                  <table:table table:is-sub-table="true">
                    <table:table-column table:style-name="Таблица1.B5.3.2.1"/>
                    <table:table-row table:style-name="Таблица1.B5.3.2.1">
                      <table:table-cell table:style-name="Таблица1.D1.1.1" office:value-type="string">
                        <text:p text:style-name="P10">Земельный участок приусадебный </text:p>
                      </table:table-cell>
                    </table:table-row>
                    <table:table-row table:style-name="Таблица1.B5.3.2.2">
                      <table:table-cell table:style-name="Таблица1.B3.3.1.1.2.1.1" office:value-type="string">
                        <text:p text:style-name="P10">Жилой дом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E"/>
                    <table:table-row table:style-name="Таблица1.B5.4.2.1">
                      <table:table-cell table:style-name="Таблица1.D1.1.1" office:value-type="string">
                        <text:p text:style-name="P10">индивидуальная</text:p>
                      </table:table-cell>
                    </table:table-row>
                    <table:table-row table:style-name="Таблица1.B5.3.2.2">
                      <table:table-cell table:style-name="Таблица1.B3.3.1.1.2.1.1" office:value-type="string">
                        <text:p text:style-name="P10">индивидуальная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5.5.2.1"/>
                    <table:table-row table:style-name="Таблица1.B5.5.2.1">
                      <table:table-cell table:style-name="Таблица1.B5.5.2.1.1" office:value-type="float" office:value="0">
                        <text:p text:style-name="P10">1200,00</text:p>
                        <text:p text:style-name="P10"/>
                      </table:table-cell>
                    </table:table-row>
                    <table:table-row table:style-name="Таблица1.B5.3.2.2">
                      <table:table-cell table:style-name="Таблица1.B3.3.1.3.2.1.2" office:value-type="float" office:value="143.8">
                        <text:p text:style-name="P10">143,8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6.2.1"/>
                    <table:table-row table:style-name="Таблица1.B5.5.2.1">
                      <table:table-cell table:style-name="Таблица1.D1.1.1" office:value-type="string">
                        <text:p text:style-name="P10">Россия</text:p>
                        <text:p text:style-name="P10"/>
                      </table:table-cell>
                    </table:table-row>
                    <table:table-row table:style-name="Таблица1.B5.3.2.2"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table-cell table:style-name="Таблица1.D1.1.1" office:value-type="string">
                  <text:p text:style-name="P10"/>
                  <text:p text:style-name="P10"/>
                  <text:p text:style-name="P10">нет</text:p>
                </table:table-cell>
                <table:table-cell table:style-name="Таблица1.D1.1.1" office:value-type="string">
                  <text:p text:style-name="P10"/>
                  <text:p text:style-name="P10"/>
                  <text:p text:style-name="P10">нет</text:p>
                </table:table-cell>
                <table:table-cell table:style-name="Таблица1.D1.1.1" office:value-type="string">
                  <text:p text:style-name="P10"/>
                  <text:p text:style-name="P10"/>
                  <text:p text:style-name="P10">нет</text:p>
                </table:table-cell>
                <table:table-cell table:style-name="Таблица1.D1.1.1" office:value-type="string">
                  <text:p text:style-name="P10"/>
                  <text:p text:style-name="P10"/>
                  <text:p text:style-name="P10">нет</text:p>
                </table:table-cell>
                <table:table-cell table:style-name="Таблица1.A3" office:value-type="string">
                  <text:p text:style-name="P10">405702,31</text:p>
                </table:table-cell>
                <table:table-cell table:style-name="Таблица1.A3" office:value-type="string">
                  <text:p text:style-name="P10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3.11.1" office:value-type="float" office:value="3">
            <text:p text:style-name="P19">3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5.2"/>
              <table:table-column table:style-name="Таблица1.B5.3"/>
              <table:table-column table:style-name="Таблица1.B3.3.1.2.2.1"/>
              <table:table-column table:style-name="Таблица1.B3.5"/>
              <table:table-column table:style-name="Таблица1.G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B3.10"/>
              <table:table-column table:style-name="Таблица1.B3.11"/>
              <table:table-column table:style-name="Таблица1.B5.12"/>
              <table:table-row table:style-name="Таблица1.1">
                <table:table-cell table:style-name="Таблица1.D1.1.1" office:value-type="string">
                  <text:p text:style-name="P10">Горяйнов Егор Алексеевич </text:p>
                </table:table-cell>
                <table:table-cell table:style-name="Таблица1.D1.1.1" office:value-type="string">
                  <text:p text:style-name="P10">Руководитель правового отдела </text:p>
                </table:table-cell>
                <table:table-cell table:number-columns-spanned="4">
                  <table:table table:is-sub-table="true">
                    <table:table-column table:style-name="Таблица1.B3.3.1.1"/>
                    <table:table-column table:style-name="Таблица1.B3.3.1.2.2.1"/>
                    <table:table-column table:style-name="Таблица1.D1.3"/>
                    <table:table-column table:style-name="Таблица1.B6.3.1.4"/>
                    <table:table-row table:style-name="Таблица1.1">
                      <table:table-cell table:style-name="Таблица1.D1.1.1" office:value-type="string">
                        <text:p text:style-name="P10">Земельный участок приусадебный</text:p>
                      </table:table-cell>
                      <table:table-cell table:style-name="Таблица1.D1.1.1" office:value-type="string">
                        <text:p text:style-name="P10">индивидуальная</text:p>
                      </table:table-cell>
                      <table:table-cell table:style-name="Таблица1.B5.5.2.1.1" office:value-type="float" office:value="701">
                        <text:p text:style-name="P10">701,00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  <table:table-row table:style-name="Таблица1.1">
                      <table:table-cell table:style-name="Таблица1.B3.3.1.1.2.1.1" office:value-type="string">
                        <text:p text:style-name="P10">Земельный участок приусадебный</text:p>
                      </table:table-cell>
                      <table:table-cell table:style-name="Таблица1.B3.3.1.1.2.1.1" office:value-type="string">
                        <text:p text:style-name="P10">индивидуальная</text:p>
                      </table:table-cell>
                      <table:table-cell table:style-name="Таблица1.B6.3.1.3.2" office:value-type="float" office:value="1900">
                        <text:p text:style-name="P10">1900,00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  <table:table-row table:style-name="Таблица1.1">
                      <table:table-cell table:style-name="Таблица1.B3.3.1.1.2.1.1" office:value-type="string">
                        <text:p text:style-name="P10">Жилой дом</text:p>
                      </table:table-cell>
                      <table:table-cell table:style-name="Таблица1.B3.3.1.1.2.1.1" office:value-type="string">
                        <text:p text:style-name="P10">индивидуальная</text:p>
                      </table:table-cell>
                      <table:table-cell table:style-name="Таблица1.B6.3.1.3.2" office:value-type="float" office:value="184">
                        <text:p text:style-name="P10">184,00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  <table:table-row table:style-name="Таблица1.1">
                      <table:table-cell table:style-name="Таблица1.B3.3.1.1.2.1.1" office:value-type="string">
                        <text:p text:style-name="P10">Квартира</text:p>
                      </table:table-cell>
                      <table:table-cell table:style-name="Таблица1.B3.3.1.1.2.1.1" office:value-type="string">
                        <text:p text:style-name="P10">индивидуальная</text:p>
                      </table:table-cell>
                      <table:table-cell table:style-name="Таблица1.B3.3.1.1.2.1.1" office:value-type="string">
                        <text:p text:style-name="P10">103,8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A3" office:value-type="string">
                  <text:p text:style-name="P14">Легковой КИА<text:span text:style-name="T4">-SLS (sportage)</text:span><text:span text:style-name="T5">,</text:span></text:p>
                  <text:p text:style-name="P15">2013</text:p>
                </table:table-cell>
                <table:table-cell table:style-name="Таблица1.B3.11.1" office:value-type="float" office:value="1236690">
                  <text:p text:style-name="P10">1236690</text:p>
                </table:table-cell>
                <table:table-cell table:style-name="Таблица1.A3" office:value-type="string">
                  <text:p text:style-name="P10">нет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10"><text:soft-page-break/>Супруга</text:p>
                </table:table-cell>
                <table:table-cell table:style-name="Таблица1.D1.1.1" office:value-type="string">
                  <text:p text:style-name="P10"/>
                </table:table-cell>
                <table:table-cell table:style-name="Таблица1.D1.1.1" office:value-type="string">
                  <text:p text:style-name="P10">Квартира</text:p>
                </table:table-cell>
                <table:table-cell table:style-name="Таблица1.D1.1.1" office:value-type="string">
                  <text:p text:style-name="P10">индивидуальная</text:p>
                </table:table-cell>
                <table:table-cell table:style-name="Таблица1.D1.1.1" office:value-type="string">
                  <text:p text:style-name="P10">53,9</text:p>
                </table:table-cell>
                <table:table-cell table:style-name="Таблица1.D1.1.1" office:value-type="string">
                  <text:p text:style-name="P10">Россия</text:p>
                </table:table-cell>
                <table:table-cell table:number-columns-spanned="3">
                  <table:table table:is-sub-table="true">
                    <table:table-column table:style-name="Таблица1.B5.7.1.1"/>
                    <table:table-column table:style-name="Таблица1.B3.7.2.2"/>
                    <table:table-column table:style-name="Таблица1.J"/>
                    <table:table-row table:style-name="Таблица1.B6.7.2.1">
                      <table:table-cell table:style-name="Таблица1.D1.1.1" office:value-type="string">
                        <text:p text:style-name="P10">Земельный участок приусадебный</text:p>
                      </table:table-cell>
                      <table:table-cell table:style-name="Таблица1.B5.5.2.1.1" office:value-type="float" office:value="701">
                        <text:p text:style-name="P10">701,00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  <table:table-row table:style-name="Таблица1.1">
                      <table:table-cell table:style-name="Таблица1.B3.3.1.1.2.1.1" office:value-type="string">
                        <text:p text:style-name="P10">Квартира</text:p>
                      </table:table-cell>
                      <table:table-cell table:style-name="Таблица1.B3.3.1.1.2.1.1" office:value-type="string">
                        <text:p text:style-name="P10">103,8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A3" office:value-type="string">
                  <text:p text:style-name="P10">нет</text:p>
                </table:table-cell>
                <table:table-cell table:style-name="Таблица1.B3.11.1" office:value-type="float" office:value="231618">
                  <text:p text:style-name="P10">231618</text:p>
                </table:table-cell>
                <table:table-cell table:style-name="Таблица1.A3" office:value-type="string">
                  <text:p text:style-name="P10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>4</text:p>
            <text:p text:style-name="P20"/>
            <text:p text:style-name="P20"/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5.2"/>
              <table:table-column table:style-name="Таблица1.B7.3"/>
              <table:table-column table:style-name="Таблица1.B7.4"/>
              <table:table-column table:style-name="Таблица1.B3.3.1.3"/>
              <table:table-column table:style-name="Таблица1.B3.6.2.1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B3.10"/>
              <table:table-column table:style-name="Таблица1.B3.11"/>
              <table:table-column table:style-name="Таблица1.B5.12"/>
              <table:table-row table:style-name="Таблица1.1">
                <table:table-cell table:style-name="Таблица1.A3" office:value-type="string">
                  <text:p text:style-name="P10">Федосеева <text:s/>Татьяна</text:p>
                  <text:p text:style-name="P10">Сергеевна</text:p>
                </table:table-cell>
                <table:table-cell table:style-name="Таблица1.D1.1.1" office:value-type="string">
                  <text:p text:style-name="P10">Главный специалист отдела</text:p>
                  <text:p text:style-name="P10">по благоустройству и ЖКХ</text:p>
                </table:table-cell>
                <table:table-cell table:style-name="Таблица1.D1.1.1" office:value-type="string">
                  <text:p text:style-name="P10">Квартира </text:p>
                </table:table-cell>
                <table:table-cell table:style-name="Таблица1.D1.1.1" office:value-type="string">
                  <text:p text:style-name="P10">Общая долевая </text:p>
                  <text:p text:style-name="P10">¼ доли</text:p>
                </table:table-cell>
                <table:table-cell table:style-name="Таблица1.B5.7.1.2.1" office:value-type="float" office:value="48.6">
                  <text:p text:style-name="P10">48,6</text:p>
                </table:table-cell>
                <table:table-cell table:style-name="Таблица1.D1.1.1" office:value-type="string">
                  <text:p text:style-name="P10">Россия</text:p>
                </table:table-cell>
                <table:table-cell table:style-name="Таблица1.D1.1.1" office:value-type="string">
                  <text:p text:style-name="P10">нет</text:p>
                  <text:p text:style-name="P10"/>
                  <text:p text:style-name="P10"/>
                  <text:p text:style-name="P10"/>
                </table:table-cell>
                <table:table-cell table:style-name="Таблица1.D1.1.1" office:value-type="string">
                  <text:p text:style-name="P10">нет</text:p>
                  <text:p text:style-name="P10"/>
                  <text:p text:style-name="P10"/>
                  <text:p text:style-name="P10"/>
                </table:table-cell>
                <table:table-cell table:style-name="Таблица1.D1.1.1" office:value-type="string">
                  <text:p text:style-name="P10">нет</text:p>
                  <text:p text:style-name="P10"/>
                  <text:p text:style-name="P10"/>
                  <text:p text:style-name="P10"/>
                </table:table-cell>
                <table:table-cell table:style-name="Таблица1.D1.1.1" office:value-type="string">
                  <text:p text:style-name="P10">нет</text:p>
                  <text:p text:style-name="P10"/>
                  <text:p text:style-name="P10"/>
                  <text:p text:style-name="P10"/>
                </table:table-cell>
                <table:table-cell table:style-name="Таблица1.B5.7.1.2.1" office:value-type="float" office:value="490723.51">
                  <text:p text:style-name="P11">490723,51</text:p>
                </table:table-cell>
                <table:table-cell table:style-name="Таблица1.D1.1.1" office:value-type="string">
                  <text:p text:style-name="P10">нет</text:p>
                </table:table-cell>
              </table:table-row>
              <table:table-row table:style-name="Таблица1.1">
                <table:table-cell table:style-name="Таблица1.B7.1.2" office:value-type="string">
                  <text:p text:style-name="P10">Супруг</text:p>
                </table:table-cell>
                <table:table-cell table:style-name="Таблица1.B7.1.2" office:value-type="string">
                  <text:p text:style-name="P10"/>
                </table:table-cell>
                <table:table-cell table:style-name="Таблица1.B7.3.2" office:value-type="string">
                  <text:p text:style-name="P10">Квартира</text:p>
                </table:table-cell>
                <table:table-cell table:style-name="Таблица1.B7.3.2" office:value-type="string">
                  <text:p text:style-name="P10">Общая долевая </text:p>
                  <text:p text:style-name="P10">¼ доли</text:p>
                </table:table-cell>
                <table:table-cell table:style-name="Таблица1.B7.5.2" office:value-type="float" office:value="48.6">
                  <text:p text:style-name="P10">48,6</text:p>
                </table:table-cell>
                <table:table-cell table:style-name="Таблица1.B7.3.2" office:value-type="string">
                  <text:p text:style-name="P10">Россия</text:p>
                </table:table-cell>
                <table:table-cell table:style-name="Таблица1.B7.3.2" office:value-type="string">
                  <text:p text:style-name="P10">нет</text:p>
                </table:table-cell>
                <table:table-cell table:style-name="Таблица1.B7.3.2" office:value-type="string">
                  <text:p text:style-name="P10">нет</text:p>
                </table:table-cell>
                <table:table-cell table:style-name="Таблица1.B7.3.2" office:value-type="string">
                  <text:p text:style-name="P10">нет</text:p>
                </table:table-cell>
                <table:table-cell table:style-name="Таблица1.B7.1.2" office:value-type="string">
                  <text:p text:style-name="P10">Легковой</text:p>
                  <text:p text:style-name="P10">УАЗ Патриот ,2008</text:p>
                </table:table-cell>
                <table:table-cell table:style-name="Таблица1.B7.11.2" office:value-type="float" office:value="340624.28">
                  <text:p text:style-name="P10">340624,28</text:p>
                </table:table-cell>
                <table:table-cell table:style-name="Таблица1.B7.1.2" office:value-type="string">
                  <text:p text:style-name="P10">нет</text:p>
                </table:table-cell>
              </table:table-row>
              <table:table-row table:style-name="Таблица1.1">
                <table:table-cell table:style-name="Таблица1.A3" office:value-type="string">
                  <text:p text:style-name="P10">Несовершеннолетний ребенок </text:p>
                  <text:p text:style-name="P10"/>
                </table:table-cell>
                <table:table-cell table:style-name="Таблица1.A3" office:value-type="string">
                  <text:p text:style-name="P10"/>
                </table:table-cell>
                <table:table-cell table:style-name="Таблица1.D1.1.1" office:value-type="string">
                  <text:p text:style-name="P10">Квартира</text:p>
                </table:table-cell>
                <table:table-cell table:style-name="Таблица1.D1.1.1" office:value-type="string">
                  <text:p text:style-name="P10">Общая долевая <text:s text:c="14"/></text:p>
                  <text:p text:style-name="P10">¼ доли</text:p>
                </table:table-cell>
                <table:table-cell table:style-name="Таблица1.B5.7.1.2.1" office:value-type="float" office:value="48.6">
                  <text:p text:style-name="P10">48,6</text:p>
                </table:table-cell>
                <table:table-cell table:style-name="Таблица1.D1.1.1" office:value-type="string">
                  <text:p text:style-name="P10">Россия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10">Несовершеннолетний</text:p>
                  <text:p text:style-name="P10">ребенок</text:p>
                </table:table-cell>
                <table:table-cell table:style-name="Таблица1.D1.1.1" office:value-type="string">
                  <text:p text:style-name="P10"/>
                </table:table-cell>
                <table:table-cell table:style-name="Таблица1.D1.1.1" office:value-type="string">
                  <text:p text:style-name="P10">Квартира</text:p>
                </table:table-cell>
                <table:table-cell table:style-name="Таблица1.D1.1.1" office:value-type="string">
                  <text:p text:style-name="P10">Общая долевая </text:p>
                  <text:p text:style-name="P10">¼ доли</text:p>
                </table:table-cell>
                <table:table-cell table:style-name="Таблица1.B5.7.1.2.1" office:value-type="float" office:value="48.6">
                  <text:p text:style-name="P10">48,6</text:p>
                </table:table-cell>
                <table:table-cell table:style-name="Таблица1.D1.1.1" office:value-type="string">
                  <text:p text:style-name="P10">Россия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8">
          <table:table-cell table:style-name="Таблица1.B3.11.1" office:value-type="float" office:value="5">
            <text:p text:style-name="P19">5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5.2"/>
              <table:table-column table:style-name="Таблица1.B8.3"/>
              <table:table-column table:style-name="Таблица1.B8.4"/>
              <table:table-column table:style-name="Таблица1.B8.5"/>
              <table:table-column table:style-name="Таблица1.B8.6"/>
              <table:table-column table:style-name="Таблица1.K"/>
              <table:table-column table:style-name="Таблица1.B8.8"/>
              <table:table-column table:style-name="Таблица1.B8.9"/>
              <table:table-row table:style-name="Таблица1.B8.1">
                <table:table-cell table:style-name="Таблица1.D1.1.1" office:value-type="string">
                  <text:p text:style-name="P10">Бекетова Ирина Васильевна </text:p>
                </table:table-cell>
                <table:table-cell table:style-name="Таблица1.D1.1.1" office:value-type="string">
                  <text:p text:style-name="P10">Руководитель финансово-экономического отдела</text:p>
                </table:table-cell>
                <table:table-cell>
                  <table:table table:is-sub-table="true">
                    <table:table-column table:style-name="Таблица1.B8.3.1.1"/>
                    <table:table-column table:style-name="Таблица1.B8.3.1.2"/>
                    <table:table-column table:style-name="Таблица1.D1.3"/>
                    <table:table-column table:style-name="Таблица1.B8.3.1.4"/>
                    <table:table-row table:style-name="Таблица1.B8.3.1.1">
                      <table:table-cell table:style-name="Таблица1.D1.1.1" office:value-type="string">
                        <text:p text:style-name="P10">Земельный участок приусадебный</text:p>
                      </table:table-cell>
                      <table:table-cell table:style-name="Таблица1.D1.1.1" office:value-type="string">
                        <text:p text:style-name="P10">индивидуальная</text:p>
                      </table:table-cell>
                      <table:table-cell table:style-name="Таблица1.B5.5.2.1.1" office:value-type="float" office:value="500">
                        <text:p text:style-name="P10">500,00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  <table:table-row table:style-name="Таблица1.B8.3.1.1">
                      <table:table-cell table:style-name="Таблица1.B3.3.1.1.2.1.1" office:value-type="string">
                        <text:p text:style-name="P10">Земельный участок приусадебный</text:p>
                      </table:table-cell>
                      <table:table-cell table:style-name="Таблица1.B3.3.1.1.2.1.1" office:value-type="string">
                        <text:p text:style-name="P10">Общая долевая собственность 1/6</text:p>
                      </table:table-cell>
                      <table:table-cell table:style-name="Таблица1.B6.3.1.3.2" office:value-type="float" office:value="796">
                        <text:p text:style-name="P10">796,00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  <table:table-row table:style-name="Таблица1.B8.3.1.1">
                      <table:table-cell table:style-name="Таблица1.B3.3.1.1.2.1.1" office:value-type="string">
                        <text:p text:style-name="P10">Земельный участок под ИЖС</text:p>
                      </table:table-cell>
                      <table:table-cell table:style-name="Таблица1.B3.3.1.1.2.1.1" office:value-type="string">
                        <text:p text:style-name="P10">индивидуальная</text:p>
                      </table:table-cell>
                      <table:table-cell table:style-name="Таблица1.B6.3.1.3.2" office:value-type="float" office:value="617">
                        <text:p text:style-name="P10">617,00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  <table:table-row table:style-name="Таблица1.B8.3.1.1">
                      <table:table-cell table:style-name="Таблица1.B3.3.1.1.2.1.1" office:value-type="string">
                        <text:p text:style-name="P10">Жилой дом</text:p>
                      </table:table-cell>
                      <table:table-cell table:style-name="Таблица1.B3.3.1.1.2.1.1" office:value-type="string">
                        <text:p text:style-name="P10">индивидуальная</text:p>
                      </table:table-cell>
                      <table:table-cell table:style-name="Таблица1.B6.3.1.3.2" office:value-type="float" office:value="91.3">
                        <text:p text:style-name="P10">91,30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  <table:table-row table:style-name="Таблица1.B8.3.1.1">
                      <table:table-cell table:style-name="Таблица1.B3.3.1.1.2.1.1" office:value-type="string">
                        <text:p text:style-name="P10">Жилой дом</text:p>
                      </table:table-cell>
                      <table:table-cell table:style-name="Таблица1.B3.3.1.1.2.1.1" office:value-type="string">
                        <text:p text:style-name="P10">Общая долевая собственность 1/6</text:p>
                      </table:table-cell>
                      <table:table-cell table:style-name="Таблица1.B6.3.1.3.2" office:value-type="float" office:value="89.3">
                        <text:p text:style-name="P10">89,30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table-cell table:style-name="Таблица1.D1.1.1" office:value-type="string">
                  <text:p text:style-name="P10">нет</text:p>
                  <text:p text:style-name="P10"/>
                </table:table-cell>
                <table:table-cell table:style-name="Таблица1.D1.1.1" office:value-type="string">
                  <text:p text:style-name="P10">нет</text:p>
                  <text:p text:style-name="P10"/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B5.7.1.2.1" office:value-type="float" office:value="615073.69">
                  <text:p text:style-name="P10">615073,69</text:p>
                </table:table-cell>
                <table:table-cell table:style-name="Таблица1.D1.1.1" office:value-type="string">
                  <text:p text:style-name="P10">нет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10">Несовершеннолетний ребенок</text:p>
                </table:table-cell>
                <table:table-cell table:style-name="Таблица1.D1.1.1" office:value-type="string">
                  <text:p text:style-name="P10"/>
                </table:table-cell>
                <table:table-cell>
                  <table:table table:is-sub-table="true">
                    <table:table-column table:style-name="Таблица1.B8.3.1.1"/>
                    <table:table-column table:style-name="Таблица1.B8.3.1.2"/>
                    <table:table-column table:style-name="Таблица1.D1.3"/>
                    <table:table-column table:style-name="Таблица1.B8.3.1.4"/>
                    <table:table-row table:style-name="Таблица1.B8.3.2.1">
                      <table:table-cell table:style-name="Таблица1.D1.1.1" office:value-type="string">
                        <text:p text:style-name="P10">Земельный участок приусадебный</text:p>
                      </table:table-cell>
                      <table:table-cell table:style-name="Таблица1.D1.1.1" office:value-type="string">
                        <text:p text:style-name="P10">Общая долевая собственность 1/6</text:p>
                      </table:table-cell>
                      <table:table-cell table:style-name="Таблица1.B5.5.2.1.1" office:value-type="float" office:value="796">
                        <text:p text:style-name="P10">796,00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  <table:table-row table:style-name="Таблица1.B8.3.2.2">
                      <table:table-cell table:style-name="Таблица1.B3.3.1.1.2.1.1" office:value-type="string">
                        <text:p text:style-name="P10">Жилой дом</text:p>
                      </table:table-cell>
                      <table:table-cell table:style-name="Таблица1.B3.3.1.1.2.1.1" office:value-type="string">
                        <text:p text:style-name="P10">Общая долевая собственность 1/6</text:p>
                      </table:table-cell>
                      <table:table-cell table:style-name="Таблица1.B3.3.1.1.2.1.1" office:value-type="string">
                        <text:p text:style-name="P10">89,3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7"/>
                    <table:table-row table:style-name="Таблица1.B8.4.2.1">
                      <table:table-cell table:style-name="Таблица1.D1.1.1" office:value-type="string">
                        <text:p text:style-name="P10">Земельный участок приусадебный</text:p>
                      </table:table-cell>
                    </table:table-row>
                    <table:table-row table:style-name="Таблица1.B8.3.2.2">
                      <table:table-cell table:style-name="Таблица1.B3.3.1.1.2.1.1" office:value-type="string">
                        <text:p text:style-name="P10">Жилой дом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8.5.2.1"/>
                    <table:table-row table:style-name="Таблица1.B8.5.2.1">
                      <table:table-cell table:style-name="Таблица1.B5.5.2.1.1" office:value-type="float" office:value="500">
                        <text:p text:style-name="P10">500,00</text:p>
                      </table:table-cell>
                    </table:table-row>
                    <table:table-row table:style-name="Таблица1.B8.3.2.2">
                      <table:table-cell table:style-name="Таблица1.B6.3.1.3.2" office:value-type="float" office:value="0">
                        <text:p text:style-name="P10">91,3</text:p>
                        <text:p text:style-name="P10"/>
                        <text:p text:style-name="P10"/>
                        <text:p text:style-name="P10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8.6.2.1"/>
                    <table:table-row table:style-name="Таблица1.B8.5.2.1"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  <table:table-row table:style-name="Таблица1.B8.3.2.2"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>
            <table:table table:is-sub-table="true">
              <table:table-column table:style-name="Таблица1.A"/>
              <table:table-row table:style-name="Таблица1.A9.1">
                <table:table-cell table:style-name="Таблица1.A3" office:value-type="string">
                  <text:p text:style-name="P21"/>
                  <text:p text:style-name="P21">6</text:p>
                  <text:p text:style-name="P19"/>
                  <text:p text:style-name="P19"/>
                  <text:p text:style-name="P19"/>
                  <text:p text:style-name="P19"/>
                  <text:p text:style-name="P19"/>
                  <text:p text:style-name="P19"/>
                </table:table-cell>
              </table:table-row>
              <table:table-row table:style-name="Таблица1.1">
                <table:table-cell table:style-name="Таблица1.A3" office:value-type="string">
                  <text:p text:style-name="P19"/>
                  <text:p text:style-name="P19">7</text:p>
                </table:table-cell>
              </table:table-row>
            </table:table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5.2"/>
              <table:table-column table:style-name="Таблица1.B5.3"/>
              <table:table-column table:style-name="Таблица1.B3.3.1.2.2.1"/>
              <table:table-column table:style-name="Таблица1.B3.5"/>
              <table:table-column table:style-name="Таблица1.G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B3.10"/>
              <table:table-column table:style-name="Таблица1.B3.11"/>
              <table:table-column table:style-name="Таблица1.B5.12"/>
              <table:table-row table:style-name="Таблица1.B9.1">
                <table:table-cell table:style-name="Таблица1.D1.1.1" office:value-type="string">
                  <text:p text:style-name="P10">Буланникова Анна Викторовна</text:p>
                </table:table-cell>
                <table:table-cell table:style-name="Таблица1.D1.1.1" office:value-type="string">
                  <text:p text:style-name="P10">Главный специалист отдела по</text:p>
                  <text:p text:style-name="P10">организационной работе, делопроизводству</text:p>
                  <text:p text:style-name="P10">и работе с населением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number-columns-spanned="3">
                  <table:table table:is-sub-table="true">
                    <table:table-column table:style-name="Таблица1.B5.7.1.1"/>
                    <table:table-column table:style-name="Таблица1.B3.7.2.2"/>
                    <table:table-column table:style-name="Таблица1.J"/>
                    <table:table-row table:style-name="Таблица1.B9.7.1.1">
                      <table:table-cell table:style-name="Таблица1.D1.1.1" office:value-type="string">
                        <text:p text:style-name="P10">Жилой дом</text:p>
                      </table:table-cell>
                      <table:table-cell table:style-name="Таблица1.B5.7.1.2.1" office:value-type="float" office:value="275.5">
                        <text:p text:style-name="P10">275,5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  <table:table-row table:style-name="Таблица1.B9.7.1.2">
                      <table:table-cell table:style-name="Таблица1.B3.3.1.1.2.1.1" office:value-type="string">
                        <text:p text:style-name="P10">Земельный участок под ИЖС</text:p>
                      </table:table-cell>
                      <table:table-cell table:style-name="Таблица1.B6.3.1.3.2" office:value-type="float" office:value="2760">
                        <text:p text:style-name="P10">2760,00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D1.1.1" office:value-type="string">
                  <text:p text:style-name="P10">Легковой <text:span text:style-name="T4">Tyota YARIS </text:span>легковой комби, 2007</text:p>
                </table:table-cell>
                <table:table-cell table:style-name="Таблица1.B5.7.1.2.1" office:value-type="float" office:value="255564.16">
                  <text:p text:style-name="P10">255564,16</text:p>
                </table:table-cell>
                <table:table-cell table:style-name="Таблица1.D1.1.1" office:value-type="string">
                  <text:p text:style-name="P10">нет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10">Вислогузов Павел Владимирович</text:p>
                </table:table-cell>
                <table:table-cell table:style-name="Таблица1.D1.1.1" office:value-type="string">
                  <text:p text:style-name="P10">Главный специалист отдела по благоустройству и ЖКХ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Квартира</text:p>
                </table:table-cell>
                <table:table-cell table:style-name="Таблица1.B5.7.1.2.1" office:value-type="float" office:value="50.2">
                  <text:p text:style-name="P10">50,2</text:p>
                </table:table-cell>
                <table:table-cell table:style-name="Таблица1.D1.1.1" office:value-type="string">
                  <text:p text:style-name="P10">Россия</text:p>
                </table:table-cell>
                <table:table-cell table:style-name="Таблица1.D1.1.1" office:value-type="string">
                  <text:p text:style-name="P10">Легковой KИA <text:span text:style-name="T4">XWEHN512BF0015350, </text:span>2013</text:p>
                  <text:p text:style-name="P10"/>
                  <text:p text:style-name="P10"/>
                </table:table-cell>
                <table:table-cell table:style-name="Таблица1.B5.7.1.2.1" office:value-type="float" office:value="106208.28">
                  <text:p text:style-name="P10">106208,28</text:p>
                </table:table-cell>
                <table:table-cell table:style-name="Таблица1.D1.1.1" office:value-type="string">
                  <text:p text:style-name="P10">Договор купли-продажи автомобиля от 14.04.2020 за счет личных <text:soft-page-break/>сбережений за прошлые год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9">8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5.2"/>
              <table:table-column table:style-name="Таблица1.B5.3"/>
              <table:table-column table:style-name="Таблица1.B3.3.1.2.2.1"/>
              <table:table-column table:style-name="Таблица1.B3.5"/>
              <table:table-column table:style-name="Таблица1.G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B3.10"/>
              <table:table-column table:style-name="Таблица1.B3.11"/>
              <table:table-column table:style-name="Таблица1.B5.12"/>
              <table:table-row table:style-name="Таблица1.1">
                <table:table-cell table:style-name="Таблица1.D1.1.1" office:value-type="string">
                  <text:p text:style-name="P10">Елизарова Россияна Владимировна </text:p>
                </table:table-cell>
                <table:table-cell table:style-name="Таблица1.D1.1.1" office:value-type="string">
                  <text:p text:style-name="P10">Руководитель отдела по благоустройству и ЖКХ</text:p>
                </table:table-cell>
                <table:table-cell>
                  <table:table table:is-sub-table="true">
                    <table:table-column table:style-name="Таблица1.B5.3.2.1"/>
                    <table:table-row table:style-name="Таблица1.1">
                      <table:table-cell table:style-name="Таблица1.D1.1.1" office:value-type="string">
                        <text:p text:style-name="P10">Земельный участок под ИЖС</text:p>
                      </table:table-cell>
                    </table:table-row>
                    <table:table-row table:style-name="Таблица1.1">
                      <table:table-cell table:style-name="Таблица1.B3.3.1.1.2.1.1" office:value-type="string">
                        <text:p text:style-name="P10">Квартира</text:p>
                        <text:p text:style-name="P10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E"/>
                    <table:table-row table:style-name="Таблица1.1">
                      <table:table-cell table:style-name="Таблица1.D1.1.1" office:value-type="string">
                        <text:p text:style-name="P10">индивидуальная</text:p>
                        <text:p text:style-name="P10"/>
                        <text:p text:style-name="P10"/>
                      </table:table-cell>
                    </table:table-row>
                    <table:table-row table:style-name="Таблица1.1">
                      <table:table-cell table:style-name="Таблица1.B3.3.1.1.2.1.1" office:value-type="string">
                        <text:p text:style-name="P10">Общая долевая собственность 1/3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5.5.2.1"/>
                    <table:table-row table:style-name="Таблица1.1">
                      <table:table-cell table:style-name="Таблица1.B5.5.2.1.1" office:value-type="float" office:value="0">
                        <text:p text:style-name="P10">600,00</text:p>
                        <text:p text:style-name="P10"/>
                        <text:p text:style-name="P10"/>
                      </table:table-cell>
                    </table:table-row>
                    <table:table-row table:style-name="Таблица1.1">
                      <table:table-cell table:style-name="Таблица1.B6.3.1.3.2" office:value-type="float" office:value="40">
                        <text:p text:style-name="P10">40,0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6.2.1"/>
                    <table:table-row table:style-name="Таблица1.1">
                      <table:table-cell table:style-name="Таблица1.D1.1.1" office:value-type="string">
                        <text:p text:style-name="P10">Россия</text:p>
                        <text:p text:style-name="P10"/>
                        <text:p text:style-name="P10"/>
                      </table:table-cell>
                    </table:table-row>
                    <table:table-row table:style-name="Таблица1.1"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table-cell table:style-name="Таблица1.D1.1.1" office:value-type="string">
                  <text:p text:style-name="P10">Квартира</text:p>
                  <text:p text:style-name="P10"/>
                  <text:p text:style-name="P10"/>
                  <text:p text:style-name="P10"/>
                </table:table-cell>
                <table:table-cell table:style-name="Таблица1.B5.7.1.2.1" office:value-type="float" office:value="44.3">
                  <text:p text:style-name="P10">44,3</text:p>
                </table:table-cell>
                <table:table-cell table:style-name="Таблица1.D1.1.1" office:value-type="string">
                  <text:p text:style-name="P10">Россия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B5.7.1.2.1" office:value-type="float" office:value="567853.49">
                  <text:p text:style-name="P10">567853,49</text:p>
                </table:table-cell>
                <table:table-cell table:style-name="Таблица1.D1.1.1" office:value-type="string">
                  <text:p text:style-name="P10">нет</text:p>
                </table:table-cell>
              </table:table-row>
              <table:table-row table:style-name="Таблица1.B10.2">
                <table:table-cell table:style-name="Таблица1.A3" office:value-type="string">
                  <text:p text:style-name="P10"/>
                  <text:p text:style-name="P10">Супруг</text:p>
                </table:table-cell>
                <table:table-cell table:style-name="Таблица1.A3" office:value-type="string">
                  <text:p text:style-name="P10"/>
                </table:table-cell>
                <table:table-cell table:style-name="Таблица1.A3" office:value-type="string">
                  <text:p text:style-name="P10"/>
                  <text:p text:style-name="P10">Квартира</text:p>
                </table:table-cell>
                <table:table-cell table:style-name="Таблица1.A3" office:value-type="string">
                  <text:p text:style-name="P10"/>
                  <text:p text:style-name="P10">Общая долевая собственность 1/3</text:p>
                </table:table-cell>
                <table:table-cell table:style-name="Таблица1.B10.5.2" office:value-type="float" office:value="0">
                  <text:p text:style-name="P10"/>
                  <text:p text:style-name="P10">40,00</text:p>
                </table:table-cell>
                <table:table-cell table:style-name="Таблица1.A3" office:value-type="string">
                  <text:p text:style-name="P10"/>
                  <text:p text:style-name="P10">Россия</text:p>
                </table:table-cell>
                <table:table-cell table:style-name="Таблица1.A3" office:value-type="string">
                  <text:p text:style-name="P10"/>
                  <text:p text:style-name="P10">Квартира</text:p>
                  <text:p text:style-name="P10"/>
                  <text:p text:style-name="P10"/>
                  <text:p text:style-name="P10"/>
                </table:table-cell>
                <table:table-cell table:style-name="Таблица1.A3" office:value-type="string">
                  <text:p text:style-name="P10"/>
                  <text:p text:style-name="P10">44,3</text:p>
                </table:table-cell>
                <table:table-cell table:style-name="Таблица1.A3" office:value-type="string">
                  <text:p text:style-name="P10"/>
                  <text:p text:style-name="P10">Россия</text:p>
                </table:table-cell>
                <table:table-cell table:style-name="Таблица1.A3" office:value-type="string">
                  <text:p text:style-name="P10"/>
                  <text:p text:style-name="P10">Легковой ВАЗ 21074 седан,2005 </text:p>
                  <text:p text:style-name="P10"/>
                  <text:p text:style-name="P10">Легковой</text:p>
                  <text:p text:style-name="P10">Шевроле АВЕО,2009</text:p>
                  <text:p text:style-name="P10"/>
                  <text:p text:style-name="P10">Легковой АЗЛК М 412 ИЗ,2009</text:p>
                  <text:p text:style-name="P10"/>
                  <text:p text:style-name="P10">Легковой КИА <text:span text:style-name="T4">FB2272 (Spektra), </text:span>2006</text:p>
                  <text:p text:style-name="P10"/>
                  <text:p text:style-name="P10">Иные т\с прицеп борт.к л\авт 0016806, 2008</text:p>
                  <text:p text:style-name="P10"/>
                </table:table-cell>
                <table:table-cell table:style-name="Таблица1.A3" office:value-type="string">
                  <text:p text:style-name="P10"/>
                  <text:p text:style-name="P10">974733,93</text:p>
                </table:table-cell>
                <table:table-cell table:style-name="Таблица1.A3" office:value-type="string">
                  <text:p text:style-name="P10"/>
                  <text:p text:style-name="P10">нет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10">Несовершеннолетний ребенок </text:p>
                </table:table-cell>
                <table:table-cell table:style-name="Таблица1.D1.1.1" office:value-type="string">
                  <text:p text:style-name="P10"/>
                </table:table-cell>
                <table:table-cell table:style-name="Таблица1.D1.1.1" office:value-type="string">
                  <text:p text:style-name="P10">Квартира</text:p>
                </table:table-cell>
                <table:table-cell table:style-name="Таблица1.D1.1.1" office:value-type="string">
                  <text:p text:style-name="P10">Общая долевая собственность 1/3</text:p>
                </table:table-cell>
                <table:table-cell table:style-name="Таблица1.B5.5.2.1.1" office:value-type="float" office:value="40">
                  <text:p text:style-name="P10">40,00</text:p>
                </table:table-cell>
                <table:table-cell table:style-name="Таблица1.D1.1.1" office:value-type="string">
                  <text:p text:style-name="P10">Россия</text:p>
                </table:table-cell>
                <table:table-cell table:style-name="Таблица1.D1.1.1" office:value-type="string">
                  <text:p text:style-name="P10">Квартира</text:p>
                </table:table-cell>
                <table:table-cell table:style-name="Таблица1.B5.7.1.2.1" office:value-type="float" office:value="44.3">
                  <text:p text:style-name="P10">44,3</text:p>
                </table:table-cell>
                <table:table-cell table:style-name="Таблица1.D1.1.1" office:value-type="string">
                  <text:p text:style-name="P10">Россия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5.7.1.2.1" office:value-type="float" office:value="9">
            <text:p text:style-name="P22">9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5.2"/>
              <table:table-column table:style-name="Таблица1.B5.3"/>
              <table:table-column table:style-name="Таблица1.B7.4"/>
              <table:table-column table:style-name="Таблица1.B3.5"/>
              <table:table-column table:style-name="Таблица1.G"/>
              <table:table-column table:style-name="Таблица1.B3.7"/>
              <table:table-column table:style-name="Таблица1.B11.8"/>
              <table:table-column table:style-name="Таблица1.B8.6"/>
              <table:table-column table:style-name="Таблица1.K"/>
              <table:table-column table:style-name="Таблица1.B11.11"/>
              <table:table-column table:style-name="Таблица1.B5.12"/>
              <table:table-row table:style-name="Таблица1.B11.1">
                <table:table-cell table:style-name="Таблица1.D1.1.1" office:value-type="string">
                  <text:p text:style-name="P10">Мертинс</text:p>
                  <text:p text:style-name="P10">Ольга Юрьевна</text:p>
                </table:table-cell>
                <table:table-cell table:style-name="Таблица1.D1.1.1" office:value-type="string">
                  <text:p text:style-name="P10">Главный <text:s/>специалист</text:p>
                  <text:p text:style-name="P10">отдела по</text:p>
                  <text:p text:style-name="P10">организационной работе, <text:s text:c="2"/>делопроизводству</text:p>
                  <text:p text:style-name="P10">и работе <text:s/>с населением</text:p>
                </table:table-cell>
                <table:table-cell table:number-columns-spanned="4">
                  <table:table table:is-sub-table="true">
                    <table:table-column table:style-name="Таблица1.B11.3.1.1"/>
                    <table:table-column table:style-name="Таблица1.B3.3.1.2.2.1"/>
                    <table:table-column table:style-name="Таблица1.D1.3"/>
                    <table:table-column table:style-name="Таблица1.B11.3.1.4"/>
                    <table:table-row table:style-name="Таблица1.B11.3.1.1">
                      <table:table-cell table:style-name="Таблица1.D1.1.1" office:value-type="string">
                        <text:p text:style-name="P10">Земельный</text:p>
                        <text:p text:style-name="P10">участок под</text:p>
                        <text:p text:style-name="P10">ИЖС</text:p>
                      </table:table-cell>
                      <table:table-cell table:style-name="Таблица1.D1.1.1" office:value-type="string">
                        <text:p text:style-name="P10">Индивидуальная </text:p>
                      </table:table-cell>
                      <table:table-cell table:style-name="Таблица1.B5.5.2.1.1" office:value-type="float" office:value="1648">
                        <text:p text:style-name="P10">1648,00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  <table:table-row table:style-name="Таблица1.B11.3.1.2">
                      <table:table-cell table:style-name="Таблица1.B3.3.1.1.2.1.1" office:value-type="string">
                        <text:p text:style-name="P10">Жилой дом</text:p>
                      </table:table-cell>
                      <table:table-cell table:style-name="Таблица1.B3.3.1.1.2.1.1" office:value-type="string">
                        <text:p text:style-name="P10">индивидуальная</text:p>
                      </table:table-cell>
                      <table:table-cell table:style-name="Таблица1.B6.3.1.3.2" office:value-type="float" office:value="62.7">
                        <text:p text:style-name="P10">62,70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Легковой</text:p>
                  <text:p text:style-name="P10">ВАЗ11183</text:p>
                  <text:p text:style-name="P10">Калина седан,2007</text:p>
                  <text:p text:style-name="P10"/>
                </table:table-cell>
                <table:table-cell table:style-name="Таблица1.B5.7.1.2.1" office:value-type="float" office:value="339485.26">
                  <text:p text:style-name="P10">339485,26</text:p>
                </table:table-cell>
                <table:table-cell table:style-name="Таблица1.D1.1.1" office:value-type="string">
                  <text:p text:style-name="P10">нет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10"><text:soft-page-break/>Несовершеннолетний ребенок</text:p>
                </table:table-cell>
                <table:table-cell table:style-name="Таблица1.D1.1.1" office:value-type="string">
                  <text:p text:style-name="P10"/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number-columns-spanned="3">
                  <table:table table:is-sub-table="true">
                    <table:table-column table:style-name="Таблица1.B5.7.1.1"/>
                    <table:table-column table:style-name="Таблица1.B3.7.2.2"/>
                    <table:table-column table:style-name="Таблица1.B5.9"/>
                    <table:table-row table:style-name="Таблица1.1">
                      <table:table-cell table:style-name="Таблица1.D1.1.1" office:value-type="string">
                        <text:p text:style-name="P10">Земельный</text:p>
                        <text:p text:style-name="P10">участок под</text:p>
                        <text:p text:style-name="P10">ИЖС</text:p>
                      </table:table-cell>
                      <table:table-cell table:style-name="Таблица1.B5.5.2.1.1" office:value-type="float" office:value="1648">
                        <text:p text:style-name="P10">1648,00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  <table:table-row table:style-name="Таблица1.1">
                      <table:table-cell table:style-name="Таблица1.B3.3.1.1.2.1.1" office:value-type="string">
                        <text:p text:style-name="P10">Жилой дом</text:p>
                      </table:table-cell>
                      <table:table-cell table:style-name="Таблица1.B6.3.1.3.2" office:value-type="float" office:value="62.7">
                        <text:p text:style-name="P10">62,70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</table:table-row>
              <table:table-row table:style-name="Таблица1.1">
                <table:table-cell table:style-name="Таблица1.B3.3.1.1.2.1.1" office:value-type="string">
                  <text:p text:style-name="P10">Несовершеннолетний ребенок</text:p>
                </table:table-cell>
                <table:table-cell table:style-name="Таблица1.B3.3.1.1.2.1.1" office:value-type="string">
                  <text:p text:style-name="P10"/>
                </table:table-cell>
                <table:table-cell table:style-name="Таблица1.B3.3.1.1.2.1.1" office:value-type="string">
                  <text:p text:style-name="P10">нет</text:p>
                </table:table-cell>
                <table:table-cell table:style-name="Таблица1.B3.3.1.1.2.1.1" office:value-type="string">
                  <text:p text:style-name="P10">нет</text:p>
                </table:table-cell>
                <table:table-cell table:style-name="Таблица1.B3.3.1.1.2.1.1" office:value-type="string">
                  <text:p text:style-name="P10">нет</text:p>
                </table:table-cell>
                <table:table-cell table:style-name="Таблица1.B3.3.1.1.2.1.1" office:value-type="string">
                  <text:p text:style-name="P10">нет</text:p>
                </table:table-cell>
                <table:table-cell table:number-columns-spanned="3">
                  <table:table table:is-sub-table="true">
                    <table:table-column table:style-name="Таблица1.B5.7.1.1"/>
                    <table:table-column table:style-name="Таблица1.B3.7.2.2"/>
                    <table:table-column table:style-name="Таблица1.B5.9"/>
                    <table:table-row table:style-name="Таблица1.1">
                      <table:table-cell table:style-name="Таблица1.B3.3.1.1.2.1.1" office:value-type="string">
                        <text:p text:style-name="P10">Земельный</text:p>
                        <text:p text:style-name="P10">участок под</text:p>
                        <text:p text:style-name="P10">ИЖС</text:p>
                      </table:table-cell>
                      <table:table-cell table:style-name="Таблица1.B6.3.1.3.2" office:value-type="float" office:value="1648">
                        <text:p text:style-name="P10">1648,00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  <table:table-row table:style-name="Таблица1.1">
                      <table:table-cell table:style-name="Таблица1.B3.3.1.1.2.1.1" office:value-type="string">
                        <text:p text:style-name="P10">Жилой дом</text:p>
                      </table:table-cell>
                      <table:table-cell table:style-name="Таблица1.B6.3.1.3.2" office:value-type="float" office:value="62.7">
                        <text:p text:style-name="P10">62,70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3.3.1.1.2.1.1" office:value-type="string">
                  <text:p text:style-name="P10">нет</text:p>
                </table:table-cell>
                <table:table-cell table:style-name="Таблица1.B3.3.1.1.2.1.1" office:value-type="string">
                  <text:p text:style-name="P10">нет</text:p>
                </table:table-cell>
                <table:table-cell table:style-name="Таблица1.B3.3.1.1.2.1.1" office:value-type="string">
                  <text:p text:style-name="P10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5.7.1.2.1" office:value-type="float" office:value="10">
            <text:p text:style-name="P17">10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5.2"/>
              <table:table-column table:style-name="Таблица1.B5.3"/>
              <table:table-column table:style-name="Таблица1.B3.3.1.2.2.1"/>
              <table:table-column table:style-name="Таблица1.D1.3"/>
              <table:table-column table:style-name="Таблица1.G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K"/>
              <table:table-column table:style-name="Таблица1.B12.11"/>
              <table:table-column table:style-name="Таблица1.B5.12"/>
              <table:table-row table:style-name="Таблица1.1">
                <table:table-cell table:style-name="Таблица1.A3" office:value-type="string">
                  <text:p text:style-name="P10">Марова <text:s/>Марина</text:p>
                  <text:p text:style-name="P10">Викторовна</text:p>
                </table:table-cell>
                <table:table-cell table:style-name="Таблица1.D1.1.1" office:value-type="string">
                  <text:p text:style-name="P10">Главный специалист финансово-экономического</text:p>
                  <text:p text:style-name="P10">отдела</text:p>
                </table:table-cell>
                <table:table-cell table:style-name="Таблица1.D1.1.1" office:value-type="string">
                  <text:p text:style-name="P10">Квартира</text:p>
                  <text:p text:style-name="P10"/>
                </table:table-cell>
                <table:table-cell table:style-name="Таблица1.D1.1.1" office:value-type="string">
                  <text:p text:style-name="P10">Общая долевая собственность</text:p>
                  <text:p text:style-name="P10">¼ доли</text:p>
                </table:table-cell>
                <table:table-cell table:style-name="Таблица1.B5.7.1.2.1" office:value-type="float" office:value="44.2">
                  <text:p text:style-name="P10">44,2</text:p>
                </table:table-cell>
                <table:table-cell table:style-name="Таблица1.D1.1.1" office:value-type="string">
                  <text:p text:style-name="P10">Россия</text:p>
                </table:table-cell>
                <table:table-cell table:style-name="Таблица1.D1.1.1" office:value-type="string">
                  <text:p text:style-name="P10">нет</text:p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Таблица1.D1.1.1" office:value-type="string">
                  <text:p text:style-name="P10">нет</text:p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Таблица1.D1.1.1" office:value-type="string">
                  <text:p text:style-name="P10">нет</text:p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Таблица1.D1.1.1" office:value-type="string">
                  <text:p text:style-name="P10">нет</text:p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Таблица1.B5.7.1.2.1" office:value-type="float" office:value="466381.49">
                  <text:p text:style-name="P10">466381,49</text:p>
                </table:table-cell>
                <table:table-cell table:style-name="Таблица1.D1.1.1" office:value-type="string">
                  <text:p text:style-name="P10">нет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10">Супруг </text:p>
                </table:table-cell>
                <table:table-cell table:style-name="Таблица1.D1.1.1" office:value-type="string">
                  <text:p text:style-name="P10"/>
                </table:table-cell>
                <table:table-cell table:style-name="Таблица1.D1.1.1" office:value-type="string">
                  <text:p text:style-name="P10">Квартира</text:p>
                  <text:p text:style-name="P10"/>
                </table:table-cell>
                <table:table-cell table:style-name="Таблица1.D1.1.1" office:value-type="string">
                  <text:p text:style-name="P10">Общая долевая собственность</text:p>
                  <text:p text:style-name="P10">¼ доли</text:p>
                </table:table-cell>
                <table:table-cell table:style-name="Таблица1.B5.7.1.2.1" office:value-type="float" office:value="44.2">
                  <text:p text:style-name="P10">44,2</text:p>
                </table:table-cell>
                <table:table-cell table:style-name="Таблица1.D1.1.1" office:value-type="string">
                  <text:p text:style-name="P10">Россия</text:p>
                </table:table-cell>
                <table:table-cell table:style-name="Таблица1.D1.1.1" office:value-type="string">
                  <text:p text:style-name="P10">нет</text:p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Таблица1.D1.1.1" office:value-type="string">
                  <text:p text:style-name="P10">нет</text:p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Таблица1.D1.1.1" office:value-type="string">
                  <text:p text:style-name="P10">нет</text:p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Таблица1.D1.1.1" office:value-type="string">
                  <text:p text:style-name="P10">Легковой ВАЗ 21214,2003</text:p>
                  <text:p text:style-name="P10"/>
                  <text:p text:style-name="P10">Легковой Ниссан <text:span text:style-name="T4">MARCH, </text:span>2003</text:p>
                  <text:p text:style-name="P10"/>
                  <text:p text:style-name="P10">Иные т\с полуприцеп,</text:p>
                  <text:p text:style-name="P10">2012</text:p>
                </table:table-cell>
                <table:table-cell table:style-name="Таблица1.B5.5.2.1.1" office:value-type="float" office:value="277083">
                  <text:p text:style-name="P10">277083,00</text:p>
                </table:table-cell>
                <table:table-cell table:style-name="Таблица1.D1.1.1" office:value-type="string">
                  <text:p text:style-name="P10">нет</text:p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  <table:table-row table:style-name="Таблица1.1">
                <table:table-cell table:style-name="Таблица1.A3" office:value-type="string">
                  <text:p text:style-name="P10">Несовершеннолетний ребенок</text:p>
                  <text:p text:style-name="P10"/>
                  <text:p text:style-name="P10"/>
                  <text:p text:style-name="P10"/>
                </table:table-cell>
                <table:table-cell table:style-name="Таблица1.A3" office:value-type="string">
                  <text:p text:style-name="P10"/>
                </table:table-cell>
                <table:table-cell table:style-name="Таблица1.A3" office:value-type="string">
                  <text:p text:style-name="P10">Квартира</text:p>
                  <text:p text:style-name="P10"/>
                </table:table-cell>
                <table:table-cell table:style-name="Таблица1.A3" office:value-type="string">
                  <text:p text:style-name="P10">Общая долевая собственность</text:p>
                  <text:p text:style-name="P10">¼ доли</text:p>
                </table:table-cell>
                <table:table-cell table:style-name="Таблица1.B5.7.1.2.1" office:value-type="float" office:value="44.2">
                  <text:p text:style-name="P10">44,2</text:p>
                </table:table-cell>
                <table:table-cell table:style-name="Таблица1.D1.1.1" office:value-type="string">
                  <text:p text:style-name="P10">Россия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</table:table-row>
              <table:table-row table:style-name="Таблица1.1">
                <table:table-cell table:style-name="Таблица1.A3" office:value-type="string">
                  <text:p text:style-name="P10">Несовершеннолетний</text:p>
                  <text:p text:style-name="P10">ребенок</text:p>
                  <text:p text:style-name="P10"/>
                </table:table-cell>
                <table:table-cell table:style-name="Таблица1.A3" office:value-type="string">
                  <text:p text:style-name="P10"/>
                </table:table-cell>
                <table:table-cell table:style-name="Таблица1.A3" office:value-type="string">
                  <text:p text:style-name="P10">Квартира</text:p>
                  <text:p text:style-name="P10"/>
                </table:table-cell>
                <table:table-cell table:style-name="Таблица1.A3" office:value-type="string">
                  <text:p text:style-name="P10">Общая долевая собственность</text:p>
                  <text:p text:style-name="P10">¼ доли</text:p>
                </table:table-cell>
                <table:table-cell table:style-name="Таблица1.B5.7.1.2.1" office:value-type="float" office:value="44.2">
                  <text:p text:style-name="P10">44,2</text:p>
                </table:table-cell>
                <table:table-cell table:style-name="Таблица1.D1.1.1" office:value-type="string">
                  <text:p text:style-name="P10">Россия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B3.11.1" office:value-type="float" office:value="11">
            <text:p text:style-name="P17">11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5.2"/>
              <table:table-column table:style-name="Таблица1.B5.3"/>
              <table:table-column table:style-name="Таблица1.B7.4"/>
              <table:table-column table:style-name="Таблица1.B3.3.1.3"/>
              <table:table-column table:style-name="Таблица1.B3.6.2.1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K"/>
              <table:table-column table:style-name="Таблица1.B12.11"/>
              <table:table-column table:style-name="Таблица1.B5.12"/>
              <table:table-row table:style-name="Таблица1.1">
                <table:table-cell table:style-name="Таблица1.A3" office:value-type="string">
                  <text:p text:style-name="P10">Низова Ольга Сергеевна </text:p>
                </table:table-cell>
                <table:table-cell table:style-name="Таблица1.A3" office:value-type="string">
                  <text:p text:style-name="P10">Руководитель <text:s/>отдела по землеустройству и имущественным отношениям</text:p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  <table:table-cell table:number-columns-spanned="3">
                  <table:table table:is-sub-table="true">
                    <table:table-column table:style-name="Таблица1.H4.1"/>
                    <table:table-column table:style-name="Таблица1.B8.5"/>
                    <table:table-column table:style-name="Таблица1.J"/>
                    <table:table-row table:style-name="Таблица1.1">
                      <table:table-cell table:style-name="Таблица1.D1.1.1" office:value-type="string">
                        <text:p text:style-name="P10">Земельный участок под ИЖС </text:p>
                      </table:table-cell>
                      <table:table-cell table:style-name="Таблица1.B5.5.2.1.1" office:value-type="float" office:value="1208">
                        <text:p text:style-name="P10">1208,00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  <table:table-row table:style-name="Таблица1.1">
                      <table:table-cell table:style-name="Таблица1.D1.1.1" office:value-type="string">
                        <text:p text:style-name="P10">Жилой дом</text:p>
                      </table:table-cell>
                      <table:table-cell table:style-name="Таблица1.D1.1.1" office:value-type="string">
                        <text:p text:style-name="P10">247,5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A3" office:value-type="string">
                  <text:p text:style-name="P10">нет</text:p>
                </table:table-cell>
                <table:table-cell table:style-name="Таблица1.B3.11.1" office:value-type="float" office:value="576877.54">
                  <text:p text:style-name="P10">576877,54</text:p>
                </table:table-cell>
                <table:table-cell table:style-name="Таблица1.A3" office:value-type="string">
                  <text:p text:style-name="P10">нет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10">Супруг</text:p>
                </table:table-cell>
                <table:table-cell table:style-name="Таблица1.D1.1.1" office:value-type="string">
                  <text:p text:style-name="P10"/>
                </table:table-cell>
                <table:table-cell table:number-columns-spanned="4">
                  <table:table table:is-sub-table="true">
                    <table:table-column table:style-name="Таблица1.B11.3.1.1"/>
                    <table:table-column table:style-name="Таблица1.B3.3.1.2.2.1"/>
                    <table:table-column table:style-name="Таблица1.D1.3"/>
                    <table:table-column table:style-name="Таблица1.B11.3.1.4"/>
                    <table:table-row table:style-name="Таблица1.B13.3.2.1">
                      <table:table-cell table:style-name="Таблица1.A3" office:value-type="string">
                        <text:p text:style-name="P10">Земельный</text:p>
                        <text:p text:style-name="P10">участок под</text:p>
                        <text:p text:style-name="P10">ИЖС</text:p>
                      </table:table-cell>
                      <table:table-cell table:style-name="Таблица1.A3" office:value-type="string">
                        <text:p text:style-name="P10">индивидуальная</text:p>
                      </table:table-cell>
                      <table:table-cell table:style-name="Таблица1.B10.5.2" office:value-type="float" office:value="1208">
                        <text:p text:style-name="P10">1208,00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10">Жилой дом</text:p>
                        <text:p text:style-name="P10"/>
                      </table:table-cell>
                      <table:table-cell table:style-name="Таблица1.A3" office:value-type="string">
                        <text:p text:style-name="P10">индивидуальная</text:p>
                      </table:table-cell>
                      <table:table-cell table:style-name="Таблица1.B10.5.2" office:value-type="float" office:value="247.5">
                        <text:p text:style-name="P10">247,50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3.11.1" office:value-type="float" office:value="12">
            <text:p text:style-name="P17">12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5.2"/>
              <table:table-column table:style-name="Таблица1.B5.3"/>
              <table:table-column table:style-name="Таблица1.B7.4"/>
              <table:table-column table:style-name="Таблица1.B3.3.1.3"/>
              <table:table-column table:style-name="Таблица1.B3.6.2.1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K"/>
              <table:table-column table:style-name="Таблица1.B12.11"/>
              <table:table-column table:style-name="Таблица1.B5.12"/>
              <table:table-row table:style-name="Таблица1.B14.1">
                <table:table-cell table:style-name="Таблица1.A3" office:value-type="string">
                  <text:p text:style-name="P10">Раилко Елена Анатольевна </text:p>
                </table:table-cell>
                <table:table-cell table:style-name="Таблица1.A3" office:value-type="string">
                  <text:p text:style-name="P10">Главный специалист финансово-экономического отдела</text:p>
                </table:table-cell>
                <table:table-cell table:number-columns-spanned="4">
                  <table:table table:is-sub-table="true">
                    <table:table-column table:style-name="Таблица1.B11.3.1.1"/>
                    <table:table-column table:style-name="Таблица1.B3.3.1.2.2.1"/>
                    <table:table-column table:style-name="Таблица1.D1.3"/>
                    <table:table-column table:style-name="Таблица1.B11.3.1.4"/>
                    <table:table-row table:style-name="Таблица1.B14.3.1.1">
                      <table:table-cell table:style-name="Таблица1.D1.1.1" office:value-type="string">
                        <text:p text:style-name="P10">Земельный участок приусадебный</text:p>
                      </table:table-cell>
                      <table:table-cell table:style-name="Таблица1.D1.1.1" office:value-type="string">
                        <text:p text:style-name="P10">Общая долевая собственность </text:p>
                        <text:p text:style-name="P10">½ <text:s/>доли</text:p>
                      </table:table-cell>
                      <table:table-cell table:style-name="Таблица1.B5.5.2.1.1" office:value-type="float" office:value="905">
                        <text:p text:style-name="P10">905,00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  <table:table-row table:style-name="Таблица1.B14.3.1.1">
                      <table:table-cell table:style-name="Таблица1.B3.3.1.1.2.1.1" office:value-type="string">
                        <text:p text:style-name="P10">Жилой дом</text:p>
                      </table:table-cell>
                      <table:table-cell table:style-name="Таблица1.B3.3.1.1.2.1.1" office:value-type="string">
                        <text:p text:style-name="P10">Общая долевая собственность </text:p>
                        <text:p text:style-name="P10">½ <text:s/>доли</text:p>
                      </table:table-cell>
                      <table:table-cell table:style-name="Таблица1.B3.3.1.1.2.1.1" office:value-type="string">
                        <text:p text:style-name="P10">26,2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  <table:table-row table:style-name="Таблица1.B14.3.1.1">
                      <table:table-cell table:style-name="Таблица1.B3.3.1.1.2.1.1" office:value-type="string">
                        <text:p text:style-name="P10">Земельный участок приусадебный</text:p>
                      </table:table-cell>
                      <table:table-cell table:style-name="Таблица1.B3.3.1.1.2.1.1" office:value-type="string">
                        <text:p text:style-name="P10">индивидуальная</text:p>
                      </table:table-cell>
                      <table:table-cell table:style-name="Таблица1.B3.3.1.1.2.1.1" office:value-type="string">
                        <text:p text:style-name="P10">797,00</text:p>
                        <text:p text:style-name="P10"/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  <table:table-row table:style-name="Таблица1.B14.3.1.4">
                      <table:table-cell table:style-name="Таблица1.B3.3.1.1.2.1.1" office:value-type="string">
                        <text:p text:style-name="P10">Жилой дом</text:p>
                        <text:p text:style-name="P10"/>
                      </table:table-cell>
                      <table:table-cell table:style-name="Таблица1.B3.3.1.1.2.1.1" office:value-type="string">
                        <text:p text:style-name="P10">индивидуальная</text:p>
                      </table:table-cell>
                      <table:table-cell table:style-name="Таблица1.B3.3.1.1.2.1.1" office:value-type="string">
                        <text:p text:style-name="P10">80,9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Легковая</text:p>
                  <text:p text:style-name="P10">Шевроле-</text:p>
                  <text:p text:style-name="P10">Ланос, 2005</text:p>
                </table:table-cell>
                <table:table-cell table:style-name="Таблица1.B3.11.1" office:value-type="float" office:value="445983.63">
                  <text:p text:style-name="P10">445983,63</text:p>
                </table:table-cell>
                <table:table-cell table:style-name="Таблица1.A3" office:value-type="string">
                  <text:p text:style-name="P10">нет</text:p>
                </table:table-cell>
              </table:table-row>
              <table:table-row table:style-name="Таблица1.1">
                <table:table-cell table:style-name="Таблица1.A3" office:value-type="string">
                  <text:p text:style-name="P10">Супруг</text:p>
                </table:table-cell>
                <table:table-cell table:style-name="Таблица1.A3" office:value-type="string">
                  <text:p text:style-name="P10"/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нет</text:p>
                </table:table-cell>
                <table:table-cell table:number-columns-spanned="3">
                  <table:table table:is-sub-table="true">
                    <table:table-column table:style-name="Таблица1.H4.1"/>
                    <table:table-column table:style-name="Таблица1.B8.5"/>
                    <table:table-column table:style-name="Таблица1.J"/>
                    <table:table-row table:style-name="Таблица1.1">
                      <table:table-cell table:style-name="Таблица1.D1.1.1" office:value-type="string">
                        <text:p text:style-name="P10">Жилой дом</text:p>
                      </table:table-cell>
                      <table:table-cell table:style-name="Таблица1.D1.1.1" office:value-type="string">
                        <text:p text:style-name="P10">80,9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  <table:table-row table:style-name="Таблица1.1">
                      <table:table-cell table:style-name="Таблица1.B3.3.1.1.2.1.1" office:value-type="string">
                        <text:p text:style-name="P10">Земельный участок под ИЖС </text:p>
                      </table:table-cell>
                      <table:table-cell table:style-name="Таблица1.B6.3.1.3.2" office:value-type="float" office:value="797">
                        <text:p text:style-name="P10">797,00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D1.1.1" office:value-type="string">
                  <text:p text:style-name="P10">нет</text:p>
                </table:table-cell>
                <table:table-cell table:style-name="Таблица1.D1.1.1" office:value-type="string">
                  <text:p text:style-name="P10">146400,00</text:p>
                  <text:p text:style-name="P10"/>
                </table:table-cell>
                <table:table-cell table:style-name="Таблица1.D1.1.1" office:value-type="string">
                  <text:p text:style-name="P10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3.11.1" office:value-type="float" office:value="13">
            <text:p text:style-name="P17">13</text:p>
          </table:table-cell>
          <table:table-cell table:style-name="Таблица1.D1.1.1" office:value-type="string">
            <text:p text:style-name="P10">Пушкарная Инна Ивановна </text:p>
          </table:table-cell>
          <table:table-cell table:style-name="Таблица1.A3" office:value-type="string">
            <text:p text:style-name="P10">Главный специалист финансово-экономического отдела</text:p>
          </table:table-cell>
          <table:table-cell table:number-columns-spanned="4">
            <table:table table:is-sub-table="true">
              <table:table-column table:style-name="Таблица1.B3.3.1.1"/>
              <table:table-column table:style-name="Таблица1.B3.3.1.2.2.1"/>
              <table:table-column table:style-name="Таблица1.D1.3"/>
              <table:table-column table:style-name="Таблица1.B6.3.1.4"/>
              <table:table-row table:style-name="Таблица1.1">
                <table:table-cell>
                  <table:table table:is-sub-table="true">
                    <table:table-column table:style-name="Таблица1.B3.3.1.1"/>
                    <table:table-row table:style-name="Таблица1.D15.1.1.1">
                      <table:table-cell table:style-name="Таблица1.D1.1.1" office:value-type="string">
                        <text:p text:style-name="P10">Земельный участок приусадебный</text:p>
                      </table:table-cell>
                    </table:table-row>
                    <table:table-row table:style-name="Таблица1.1">
                      <table:table-cell table:style-name="Таблица1.B3.3.1.1.2.1.1" office:value-type="string">
                        <text:p text:style-name="P10">Земельный </text:p>
                        <text:p text:style-name="P10">участок под ИЖС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E"/>
                    <table:table-row table:style-name="Таблица1.B3.3.1.2.2.1">
                      <table:table-cell table:style-name="Таблица1.A3" office:value-type="string">
                        <text:p text:style-name="P10"/>
                        <text:p text:style-name="P10">индивидуальная</text:p>
                        <text:p text:style-name="P10"/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10"/>
                        <text:p text:style-name="P10">индивидуальная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3.1.3"/>
                    <table:table-row table:style-name="Таблица1.B3.3.1.2.2.1">
                      <table:table-cell table:style-name="Таблица1.B10.5.2" office:value-type="float" office:value="0">
                        <text:p text:style-name="P10"/>
                        <text:p text:style-name="P10">600,00</text:p>
                        <text:p text:style-name="P10"/>
                      </table:table-cell>
                    </table:table-row>
                    <table:table-row table:style-name="Таблица1.1">
                      <table:table-cell table:style-name="Таблица1.B10.5.2" office:value-type="float" office:value="0">
                        <text:p text:style-name="P10"/>
                        <text:p text:style-name="P10">500,0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6.3.1.4"/>
                    <table:table-row table:style-name="Таблица1.B3.3.1.2.2.1">
                      <table:table-cell table:style-name="Таблица1.A3" office:value-type="string">
                        <text:p text:style-name="P10"/>
                        <text:p text:style-name="P10">Россия</text:p>
                        <text:p text:style-name="P10"/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10"/>
                        <text:p text:style-name="P10">Россия</text:p>
                        <text:p text:style-name="P10"/>
                      </table:table-cell>
                    </table:table-row>
                  </table:table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10">Жилой дом</text:p>
                </table:table-cell>
                <table:table-cell table:style-name="Таблица1.D1.1.1" office:value-type="string">
                  <text:p text:style-name="P10">индивидуальная</text:p>
                </table:table-cell>
                <table:table-cell table:style-name="Таблица1.B5.5.2.1.1" office:value-type="float" office:value="66.6">
                  <text:p text:style-name="P10">66,60</text:p>
                </table:table-cell>
                <table:table-cell table:style-name="Таблица1.D1.1.1" office:value-type="string">
                  <text:p text:style-name="P10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A3" office:value-type="string">
            <text:p text:style-name="P10">нет</text:p>
          </table:table-cell>
          <table:table-cell table:style-name="Таблица1.A3" office:value-type="string">
            <text:p text:style-name="P10">нет</text:p>
          </table:table-cell>
          <table:table-cell table:style-name="Таблица1.A3" office:value-type="string">
            <text:p text:style-name="P10">нет</text:p>
          </table:table-cell>
          <table:table-cell table:style-name="Таблица1.A3" office:value-type="string">
            <text:p text:style-name="P10">нет</text:p>
          </table:table-cell>
          <table:table-cell table:style-name="Таблица1.B3.11.1" office:value-type="float" office:value="449283.79">
            <text:p text:style-name="P10">449283,79</text:p>
          </table:table-cell>
          <table:table-cell table:style-name="Таблица1.A3" office:value-type="string">
            <text:p text:style-name="P10">нет</text:p>
          </table:table-cell>
        </table:table-row>
        <text:soft-page-break/>
        <table:table-row table:style-name="Таблица1.1">
          <table:table-cell table:style-name="Таблица1.B3.11.1" office:value-type="float" office:value="14">
            <text:p text:style-name="P17">14</text:p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5.2"/>
              <table:table-column table:style-name="Таблица1.B5.3"/>
              <table:table-column table:style-name="Таблица1.B7.4"/>
              <table:table-column table:style-name="Таблица1.B3.3.1.3"/>
              <table:table-column table:style-name="Таблица1.B3.6.2.1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K"/>
              <table:table-column table:style-name="Таблица1.B12.11"/>
              <table:table-column table:style-name="Таблица1.B5.12"/>
              <table:table-row table:style-name="Таблица1.1">
                <table:table-cell table:style-name="Таблица1.A3" office:value-type="string">
                  <text:p text:style-name="P10">Тетерин Евгений Георгиевич </text:p>
                </table:table-cell>
                <table:table-cell table:style-name="Таблица1.A3" office:value-type="string">
                  <text:p text:style-name="P10">Главный специалист правового отдела</text:p>
                </table:table-cell>
                <table:table-cell>
                  <table:table table:is-sub-table="true">
                    <table:table-column table:style-name="Таблица1.B5.3.2.1"/>
                    <table:table-row table:style-name="Таблица1.B16.3.1.1">
                      <table:table-cell table:style-name="Таблица1.D1.1.1" office:value-type="string">
                        <text:p text:style-name="P10">Квартира</text:p>
                        <text:p text:style-name="P10"/>
                      </table:table-cell>
                    </table:table-row>
                    <table:table-row table:style-name="Таблица1.1">
                      <table:table-cell table:style-name="Таблица1.B3.3.1.1.2.1.1" office:value-type="string">
                        <text:p text:style-name="P10">Гараж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3.1.2"/>
                    <table:table-row table:style-name="Таблица1.B16.3.1.1">
                      <table:table-cell table:style-name="Таблица1.D1.1.1" office:value-type="string">
                        <text:p text:style-name="P10">Общая долевая собственность ¼ доли</text:p>
                      </table:table-cell>
                    </table:table-row>
                    <table:table-row table:style-name="Таблица1.1">
                      <table:table-cell table:style-name="Таблица1.B3.3.1.1.2.1.1" office:value-type="string">
                        <text:p text:style-name="P10">индивидуальная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5"/>
                    <table:table-row table:style-name="Таблица1.B16.5.1.1">
                      <table:table-cell table:style-name="Таблица1.B10.5.2" office:value-type="float" office:value="67.1">
                        <text:p text:style-name="P10">67,10</text:p>
                      </table:table-cell>
                    </table:table-row>
                    <table:table-row table:style-name="Таблица1.1">
                      <table:table-cell table:style-name="Таблица1.B10.5.2" office:value-type="float" office:value="0">
                        <text:p text:style-name="P10"/>
                        <text:p text:style-name="P10">21,0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6.6.1.1"/>
                    <table:table-row table:style-name="Таблица1.B16.6.1.1">
                      <table:table-cell table:style-name="Таблица1.A3" office:value-type="string">
                        <text:p text:style-name="P10">Россия</text:p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10"/>
                        <text:p text:style-name="P10">Россия</text:p>
                      </table:table-cell>
                    </table:table-row>
                  </table:table>
                </table:table-cell>
                <table:table-cell table:style-name="Таблица1.A3" office:value-type="string">
                  <text:p text:style-name="P10">нет</text:p>
                  <text:p text:style-name="P10"/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Легковой</text:p>
                  <text:p text:style-name="P12">Honda-civic,2008</text:p>
                  <text:p text:style-name="P10"/>
                  <text:p text:style-name="P10">Мотоцикл </text:p>
                  <text:p text:style-name="P12">BALT MOTORS ENDURO200,</text:p>
                  <text:p text:style-name="P12">2014</text:p>
                </table:table-cell>
                <table:table-cell table:style-name="Таблица1.B3.11.1" office:value-type="float" office:value="446357.12">
                  <text:p text:style-name="P10">446357,12</text:p>
                </table:table-cell>
                <table:table-cell table:style-name="Таблица1.A3" office:value-type="string">
                  <text:p text:style-name="P10">нет</text:p>
                </table:table-cell>
              </table:table-row>
              <table:table-row table:style-name="Таблица1.B16.2">
                <table:table-cell table:style-name="Таблица1.A3" office:value-type="string">
                  <text:p text:style-name="P10">Супруга</text:p>
                </table:table-cell>
                <table:table-cell table:style-name="Таблица1.A3" office:value-type="string">
                  <text:p text:style-name="P10"/>
                </table:table-cell>
                <table:table-cell table:style-name="Таблица1.D1.1.1" office:value-type="string">
                  <text:p text:style-name="P10">Квартира</text:p>
                  <text:p text:style-name="P10"/>
                </table:table-cell>
                <table:table-cell table:style-name="Таблица1.A3" office:value-type="string">
                  <text:p text:style-name="P10">Общая долевая собственность ¼ доли</text:p>
                </table:table-cell>
                <table:table-cell table:style-name="Таблица1.B10.5.2" office:value-type="float" office:value="67.1">
                  <text:p text:style-name="P10">67,10</text:p>
                </table:table-cell>
                <table:table-cell table:style-name="Таблица1.A3" office:value-type="string">
                  <text:p text:style-name="P10">Россия</text:p>
                </table:table-cell>
                <table:table-cell table:style-name="Таблица1.A3" office:value-type="string">
                  <text:p text:style-name="P10">нет</text:p>
                  <text:p text:style-name="P10"/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B3.11.1" office:value-type="float" office:value="237974.03">
                  <text:p text:style-name="P10">237974,03</text:p>
                </table:table-cell>
                <table:table-cell table:style-name="Таблица1.A3" office:value-type="string">
                  <text:p text:style-name="P10">нет</text:p>
                </table:table-cell>
              </table:table-row>
              <table:table-row table:style-name="Таблица1.1">
                <table:table-cell table:style-name="Таблица1.A3" office:value-type="string">
                  <text:p text:style-name="P10">Несовершеннолетний ребенок</text:p>
                </table:table-cell>
                <table:table-cell table:style-name="Таблица1.A3" office:value-type="string">
                  <text:p text:style-name="P10"/>
                </table:table-cell>
                <table:table-cell table:style-name="Таблица1.A3" office:value-type="string">
                  <text:p text:style-name="P10">Квартира </text:p>
                  <text:p text:style-name="P10"/>
                  <text:p text:style-name="P10"/>
                </table:table-cell>
                <table:table-cell table:style-name="Таблица1.D1.1.1" office:value-type="string">
                  <text:p text:style-name="P10">Общая долевая собственность ¼ доли</text:p>
                </table:table-cell>
                <table:table-cell table:style-name="Таблица1.B10.5.2" office:value-type="float" office:value="67.1">
                  <text:p text:style-name="P10">67,10</text:p>
                </table:table-cell>
                <table:table-cell table:style-name="Таблица1.A3" office:value-type="string">
                  <text:p text:style-name="P10">Россия</text:p>
                </table:table-cell>
                <table:table-cell table:style-name="Таблица1.A3" office:value-type="string">
                  <text:p text:style-name="P10">нет</text:p>
                  <text:p text:style-name="P10"/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</table:table-row>
              <table:table-row table:style-name="Таблица1.1">
                <table:table-cell table:style-name="Таблица1.D1.1.1" office:value-type="string">
                  <text:p text:style-name="P10">Несовершеннолетний ребенок</text:p>
                </table:table-cell>
                <table:table-cell table:style-name="Таблица1.A3" office:value-type="string">
                  <text:p text:style-name="P10"/>
                </table:table-cell>
                <table:table-cell table:style-name="Таблица1.A3" office:value-type="string">
                  <text:p text:style-name="P10">Квартира</text:p>
                  <text:p text:style-name="P10"/>
                </table:table-cell>
                <table:table-cell table:style-name="Таблица1.A3" office:value-type="string">
                  <text:p text:style-name="P10">Общая долевая собственность ¼ доли</text:p>
                </table:table-cell>
                <table:table-cell table:style-name="Таблица1.B10.5.2" office:value-type="float" office:value="67.1">
                  <text:p text:style-name="P10">67,10</text:p>
                </table:table-cell>
                <table:table-cell table:style-name="Таблица1.A3" office:value-type="string">
                  <text:p text:style-name="P10">Россия</text:p>
                </table:table-cell>
                <table:table-cell table:style-name="Таблица1.A3" office:value-type="string">
                  <text:p text:style-name="P10">нет</text:p>
                  <text:p text:style-name="P10"/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7">1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number-columns-spanned="12">
            <table:table table:is-sub-table="true">
              <table:table-column table:style-name="Таблица1.B17.1"/>
              <table:table-column table:style-name="Таблица1.B17.2"/>
              <table:table-column table:style-name="Таблица1.B3.3"/>
              <table:table-column table:style-name="Таблица1.B3.3.1.2.2.1"/>
              <table:table-column table:style-name="Таблица1.F"/>
              <table:table-column table:style-name="Таблица1.B17.6"/>
              <table:table-column table:style-name="Таблица1.D1.5"/>
              <table:table-column table:style-name="Таблица1.B8.5.2.1"/>
              <table:table-column table:style-name="Таблица1.B17.9"/>
              <table:table-column table:style-name="Таблица1.K"/>
              <table:table-column table:style-name="Таблица1.L"/>
              <table:table-column table:style-name="Таблица1.B8.9"/>
              <table:table-row table:style-name="Таблица1.B17.1">
                <table:table-cell table:style-name="Таблица1.H4.1.1" office:value-type="string">
                  <text:p text:style-name="P10">Петрова Татьяна</text:p>
                  <text:p text:style-name="P10">Михайловна </text:p>
                  <text:p text:style-name="P10"/>
                </table:table-cell>
                <table:table-cell table:style-name="Таблица1.H4.1.1" office:value-type="string">
                  <text:p text:style-name="P10">Главный специалист отдела по землеустройству и имущественным отношениям</text:p>
                </table:table-cell>
                <table:table-cell table:style-name="Таблица1.D1.1.1" office:value-type="string">
                  <text:p text:style-name="P10">нет</text:p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Таблица1.A3" office:value-type="string">
                  <text:p text:style-name="P10">нет</text:p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Таблица1.A3" office:value-type="string">
                  <text:p text:style-name="P10">нет</text:p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Таблица1.A3" office:value-type="string">
                  <text:p text:style-name="P10">нет</text:p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number-columns-spanned="3">
                  <table:table table:is-sub-table="true">
                    <table:table-column table:style-name="Таблица1.H"/>
                    <table:table-column table:style-name="Таблица1.B8.5.2.1"/>
                    <table:table-column table:style-name="Таблица1.B17.9"/>
                    <table:table-row table:style-name="Таблица1.B17.7.1.1">
                      <table:table-cell>
                        <table:table table:is-sub-table="true">
                          <table:table-column table:style-name="Таблица1.H"/>
                          <table:table-row table:style-name="Таблица1.B17.7.1.1.1.1">
                            <table:table-cell table:style-name="Таблица1.B7.1.2" office:value-type="string">
                              <text:p text:style-name="P10"/>
                              <text:p text:style-name="P10">Земельный участок под ИЖС</text:p>
                            </table:table-cell>
                          </table:table-row>
                          <table:table-row table:style-name="Таблица1.B17.7.1.1.1.2">
                            <table:table-cell table:style-name="Таблица1.B7.1.2" office:value-type="string">
                              <text:p text:style-name="P10"/>
                              <text:p text:style-name="P10">Земельный участок под ИЖС</text:p>
                              <text:p text:style-name="P10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Таблица1.B8.5.2.1"/>
                          <table:table-row table:style-name="Таблица1.B17.7.1.2.1.1">
                            <table:table-cell table:style-name="Таблица1.B17.7.1.2.1.1.1" office:value-type="float" office:value="0">
                              <text:p text:style-name="P10"/>
                              <text:p text:style-name="P10">800,00</text:p>
                              <text:p text:style-name="P10"/>
                            </table:table-cell>
                          </table:table-row>
                          <table:table-row table:style-name="Таблица1.B17.7.1.1.1.2">
                            <table:table-cell table:style-name="Таблица1.B17.7.1.2.1.1.1" office:value-type="float" office:value="0">
                              <text:p text:style-name="P10"/>
                              <text:p text:style-name="P10">800,00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Таблица1.B17.9"/>
                          <table:table-row table:style-name="Таблица1.B17.7.1.2.1.1">
                            <table:table-cell table:style-name="Таблица1.A3" office:value-type="string">
                              <text:p text:style-name="P10"/>
                              <text:p text:style-name="P10">Россия</text:p>
                              <text:p text:style-name="P10"/>
                            </table:table-cell>
                          </table:table-row>
                          <table:table-row table:style-name="Таблица1.B17.7.1.1.1.2">
                            <table:table-cell table:style-name="Таблица1.A3" office:value-type="string">
                              <text:p text:style-name="P10"/>
                              <text:p text:style-name="P10">Россия</text:p>
                            </table:table-cell>
                          </table:table-row>
                        </table:table>
                      </table:table-cell>
                    </table:table-row>
                    <table:table-row table:style-name="Таблица1.B17.7.1.2">
                      <table:table-cell table:style-name="Таблица1.B7.3.2" office:value-type="string">
                        <text:p text:style-name="P10">Жилой дом</text:p>
                      </table:table-cell>
                      <table:table-cell table:style-name="Таблица1.B17.7.1.2.2" office:value-type="float" office:value="167">
                        <text:p text:style-name="P10">167,00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A3" office:value-type="string">
                  <text:p text:style-name="P10">нет</text:p>
                </table:table-cell>
                <table:table-cell table:style-name="Таблица1.B3.11.1" office:value-type="float" office:value="614021.69">
                  <text:p text:style-name="P10">614021,69</text:p>
                </table:table-cell>
                <table:table-cell table:style-name="Таблица1.A3" office:value-type="string">
                  <text:p text:style-name="P10">нет</text:p>
                </table:table-cell>
              </table:table-row>
              <table:table-row table:style-name="Таблица1.1">
                <table:table-cell table:style-name="Таблица1.B17.1.2" office:value-type="string">
                  <text:p text:style-name="P10">Супруг</text:p>
                </table:table-cell>
                <table:table-cell table:style-name="Таблица1.B17.1.2" office:value-type="string">
                  <text:p text:style-name="P10"/>
                </table:table-cell>
                <table:table-cell>
                  <table:table table:is-sub-table="true">
                    <table:table-column table:style-name="Таблица1.B3.3.2.1"/>
                    <table:table-row table:style-name="Таблица1.B17.3.2.1">
                      <table:table-cell table:style-name="Таблица1.B3.3.1.1.2.1.1" office:value-type="string">
                        <text:p text:style-name="P10">Земельный участок под ИЖС</text:p>
                      </table:table-cell>
                    </table:table-row>
                    <table:table-row table:style-name="Таблица1.B17.3.2.2">
                      <table:table-cell table:style-name="Таблица1.B3.3.1.1.2.1.1" office:value-type="string">
                        <text:p text:style-name="P10">Земельный участок под ИЖС</text:p>
                      </table:table-cell>
                    </table:table-row>
                    <table:table-row table:style-name="Таблица1.1">
                      <table:table-cell table:style-name="Таблица1.B3.3.1.1.2.1.1" office:value-type="string">
                        <text:p text:style-name="P10">Жилой дом <text:s text:c="3"/>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E"/>
                    <table:table-row table:style-name="Таблица1.B17.4.2.1">
                      <table:table-cell table:style-name="Таблица1.A3" office:value-type="string">
                        <text:p text:style-name="P10"/>
                        <text:p text:style-name="P10">Индивидуальная</text:p>
                        <text:p text:style-name="P10"/>
                      </table:table-cell>
                    </table:table-row>
                    <table:table-row table:style-name="Таблица1.B17.4.2.2">
                      <table:table-cell table:style-name="Таблица1.A3" office:value-type="string">
                        <text:p text:style-name="P10"/>
                        <text:p text:style-name="P10">Индивидуальная</text:p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10"/>
                        <text:p text:style-name="P10"><text:s/>Индивидуальная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F"/>
                    <table:table-row table:style-name="Таблица1.B17.4.2.1">
                      <table:table-cell table:style-name="Таблица1.B10.5.2" office:value-type="float" office:value="0">
                        <text:p text:style-name="P10"/>
                        <text:p text:style-name="P10">800,00</text:p>
                        <text:p text:style-name="P10"/>
                      </table:table-cell>
                    </table:table-row>
                    <table:table-row table:style-name="Таблица1.B17.4.2.2">
                      <table:table-cell table:style-name="Таблица1.B10.5.2" office:value-type="float" office:value="0">
                        <text:p text:style-name="P10"/>
                        <text:p text:style-name="P10">800,00</text:p>
                      </table:table-cell>
                    </table:table-row>
                    <table:table-row table:style-name="Таблица1.1">
                      <table:table-cell table:style-name="Таблица1.B10.5.2" office:value-type="float" office:value="0">
                        <text:p text:style-name="P10"/>
                        <text:p text:style-name="P10">167,0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G"/>
                    <table:table-row table:style-name="Таблица1.B17.6.2.1">
                      <table:table-cell table:style-name="Таблица1.A3" office:value-type="string">
                        <text:p text:style-name="P10"/>
                        <text:p text:style-name="P10">Россия</text:p>
                      </table:table-cell>
                    </table:table-row>
                    <table:table-row table:style-name="Таблица1.B3.3.1.2.2.1">
                      <table:table-cell table:style-name="Таблица1.A3" office:value-type="string">
                        <text:p text:style-name="P10"/>
                        <text:p text:style-name="P10">Россия</text:p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10"/>
                        <text:p text:style-name="P10">Россия</text:p>
                        <text:p text:style-name="P10"/>
                      </table:table-cell>
                    </table:table-row>
                  </table:table>
                </table:table-cell>
                <table:table-cell table:style-name="Таблица1.B7.1.2" office:value-type="string">
                  <text:p text:style-name="P10"/>
                  <text:p text:style-name="P10">нет</text:p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Таблица1.B7.1.2" office:value-type="string">
                  <text:p text:style-name="P10"/>
                  <text:p text:style-name="P10">нет</text:p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Таблица1.A3" office:value-type="string">
                  <text:p text:style-name="P10"/>
                  <text:p text:style-name="P10">нет</text:p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Таблица1.A3" office:value-type="string">
                  <text:p text:style-name="P10">Легковой</text:p>
                  <text:p text:style-name="P10">Шкода -<text:span text:style-name="T4">Karog, </text:span>2020</text:p>
                </table:table-cell>
                <table:table-cell table:style-name="Таблица1.B3.11.1" office:value-type="float" office:value="1134094.48">
                  <text:p text:style-name="P10">1134094,48</text:p>
                </table:table-cell>
                <table:table-cell table:style-name="Таблица1.A3" office:value-type="string">
                  <text:p text:style-name="P10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>
            <table:table table:is-sub-table="true">
              <table:table-column table:style-name="Таблица1.A"/>
              <table:table-row table:style-name="Таблица1.A18.1">
                <table:table-cell table:style-name="Таблица1.A3" office:value-type="string">
                  <text:p text:style-name="P17"/>
                  <text:p text:style-name="P17">16</text:p>
                </table:table-cell>
              </table:table-row>
              <table:table-row table:style-name="Таблица1.A18.2">
                <table:table-cell table:style-name="Таблица1.A3" office:value-type="string">
                  <text:p text:style-name="P23"/>
                </table:table-cell>
              </table:table-row>
            </table:table>
          </table:table-cell>
          <table:table-cell table:number-columns-spanned="12">
            <table:table table:is-sub-table="true">
              <table:table-column table:style-name="Таблица1.B3.1"/>
              <table:table-column table:style-name="Таблица1.B5.2"/>
              <table:table-column table:style-name="Таблица1.B5.3"/>
              <table:table-column table:style-name="Таблица1.B7.4"/>
              <table:table-column table:style-name="Таблица1.B3.3.1.3"/>
              <table:table-column table:style-name="Таблица1.B3.6.2.1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K"/>
              <table:table-column table:style-name="Таблица1.B12.11"/>
              <table:table-column table:style-name="Таблица1.B5.12"/>
              <table:table-row table:style-name="Таблица1.1">
                <table:table-cell table:style-name="Таблица1.A3" office:value-type="string">
                  <text:p text:style-name="P10">Кривобородов </text:p>
                  <text:p text:style-name="P10">Сергей Николаевич</text:p>
                </table:table-cell>
                <table:table-cell table:style-name="Таблица1.A3" office:value-type="string">
                  <text:p text:style-name="P10">Ведущий специалист отдела по благоустройству и ЖКХ</text:p>
                  <text:p text:style-name="P10"/>
                </table:table-cell>
                <table:table-cell table:number-columns-spanned="4">
                  <table:table table:is-sub-table="true">
                    <table:table-column table:style-name="Таблица1.B11.3.1.1"/>
                    <table:table-column table:style-name="Таблица1.B3.3.1.2.2.1"/>
                    <table:table-column table:style-name="Таблица1.D1.3"/>
                    <table:table-column table:style-name="Таблица1.B11.3.1.4"/>
                    <table:table-row table:style-name="Таблица1.1">
                      <table:table-cell table:style-name="Таблица1.D1.1.1" office:value-type="string">
                        <text:p text:style-name="P10">Земельный участок под ИЖС</text:p>
                      </table:table-cell>
                      <table:table-cell table:style-name="Таблица1.D1.1.1" office:value-type="string">
                        <text:p text:style-name="P10">индивидуальная</text:p>
                      </table:table-cell>
                      <table:table-cell table:style-name="Таблица1.B5.5.2.1.1" office:value-type="float" office:value="1515">
                        <text:p text:style-name="P10">1515,00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  <table:table-row table:style-name="Таблица1.1">
                      <table:table-cell table:style-name="Таблица1.A3" office:value-type="string">
                        <text:p text:style-name="P10"/>
                        <text:p text:style-name="P10">Жилой дом</text:p>
                        <text:p text:style-name="P10"/>
                      </table:table-cell>
                      <table:table-cell table:style-name="Таблица1.A3" office:value-type="string">
                        <text:p text:style-name="P10"/>
                        <text:p text:style-name="P10">индивидуальная</text:p>
                      </table:table-cell>
                      <table:table-cell table:style-name="Таблица1.B10.5.2" office:value-type="float" office:value="0">
                        <text:p text:style-name="P10"/>
                        <text:p text:style-name="P10">52,00</text:p>
                      </table:table-cell>
                      <table:table-cell table:style-name="Таблица1.B10.5.2" office:value-type="float" office:value="0">
                        <text:p text:style-name="P10"/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нет</text:p>
                </table:table-cell>
                <table:table-cell table:style-name="Таблица1.A3" office:value-type="string">
                  <text:p text:style-name="P10">Легковой КИА</text:p>
                  <text:p text:style-name="P10"><text:span text:style-name="T4">SORENTO</text:span> <text:span text:style-name="T4">UM PE,</text:span>2019</text:p>
                </table:table-cell>
                <table:table-cell table:style-name="Таблица1.B7.1.2" office:value-type="string">
                  <text:p text:style-name="P10">349893,39</text:p>
                  <text:p text:style-name="P10"/>
                </table:table-cell>
                <table:table-cell table:style-name="Таблица1.A3" office:value-type="string">
                  <text:p text:style-name="P10">нет</text:p>
                </table:table-cell>
              </table:table-row>
              <table:table-row table:style-name="Таблица1.B18.2">
                <table:table-cell table:style-name="Таблица1.A3" office:value-type="string">
                  <text:p text:style-name="P10">Супруга</text:p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Таблица1.A3" office:value-type="string">
                  <text:p text:style-name="P10"/>
                  <text:p text:style-name="P10"/>
                </table:table-cell>
                <table:table-cell>
                  <table:table table:is-sub-table="true">
                    <table:table-column table:style-name="Таблица1.B5.3.2.1"/>
                    <table:table-row table:style-name="Таблица1.B18.3.2.1">
                      <table:table-cell table:style-name="Таблица1.D1.1.1" office:value-type="string">
                        <text:p text:style-name="P10">Земельный участок под ИЖС</text:p>
                      </table:table-cell>
                    </table:table-row>
                    <table:table-row table:style-name="Таблица1.B18.3.2.2">
                      <table:table-cell table:style-name="Таблица1.B3.3.1.1.2.1.1" office:value-type="string">
                        <text:p text:style-name="P10">Жилой дом</text:p>
                        <text:p text:style-name="P10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3.1.2"/>
                    <table:table-row table:style-name="Таблица1.B18.3.2.1">
                      <table:table-cell table:style-name="Таблица1.D1.1.1" office:value-type="string">
                        <text:p text:style-name="P10">Индивидуальная</text:p>
                        <text:p text:style-name="P10"/>
                      </table:table-cell>
                    </table:table-row>
                    <table:table-row table:style-name="Таблица1.B18.3.2.2">
                      <table:table-cell table:style-name="Таблица1.B3.3.1.1.2.1.1" office:value-type="string">
                        <text:p text:style-name="P10">индивидуальная</text:p>
                        <text:p text:style-name="P10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5"/>
                    <table:table-row table:style-name="Таблица1.B18.3.2.1">
                      <table:table-cell table:style-name="Таблица1.B5.5.2.1.1" office:value-type="float" office:value="0">
                        <text:p text:style-name="P10">967,00</text:p>
                        <text:p text:style-name="P10"/>
                      </table:table-cell>
                    </table:table-row>
                    <table:table-row table:style-name="Таблица1.B18.3.2.2">
                      <table:table-cell table:style-name="Таблица1.B3.3.1.1.2.1.1" office:value-type="string">
                        <text:p text:style-name="P10">45,10</text:p>
                        <text:p text:style-name="P10"/>
                        <text:p text:style-name="P10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6.6.1.1"/>
                    <table:table-row table:style-name="Таблица1.B18.3.2.1">
                      <table:table-cell table:style-name="Таблица1.D1.1.1" office:value-type="string">
                        <text:p text:style-name="P10">Россия</text:p>
                        <text:p text:style-name="P10"/>
                      </table:table-cell>
                    </table:table-row>
                    <table:table-row table:style-name="Таблица1.B18.3.2.2"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table-cell table:number-columns-spanned="3">
                  <table:table table:is-sub-table="true">
                    <table:table-column table:style-name="Таблица1.H4.1"/>
                    <table:table-column table:style-name="Таблица1.B8.5"/>
                    <table:table-column table:style-name="Таблица1.J"/>
                    <table:table-row table:style-name="Таблица1.B18.7.2.1">
                      <table:table-cell table:style-name="Таблица1.D1.1.1" office:value-type="string">
                        <text:p text:style-name="P10">Земельный участок под ИЖС </text:p>
                      </table:table-cell>
                      <table:table-cell table:style-name="Таблица1.B5.5.2.1.1" office:value-type="float" office:value="1515">
                        <text:p text:style-name="P10">1515,00</text:p>
                      </table:table-cell>
                      <table:table-cell table:style-name="Таблица1.D1.1.1" office:value-type="string">
                        <text:p text:style-name="P10">Россия</text:p>
                      </table:table-cell>
                    </table:table-row>
                    <table:table-row table:style-name="Таблица1.B18.7.2.2">
                      <table:table-cell table:style-name="Таблица1.B3.3.1.1.2.1.1" office:value-type="string">
                        <text:p text:style-name="P10">Жилой дом</text:p>
                      </table:table-cell>
                      <table:table-cell table:style-name="Таблица1.B6.3.1.3.2" office:value-type="float" office:value="52">
                        <text:p text:style-name="P10">52,00</text:p>
                      </table:table-cell>
                      <table:table-cell table:style-name="Таблица1.B3.3.1.1.2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D1.1.1" office:value-type="string">
                  <text:p text:style-name="P10">Легковой</text:p>
                  <text:p text:style-name="P10">ДЭУ <text:s/>матисс, 2016</text:p>
                </table:table-cell>
                <table:table-cell table:style-name="Таблица1.B7.3.2" office:value-type="string">
                  <text:p text:style-name="P10"/>
                  <text:p text:style-name="P12">107256,00</text:p>
                  <text:p text:style-name="P10"/>
                </table:table-cell>
                <table:table-cell table:style-name="Таблица1.D1.1.1" office:value-type="string">
                  <text:p text:style-name="P10">нет</text:p>
                </table:table-cell>
              </table:table-row>
              <table:table-row table:style-name="Таблица1.A18.2">
                <table:table-cell table:style-name="Таблица1.A3" office:value-type="string">
                  <text:p text:style-name="P9"/>
                </table:table-cell>
                <table:table-cell table:style-name="Таблица1.A3" office:value-type="string">
                  <text:p text:style-name="P9"/>
                </table:table-cell>
                <table:table-cell table:style-name="Таблица1.A3" office:value-type="string">
                  <text:p text:style-name="P9"/>
                  <text:p text:style-name="P9"/>
                  <text:p text:style-name="P9"/>
                </table:table-cell>
                <table:table-cell table:style-name="Таблица1.A3" office:value-type="string">
                  <text:p text:style-name="P9"/>
                </table:table-cell>
                <table:table-cell table:style-name="Таблица1.A3" office:value-type="string">
                  <text:p text:style-name="P9"/>
                </table:table-cell>
                <table:table-cell table:style-name="Таблица1.A3" office:value-type="string">
                  <text:p text:style-name="P9"/>
                </table:table-cell>
                <table:table-cell table:style-name="Таблица1.A1" office:value-type="string">
                  <text:p text:style-name="P9"/>
                </table:table-cell>
                <table:table-cell table:style-name="Таблица1.B18.8.3">
                  <text:p text:style-name="P9"/>
                </table:table-cell>
                <table:table-cell table:style-name="Таблица1.A1" office:value-type="string">
                  <text:p text:style-name="P9"/>
                </table:table-cell>
                <table:table-cell table:style-name="Таблица1.A3" office:value-type="string">
                  <text:p text:style-name="P9"/>
                </table:table-cell>
                <table:table-cell table:style-name="Таблица1.B7.1.2" office:value-type="string">
                  <text:p text:style-name="P9"/>
                </table:table-cell>
                <table:table-cell table:style-name="Таблица1.A3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>
            <table:table table:is-sub-table="true">
              <table:table-column table:style-name="Таблица1.A"/>
              <table:table-row table:style-name="Таблица1.A19.1">
                <table:table-cell table:style-name="Таблица1.H4.1.1" office:value-type="string">
                  <text:p text:style-name="P17">17</text:p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  <text:p text:style-name="P17"/>
                </table:table-cell>
              </table:table-row>
              <table:table-row table:style-name="Таблица1.1">
                <table:table-cell table:style-name="Таблица1.B17.1.2" office:value-type="string">
                  <text:p text:style-name="P17"><text:soft-page-break/></text:p>
                  <text:p text:style-name="P17">18</text:p>
                </table:table-cell>
              </table:table-row>
            </table:table>
          </table:table-cell>
          <table:table-cell table:number-columns-spanned="12">
            <table:table table:is-sub-table="true">
              <table:table-column table:style-name="Таблица1.B19.1"/>
              <table:table-column table:style-name="Таблица1.B3.2"/>
              <table:table-column table:style-name="Таблица1.B5.3"/>
              <table:table-column table:style-name="Таблица1.B3.3.1.2.2.1"/>
              <table:table-column table:style-name="Таблица1.D1.3"/>
              <table:table-column table:style-name="Таблица1.G"/>
              <table:table-column table:style-name="Таблица1.B3.7"/>
              <table:table-column table:style-name="Таблица1.B3.8"/>
              <table:table-column table:style-name="Таблица1.B5.9"/>
              <table:table-column table:style-name="Таблица1.K"/>
              <table:table-column table:style-name="Таблица1.B12.11"/>
              <table:table-column table:style-name="Таблица1.B5.12"/>
              <table:table-row table:style-name="Таблица1.1">
                <table:table-cell table:style-name="Таблица1.H4.1.1" office:value-type="string">
                  <text:p text:style-name="P10">Сальников <text:s/>Антон</text:p>
                  <text:p text:style-name="P10">Геннадьевич</text:p>
                </table:table-cell>
                <table:table-cell table:style-name="Таблица1.H4.1.1" office:value-type="string">
                  <text:p text:style-name="P10">Главный</text:p>
                  <text:p text:style-name="P10">специалист</text:p>
                  <text:p text:style-name="P10">отдела <text:s text:c="2"/>по землеустройству и имущественным отношениям</text:p>
                </table:table-cell>
                <table:table-cell table:style-name="Таблица1.H4.1.1" office:value-type="string">
                  <text:p text:style-name="P10">нет</text:p>
                  <text:p text:style-name="P10"/>
                </table:table-cell>
                <table:table-cell table:style-name="Таблица1.H4.1.1" office:value-type="string">
                  <text:p text:style-name="P10">нет</text:p>
                </table:table-cell>
                <table:table-cell table:style-name="Таблица1.H4.1.1" office:value-type="string">
                  <text:p text:style-name="P10">нет</text:p>
                </table:table-cell>
                <table:table-cell table:style-name="Таблица1.H4.1.1" office:value-type="string">
                  <text:p text:style-name="P10">нет</text:p>
                  <text:p text:style-name="P10"/>
                </table:table-cell>
                <table:table-cell>
                  <table:table table:is-sub-table="true">
                    <table:table-column table:style-name="Таблица1.D1.5"/>
                    <table:table-row table:style-name="Таблица1.B19.7.1.1">
                      <table:table-cell table:style-name="Таблица1.H4.1.1" office:value-type="string">
                        <text:p text:style-name="P10">Земельный участок под ИЖС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0">Жилой дом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I"/>
                    <table:table-row table:style-name="Таблица1.B19.8.1.1">
                      <table:table-cell table:style-name="Таблица1.B19.8.1.1.1" office:value-type="float" office:value="472">
                        <text:p text:style-name="P10">472,00</text:p>
                      </table:table-cell>
                    </table:table-row>
                    <table:table-row table:style-name="Таблица1.1">
                      <table:table-cell table:style-name="Таблица1.B19.8.1.1.2" office:value-type="float" office:value="104.5">
                        <text:p text:style-name="P10">104,5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9"/>
                    <table:table-row table:style-name="Таблица1.B19.8.1.1">
                      <table:table-cell table:style-name="Таблица1.H4.1.1" office:value-type="string">
                        <text:p text:style-name="P10">Россия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0">Россия </text:p>
                      </table:table-cell>
                    </table:table-row>
                  </table:table>
                </table:table-cell>
                <table:table-cell table:style-name="Таблица1.H4.1.1" office:value-type="string">
                  <text:p text:style-name="P10">Легковая Мицубиси Лансер <text:span text:style-name="T4">IX, </text:span>2006</text:p>
                </table:table-cell>
                <table:table-cell table:style-name="Таблица1.B19.11.1" office:value-type="float" office:value="395106.61">
                  <text:p text:style-name="P10">395106,61</text:p>
                </table:table-cell>
                <table:table-cell table:style-name="Таблица1.D1.1.1" office:value-type="string">
                  <text:p text:style-name="P10">нет</text:p>
                </table:table-cell>
              </table:table-row>
              <table:table-row table:style-name="Таблица1.1">
                <table:table-cell table:style-name="Таблица1.B17.1.2" office:value-type="string">
                  <text:p text:style-name="P10">Супруга</text:p>
                </table:table-cell>
                <table:table-cell table:style-name="Таблица1.B17.1.2" office:value-type="string">
                  <text:p text:style-name="P10"/>
                </table:table-cell>
                <table:table-cell table:style-name="Таблица1.B17.1.2" office:value-type="string">
                  <text:p text:style-name="P10">нет</text:p>
                </table:table-cell>
                <table:table-cell table:style-name="Таблица1.B17.1.2" office:value-type="string">
                  <text:p text:style-name="P10">нет</text:p>
                  <text:p text:style-name="P10"/>
                </table:table-cell>
                <table:table-cell table:style-name="Таблица1.B17.1.2" office:value-type="string">
                  <text:p text:style-name="P10">нет</text:p>
                  <text:p text:style-name="P10"/>
                </table:table-cell>
                <table:table-cell table:style-name="Таблица1.B17.1.2" office:value-type="string">
                  <text:p text:style-name="P10">нет</text:p>
                  <text:p text:style-name="P10"/>
                </table:table-cell>
                <table:table-cell>
                  <table:table table:is-sub-table="true">
                    <table:table-column table:style-name="Таблица1.D1.5"/>
                    <table:table-row table:style-name="Таблица1.1">
                      <table:table-cell table:style-name="Таблица1.B17.1.2" office:value-type="string">
                        <text:p text:style-name="P10">Земельный участок под ИЖС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0">Жилой дом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I"/>
                    <table:table-row table:style-name="Таблица1.B19.8.2.1">
                      <table:table-cell table:style-name="Таблица1.B19.8.1.1.2" office:value-type="float" office:value="472">
                        <text:p text:style-name="P10">472,00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0">104,5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9"/>
                    <table:table-row table:style-name="Таблица1.B19.8.2.1">
                      <table:table-cell table:style-name="Таблица1.B17.1.2" office:value-type="string">
                        <text:p text:style-name="P10">Россия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0">Россия </text:p>
                      </table:table-cell>
                    </table:table-row>
                  </table:table>
                </table:table-cell>
                <table:table-cell table:style-name="Таблица1.B17.1.2" office:value-type="string">
                  <text:p text:style-name="P10">нет</text:p>
                </table:table-cell>
                <table:table-cell table:style-name="Таблица1.B19.11.2" office:value-type="float" office:value="400115.83">
                  <text:p text:style-name="P10">400115,83</text:p>
                </table:table-cell>
                <table:table-cell table:style-name="Таблица1.B3.3.1.1.2.1.1" office:value-type="string">
                  <text:p text:style-name="P10">нет</text:p>
                </table:table-cell>
              </table:table-row>
              <table:table-row table:style-name="Таблица1.B19.3">
                <table:table-cell table:style-name="Таблица1.B17.1.2" office:value-type="string">
                  <text:p text:style-name="P10">Несовершеннолетний ребенок</text:p>
                </table:table-cell>
                <table:table-cell table:style-name="Таблица1.B17.1.2" office:value-type="string">
                  <text:p text:style-name="P10"/>
                </table:table-cell>
                <table:table-cell table:style-name="Таблица1.B17.1.2" office:value-type="string">
                  <text:p text:style-name="P10">нет</text:p>
                </table:table-cell>
                <table:table-cell table:style-name="Таблица1.B17.1.2" office:value-type="string">
                  <text:p text:style-name="P10">нет</text:p>
                </table:table-cell>
                <table:table-cell table:style-name="Таблица1.B17.1.2" office:value-type="string">
                  <text:p text:style-name="P10">нет</text:p>
                  <text:p text:style-name="P10"/>
                </table:table-cell>
                <table:table-cell table:style-name="Таблица1.B17.1.2" office:value-type="string">
                  <text:p text:style-name="P10">нет</text:p>
                  <text:p text:style-name="P10"/>
                </table:table-cell>
                <table:table-cell table:number-columns-spanned="3">
                  <table:table table:is-sub-table="true">
                    <table:table-column table:style-name="Таблица1.B5.7.1.1"/>
                    <table:table-column table:style-name="Таблица1.B8.5"/>
                    <table:table-column table:style-name="Таблица1.B19.7.3.3"/>
                    <table:table-row table:style-name="Таблица1.B19.7.3.1">
                      <table:table-cell table:style-name="Таблица1.B17.1.2" office:value-type="string">
                        <text:p text:style-name="P10">Земельный участок под ИЖС</text:p>
                      </table:table-cell>
                      <table:table-cell table:style-name="Таблица1.B19.8.1.1.2" office:value-type="float" office:value="472">
                        <text:p text:style-name="P10">472,00</text:p>
                      </table:table-cell>
                      <table:table-cell table:style-name="Таблица1.B17.1.2" office:value-type="string">
                        <text:p text:style-name="P10">Россия</text:p>
                      </table:table-cell>
                    </table:table-row>
                    <table:table-row table:style-name="Таблица1.B19.7.3.2">
                      <table:table-cell table:style-name="Таблица1.B17.1.2" office:value-type="string">
                        <text:p text:style-name="P10">Жилой дом</text:p>
                      </table:table-cell>
                      <table:table-cell table:style-name="Таблица1.B17.1.2" office:value-type="string">
                        <text:p text:style-name="P10">104,5</text:p>
                      </table:table-cell>
                      <table:table-cell table:style-name="Таблица1.B17.1.2" office:value-type="string">
                        <text:p text:style-name="P10">Россия 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17.1.2" office:value-type="string">
                  <text:p text:style-name="P10">нет</text:p>
                </table:table-cell>
                <table:table-cell table:style-name="Таблица1.B19.11.3" office:value-type="string">
                  <text:p text:style-name="P10">нет</text:p>
                </table:table-cell>
                <table:table-cell table:style-name="Таблица1.B3.3.1.1.2.1.1" office:value-type="string">
                  <text:p text:style-name="P10">Нет</text:p>
                </table:table-cell>
              </table:table-row>
              <table:table-row table:style-name="Таблица1.B19.4">
                <table:table-cell table:style-name="Таблица1.B17.1.2" office:value-type="string">
                  <text:p text:style-name="P10"><text:soft-page-break/>Золотарев Олег Борисович</text:p>
                </table:table-cell>
                <table:table-cell table:style-name="Таблица1.B17.1.2" office:value-type="string">
                  <text:p text:style-name="P10">Главный <text:s/>специалист</text:p>
                  <text:p text:style-name="P10">отдела по</text:p>
                  <text:p text:style-name="P10">организационной работе, <text:s text:c="2"/>делопроизводству</text:p>
                  <text:p text:style-name="P10">и работе <text:s/>с населением</text:p>
                </table:table-cell>
                <table:table-cell>
                  <table:table table:is-sub-table="true">
                    <table:table-column table:style-name="Таблица1.B5.3.2.1"/>
                    <table:table-row table:style-name="Таблица1.B19.3.4.1">
                      <table:table-cell table:style-name="Таблица1.B17.1.2" office:value-type="string">
                        <text:p text:style-name="P10">Земельный участок под ИЖС</text:p>
                      </table:table-cell>
                    </table:table-row>
                    <table:table-row table:style-name="Таблица1.B19.3.4.2">
                      <table:table-cell table:style-name="Таблица1.B17.1.2" office:value-type="string">
                        <text:p text:style-name="P10">Земельный участок для с/х использования</text:p>
                      </table:table-cell>
                    </table:table-row>
                    <table:table-row table:style-name="Таблица1.B19.3.4.2">
                      <table:table-cell table:style-name="Таблица1.B17.1.2" office:value-type="string">
                        <text:p text:style-name="P10">Жилой дом 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E"/>
                    <table:table-row table:style-name="Таблица1.B19.4.4.1">
                      <table:table-cell table:style-name="Таблица1.B17.1.2" office:value-type="string">
                        <text:p text:style-name="P10">Общая долевая собственность ¾ доли</text:p>
                      </table:table-cell>
                    </table:table-row>
                    <table:table-row table:style-name="Таблица1.B19.3.4.2">
                      <table:table-cell table:style-name="Таблица1.B17.1.2" office:value-type="string">
                        <text:p text:style-name="P10">Общая долевая собственность 1/2 доли</text:p>
                      </table:table-cell>
                    </table:table-row>
                    <table:table-row table:style-name="Таблица1.B19.3.4.2">
                      <table:table-cell table:style-name="Таблица1.B17.1.2" office:value-type="string">
                        <text:p text:style-name="P10">Общая долевая собственность ¾ доли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3.1.3"/>
                    <table:table-row table:style-name="Таблица1.B19.4.4.1">
                      <table:table-cell table:style-name="Таблица1.B19.5.4.1.1" office:value-type="float" office:value="643.5">
                        <text:p text:style-name="P10">643,5</text:p>
                      </table:table-cell>
                    </table:table-row>
                    <table:table-row table:style-name="Таблица1.B19.5.4.2">
                      <table:table-cell table:style-name="Таблица1.B19.8.1.1.2" office:value-type="float" office:value="14000">
                        <text:p text:style-name="P10">14000,00</text:p>
                      </table:table-cell>
                    </table:table-row>
                    <table:table-row table:style-name="Таблица1.B19.3.4.2">
                      <table:table-cell table:style-name="Таблица1.B19.5.4.1.1" office:value-type="float" office:value="112.5">
                        <text:p text:style-name="P10">112,5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6.2.1"/>
                    <table:table-row table:style-name="Таблица1.B19.4.4.1">
                      <table:table-cell table:style-name="Таблица1.B17.1.2" office:value-type="string">
                        <text:p text:style-name="P10">Россия</text:p>
                      </table:table-cell>
                    </table:table-row>
                    <table:table-row table:style-name="Таблица1.B19.5.4.2">
                      <table:table-cell table:style-name="Таблица1.B17.1.2" office:value-type="string">
                        <text:p text:style-name="P10">Россия</text:p>
                      </table:table-cell>
                    </table:table-row>
                    <table:table-row table:style-name="Таблица1.B19.3.4.2">
                      <table:table-cell table:style-name="Таблица1.B17.1.2" office:value-type="string">
                        <text:p text:style-name="P10">Россия</text:p>
                      </table:table-cell>
                    </table:table-row>
                  </table:table>
                </table:table-cell>
                <table:table-cell table:style-name="Таблица1.B17.1.2" office:value-type="string">
                  <text:p text:style-name="P10">нет</text:p>
                </table:table-cell>
                <table:table-cell table:style-name="Таблица1.B17.1.2" office:value-type="string">
                  <text:p text:style-name="P10">нет</text:p>
                </table:table-cell>
                <table:table-cell table:style-name="Таблица1.B17.1.2" office:value-type="string">
                  <text:p text:style-name="P10">нет</text:p>
                </table:table-cell>
                <table:table-cell table:style-name="Таблица1.B17.1.2" office:value-type="string">
                  <text:p text:style-name="P12"><text:span text:style-name="T5">Грузовой </text:span>MAN <text:span text:style-name="T5">19.314, 2000</text:span></text:p>
                </table:table-cell>
                <table:table-cell table:style-name="Таблица1.B19.11.2" office:value-type="float" office:value="1285911.44">
                  <text:p text:style-name="P12">1285911,44</text:p>
                </table:table-cell>
                <table:table-cell table:style-name="Таблица1.B3.3.1.1.2.1.1" office:value-type="string">
                  <text:p text:style-name="P10">нет</text:p>
                </table:table-cell>
              </table:table-row>
              <table:table-row table:style-name="Таблица1.B19.4">
                <table:table-cell table:style-name="Таблица1.B17.1.2" office:value-type="string">
                  <text:p text:style-name="P10">Супруга</text:p>
                </table:table-cell>
                <table:table-cell table:style-name="Таблица1.B17.1.2" office:value-type="string">
                  <text:p text:style-name="P10"/>
                </table:table-cell>
                <table:table-cell table:style-name="Таблица1.B17.1.2" office:value-type="string">
                  <text:p text:style-name="P10">Земельный участок под объекты торговли, общ.питания и быт.обслуживания</text:p>
                </table:table-cell>
                <table:table-cell table:style-name="Таблица1.B17.1.2" office:value-type="string">
                  <text:p text:style-name="P10">индивидуальная</text:p>
                </table:table-cell>
                <table:table-cell table:style-name="Таблица1.B19.8.1.1.2" office:value-type="float" office:value="777">
                  <text:p text:style-name="P10">777,00</text:p>
                </table:table-cell>
                <table:table-cell table:style-name="Таблица1.B17.1.2" office:value-type="string">
                  <text:p text:style-name="P10">Россия</text:p>
                </table:table-cell>
                <table:table-cell table:number-columns-spanned="3">
                  <table:table table:is-sub-table="true">
                    <table:table-column table:style-name="Таблица1.B5.7.1.1"/>
                    <table:table-column table:style-name="Таблица1.B8.5"/>
                    <table:table-column table:style-name="Таблица1.B19.7.3.3"/>
                    <table:table-row table:style-name="Таблица1.B19.7.5.1">
                      <table:table-cell table:style-name="Таблица1.B17.1.2" office:value-type="string">
                        <text:p text:style-name="P10">Земельный участок под ИЖС</text:p>
                      </table:table-cell>
                      <table:table-cell table:style-name="Таблица1.B19.8.1.1.2" office:value-type="float" office:value="643">
                        <text:p text:style-name="P10">643,00</text:p>
                      </table:table-cell>
                      <table:table-cell table:style-name="Таблица1.B17.1.2" office:value-type="string">
                        <text:p text:style-name="P10">Россия</text:p>
                      </table:table-cell>
                    </table:table-row>
                    <table:table-row table:style-name="Таблица1.B19.7.5.2">
                      <table:table-cell table:style-name="Таблица1.B17.1.2" office:value-type="string">
                        <text:p text:style-name="P10">Жилой дом</text:p>
                      </table:table-cell>
                      <table:table-cell table:style-name="Таблица1.B19.8.1.1.2" office:value-type="float" office:value="112.5">
                        <text:p text:style-name="P10">112,50</text:p>
                      </table:table-cell>
                      <table:table-cell table:style-name="Таблица1.B17.1.2" office:value-type="string"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17.1.2" office:value-type="string">
                  <text:p text:style-name="P10">нет</text:p>
                </table:table-cell>
                <table:table-cell table:style-name="Таблица1.B19.11.2" office:value-type="float" office:value="219412.27">
                  <text:p text:style-name="P10">219412,27</text:p>
                </table:table-cell>
                <table:table-cell table:style-name="Таблица1.B3.3.1.1.2.1.1" office:value-type="string">
                  <text:p text:style-name="P10">нет</text:p>
                </table:table-cell>
              </table:table-row>
              <table:table-row table:style-name="Таблица1.1">
                <table:table-cell table:number-columns-spanned="6">
                  <table:table table:is-sub-table="true">
                    <table:table-column table:style-name="Таблица1.B3.1"/>
                    <table:table-column table:style-name="Таблица1.B3.2"/>
                    <table:table-column table:style-name="Таблица1.B5.3"/>
                    <table:table-column table:style-name="Таблица1.B3.3.1.2.2.1"/>
                    <table:table-column table:style-name="Таблица1.D1.3"/>
                    <table:table-column table:style-name="Таблица1.B17.6"/>
                    <table:table-row table:style-name="Таблица1.1">
                      <table:table-cell table:style-name="Таблица1.B17.1.2" office:value-type="string">
                        <text:p text:style-name="P10">Несовершеннолетний ребенок</text:p>
                      </table:table-cell>
                      <table:table-cell table:style-name="Таблица1.B17.1.2" office:value-type="string">
                        <text:p text:style-name="P10"/>
                      </table:table-cell>
                      <table:table-cell table:number-columns-spanned="4">
                        <table:table table:is-sub-table="true">
                          <table:table-column table:style-name="Таблица1.B5.3"/>
                          <table:table-column table:style-name="Таблица1.B3.3.1.2.2.1"/>
                          <table:table-column table:style-name="Таблица1.D1.3"/>
                          <table:table-column table:style-name="Таблица1.B17.6"/>
                          <table:table-row table:style-name="Таблица1.B19.4">
                            <table:table-cell table:style-name="Таблица1.B17.1.2" office:value-type="string">
                              <text:p text:style-name="P10">Земельный участок под ИЖС</text:p>
                            </table:table-cell>
                            <table:table-cell table:style-name="Таблица1.B17.1.2" office:value-type="string">
                              <text:p text:style-name="P10">Общая долевая собственность 1/4 доли</text:p>
                            </table:table-cell>
                            <table:table-cell table:style-name="Таблица1.B19.8.1.1.2" office:value-type="float" office:value="643.5">
                              <text:p text:style-name="P10">643,50</text:p>
                            </table:table-cell>
                            <table:table-cell table:style-name="Таблица1.B17.1.2" office:value-type="string">
                              <text:p text:style-name="P10">Россия</text:p>
                            </table:table-cell>
                          </table:table-row>
                          <table:table-row table:style-name="Таблица1.B19.4">
                            <table:table-cell table:style-name="Таблица1.B17.1.2" office:value-type="string">
                              <text:p text:style-name="P10">Жилой дом</text:p>
                            </table:table-cell>
                            <table:table-cell table:style-name="Таблица1.B17.1.2" office:value-type="string">
                              <text:p text:style-name="P10">Общая долевая собственность 1/4 доли</text:p>
                            </table:table-cell>
                            <table:table-cell table:style-name="Таблица1.B19.8.1.1.2" office:value-type="float" office:value="112.5">
                              <text:p text:style-name="P10">112,50</text:p>
                            </table:table-cell>
                            <table:table-cell table:style-name="Таблица1.B17.1.2" office:value-type="string">
                              <text:p text:style-name="P10">Россия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1.B19.4">
                      <table:table-cell table:style-name="Таблица1.B17.1.2" office:value-type="string">
                        <text:p text:style-name="P10">Несовершеннолетний ребенок</text:p>
                        <text:p text:style-name="P10"/>
                        <text:p text:style-name="P10"/>
                        <text:p text:style-name="P10"/>
                      </table:table-cell>
                      <table:table-cell table:style-name="Таблица1.B17.1.2" office:value-type="string">
                        <text:p text:style-name="P10"/>
                      </table:table-cell>
                      <table:table-cell table:style-name="Таблица1.B17.1.2" office:value-type="string">
                        <text:p text:style-name="P10">нет</text:p>
                      </table:table-cell>
                      <table:table-cell table:style-name="Таблица1.B17.1.2" office:value-type="string">
                        <text:p text:style-name="P10">нет</text:p>
                      </table:table-cell>
                      <table:table-cell table:style-name="Таблица1.B17.1.2" office:value-type="string">
                        <text:p text:style-name="P10">нет</text:p>
                      </table:table-cell>
                      <table:table-cell table:style-name="Таблица1.B17.1.2" office:value-type="string">
                        <text:p text:style-name="P10">нет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able:table table:is-sub-table="true">
                    <table:table-column table:style-name="Таблица1.D1.5"/>
                    <table:table-row table:style-name="Таблица1.B19.7.6.1">
                      <table:table-cell table:style-name="Таблица1.B17.1.2" office:value-type="string">
                        <text:p text:style-name="P10">нет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0">Земельный участок под ИЖС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0">Жилой дом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I"/>
                    <table:table-row table:style-name="Таблица1.B19.7.6.1">
                      <table:table-cell table:style-name="Таблица1.B17.1.2" office:value-type="string">
                        <text:p text:style-name="P10">нет</text:p>
                      </table:table-cell>
                    </table:table-row>
                    <table:table-row table:style-name="Таблица1.1">
                      <table:table-cell table:style-name="Таблица1.B19.8.1.1.2" office:value-type="float" office:value="0">
                        <text:p text:style-name="P10">643,00</text:p>
                        <text:p text:style-name="P10"/>
                        <text:p text:style-name="P10"/>
                        <text:p text:style-name="P10"/>
                        <text:p text:style-name="P10"/>
                      </table:table-cell>
                    </table:table-row>
                    <table:table-row table:style-name="Таблица1.1">
                      <table:table-cell table:style-name="Таблица1.B19.8.1.1.2" office:value-type="float" office:value="112.5">
                        <text:p text:style-name="P10">112,5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3.9"/>
                    <table:table-row table:style-name="Таблица1.B19.7.6.1">
                      <table:table-cell table:style-name="Таблица1.B17.1.2" office:value-type="string">
                        <text:p text:style-name="P10">нет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0">Россия</text:p>
                        <text:p text:style-name="P10"/>
                        <text:p text:style-name="P10"/>
                        <text:p text:style-name="P10"/>
                        <text:p text:style-name="P10"/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0">Россия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9.10.6.1"/>
                    <table:table-row table:style-name="Таблица1.B19.7.6.1">
                      <table:table-cell table:style-name="Таблица1.B17.1.2" office:value-type="string">
                        <text:p text:style-name="P10">нет</text:p>
                      </table:table-cell>
                    </table:table-row>
                    <table:table-row table:style-name="Таблица1.1">
                      <table:table-cell table:style-name="Таблица1.B17.1.2" office:value-type="string">
                        <text:p text:style-name="P10">нет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L"/>
                    <table:table-row table:style-name="Таблица1.B19.7.6.1">
                      <table:table-cell table:style-name="Таблица1.B19.11.3" office:value-type="string">
                        <text:p text:style-name="P10">нет</text:p>
                      </table:table-cell>
                    </table:table-row>
                    <table:table-row table:style-name="Таблица1.1">
                      <table:table-cell table:style-name="Таблица1.B19.11.3" office:value-type="string">
                        <text:p text:style-name="P10">нет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5.12"/>
                    <table:table-row table:style-name="Таблица1.B19.7.6.1">
                      <table:table-cell table:style-name="Таблица1.B3.3.1.1.2.1.1" office:value-type="string">
                        <text:p text:style-name="P10">нет</text:p>
                      </table:table-cell>
                    </table:table-row>
                    <table:table-row table:style-name="Таблица1.1">
                      <table:table-cell table:style-name="Таблица1.B3.3.1.1.2.1.1" office:value-type="string">
                        <text:p text:style-name="P10">нет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5"/>
      <text:p text:style-name="P5"><text:s text:c="6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/>
      <text:p text:style-name="P8"/>
      <text:p text:style-name="P8"/>
      <text:p text:style-name="P8"><text:soft-page-break/></text:p>
      <text:p text:style-name="P8">Приложение N 1</text:p>
      <text:p text:style-name="P7"><text:span text:style-name="T1">к </text:span><text:a xlink:type="simple" xlink:href="consultantplus://offline/ref=BB0094F0BE9D89E7476B915A2BBB8B951D3F154B4B7924FF25C6AB5095GBD0L%20%5C%5Co%20" text:style-name="Internet_20_link" text:visited-style-name="Visited_20_Internet_20_Link"><text:span text:style-name="T2">Приказу</text:span></text:a><text:span text:style-name="T3"> Министерства труда</text:span></text:p>
      <text:p text:style-name="P1">и социальной защиты Российской Федерации</text:p>
      <text:p text:style-name="P1">от 30 января 2014 г. N 62</text:p>
      <text:p text:style-name="P6"/>
      <text:p text:style-name="P6">Сведения</text:p>
      <text:p text:style-name="P6">о доходах, расходах, об имуществе и обязательствах имущественного характера, представленные</text:p>
      <text:p text:style-name="P6">Главой Муниципального образования "Тульское сельское поселение" за отчетный период</text:p>
      <text:p text:style-name="P6">с 1 января 2020 года по 31 декабря 2020 года 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3">N п/п</text:p>
          </table:table-cell>
          <table:table-cell table:style-name="Таблица2.A1" office:value-type="string">
            <text:p text:style-name="P3">Фамилия и инициалы лица, чьи сведения размещаются</text:p>
          </table:table-cell>
          <table:table-cell table:style-name="Таблица2.A1" office:value-type="string">
            <text:p text:style-name="P3">Должность</text:p>
          </table:table-cell>
          <table:table-cell table:number-columns-spanned="7">
            <table:table table:is-sub-table="true">
              <table:table-column table:style-name="Таблица2.D1.1"/>
              <table:table-column table:style-name="Таблица2.E"/>
              <table:table-column table:style-name="Таблица2.D1.3"/>
              <table:table-column table:style-name="Таблица2.D1.4"/>
              <table:table-column table:style-name="Таблица2.D1.5"/>
              <table:table-column table:style-name="Таблица2.D1.6"/>
              <table:table-column table:style-name="Таблица2.D1.7"/>
              <table:table-row table:style-name="Таблица2.1">
                <table:table-cell table:style-name="Таблица2.D1.1.1" table:number-columns-spanned="4" office:value-type="string">
                  <text:p text:style-name="P3">Объекты недвижимости, находящиеся в собственности</text:p>
                </table:table-cell>
                <table:covered-table-cell/>
                <table:covered-table-cell/>
                <table:covered-table-cell/>
                <table:table-cell table:style-name="Таблица2.D1.1.1" table:number-columns-spanned="3" office:value-type="string">
                  <text:p text:style-name="P3">Объекты недвижимости, находящиеся в пользовании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3">вид объекта</text:p>
                </table:table-cell>
                <table:table-cell table:style-name="Таблица2.D1.1.1" office:value-type="string">
                  <text:p text:style-name="P3">вид собственности</text:p>
                </table:table-cell>
                <table:table-cell table:style-name="Таблица2.A1" office:value-type="string">
                  <text:p text:style-name="P3">площадь </text:p>
                  <text:p text:style-name="P3">(кв. м)</text:p>
                </table:table-cell>
                <table:table-cell table:style-name="Таблица2.A1" office:value-type="string">
                  <text:p text:style-name="P3">страна расположения</text:p>
                </table:table-cell>
                <table:table-cell table:style-name="Таблица2.A1" office:value-type="string">
                  <text:p text:style-name="P3">вид объекта</text:p>
                </table:table-cell>
                <table:table-cell table:style-name="Таблица2.A1" office:value-type="string">
                  <text:p text:style-name="P3">Площадь</text:p>
                  <text:p text:style-name="P3"><text:s/>(кв. м)</text:p>
                </table:table-cell>
                <table:table-cell table:style-name="Таблица2.A1" office:value-type="string">
                  <text:p text:style-name="P3">страна расположен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">Транспортные средства (вид, марка)</text:p>
          </table:table-cell>
          <table:table-cell table:style-name="Таблица2.A1" office:value-type="string">
            <text:p text:style-name="P3">Декларированный годовой доход <text:s/>(руб.)</text:p>
          </table:table-cell>
          <table:table-cell table:style-name="Таблица2.A1" office:value-type="string">
            <text:p text:style-name="P3">Сведения об источниках получения средств, за счет которых совершена сделка <text:s/>(вид приобретенного имущества, источники)</text:p>
          </table:table-cell>
        </table:table-row>
        <table:table-row table:style-name="Таблица2.2">
          <table:table-cell table:style-name="Таблица2.A1" office:value-type="string">
            <text:p text:style-name="P3"/>
            <text:p text:style-name="P3">1</text:p>
            <text:p text:style-name="P3"/>
          </table:table-cell>
          <table:table-cell table:style-name="Таблица2.A1" office:value-type="string">
            <text:p text:style-name="P3"/>
            <text:p text:style-name="P3">2</text:p>
          </table:table-cell>
          <table:table-cell table:style-name="Таблица2.A1" office:value-type="string">
            <text:p text:style-name="P3"/>
            <text:p text:style-name="P3">3</text:p>
          </table:table-cell>
          <table:table-cell table:style-name="Таблица2.A1" office:value-type="string">
            <text:p text:style-name="P3"/>
            <text:p text:style-name="P3">4</text:p>
          </table:table-cell>
          <table:table-cell table:style-name="Таблица2.A1" office:value-type="string">
            <text:p text:style-name="P3"/>
            <text:p text:style-name="P3">5</text:p>
          </table:table-cell>
          <table:table-cell table:style-name="Таблица2.A1" office:value-type="string">
            <text:p text:style-name="P3"/>
            <text:p text:style-name="P3">6</text:p>
          </table:table-cell>
          <table:table-cell table:style-name="Таблица2.A1" office:value-type="string">
            <text:p text:style-name="P3"/>
            <text:p text:style-name="P3">7</text:p>
          </table:table-cell>
          <table:table-cell table:style-name="Таблица2.A1" office:value-type="string">
            <text:p text:style-name="P3"/>
            <text:p text:style-name="P3">8</text:p>
          </table:table-cell>
          <table:table-cell table:style-name="Таблица2.A1" office:value-type="string">
            <text:p text:style-name="P3"/>
            <text:p text:style-name="P3">9</text:p>
          </table:table-cell>
          <table:table-cell table:style-name="Таблица2.A1" office:value-type="string">
            <text:p text:style-name="P3"/>
            <text:p text:style-name="P3">10</text:p>
          </table:table-cell>
          <table:table-cell table:style-name="Таблица2.A1" office:value-type="string">
            <text:p text:style-name="P3"/>
            <text:p text:style-name="P3">11</text:p>
          </table:table-cell>
          <table:table-cell table:style-name="Таблица2.A1" office:value-type="string">
            <text:p text:style-name="P3"/>
            <text:p text:style-name="P3">12</text:p>
          </table:table-cell>
          <table:table-cell table:style-name="Таблица2.A1" office:value-type="string">
            <text:p text:style-name="P3"/>
            <text:p text:style-name="P3">13</text:p>
          </table:table-cell>
        </table:table-row>
        <table:table-row table:style-name="Таблица2.1">
          <table:table-cell table:style-name="Таблица2.A1" office:value-type="string">
            <text:p text:style-name="P2"/>
            <text:p text:style-name="P2">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number-columns-spanned="12">
            <table:table table:is-sub-table="true">
              <table:table-column table:style-name="Таблица2.B3.1"/>
              <table:table-column table:style-name="Таблица2.B3.2"/>
              <table:table-column table:style-name="Таблица2.B3.3"/>
              <table:table-column table:style-name="Таблица2.B3.4"/>
              <table:table-column table:style-name="Таблица2.B3.5"/>
              <table:table-column table:style-name="Таблица2.G"/>
              <table:table-column table:style-name="Таблица2.B3.7"/>
              <table:table-column table:style-name="Таблица2.I"/>
              <table:table-column table:style-name="Таблица2.B3.9"/>
              <table:table-column table:style-name="Таблица2.B3.10"/>
              <table:table-column table:style-name="Таблица2.B3.11"/>
              <table:table-column table:style-name="Таблица2.B3.12"/>
              <table:table-row table:style-name="Таблица2.B3.1">
                <table:table-cell table:style-name="Таблица2.A1" office:value-type="string">
                  <text:p text:style-name="P10"/>
                  <text:p text:style-name="P10">Демкин Евгений Иванович </text:p>
                </table:table-cell>
                <table:table-cell table:style-name="Таблица2.A1" office:value-type="string">
                  <text:p text:style-name="P10"/>
                  <text:p text:style-name="P10">Глава муниципального образования</text:p>
                </table:table-cell>
                <table:table-cell table:number-columns-spanned="4">
                  <table:table table:is-sub-table="true">
                    <table:table-column table:style-name="Таблица2.B3.3.1.1"/>
                    <table:table-column table:style-name="Таблица2.B3.3.1.2"/>
                    <table:table-column table:style-name="Таблица2.D1.3"/>
                    <table:table-column table:style-name="Таблица2.B3.3.1.4"/>
                    <table:table-row table:style-name="Таблица2.B3.1">
                      <table:table-cell table:style-name="Таблица2.A1" office:value-type="string">
                        <text:p text:style-name="P10"/>
                        <text:p text:style-name="P10">Земельный участок под ИЖС</text:p>
                        <text:p text:style-name="P10"/>
                      </table:table-cell>
                      <table:table-cell table:style-name="Таблица2.A1" office:value-type="string">
                        <text:p text:style-name="P10"/>
                        <text:p text:style-name="P10">индивидуальная</text:p>
                      </table:table-cell>
                      <table:table-cell table:style-name="Таблица2.B3.3.1.3.1" office:value-type="float" office:value="0">
                        <text:p text:style-name="P10"/>
                        <text:p text:style-name="P10">791,00</text:p>
                      </table:table-cell>
                      <table:table-cell table:style-name="Таблица2.A1" office:value-type="string">
                        <text:p text:style-name="P10"/>
                        <text:p text:style-name="P10">Россия</text:p>
                      </table:table-cell>
                    </table:table-row>
                    <table:table-row table:style-name="Таблица2.B3.3.1.2">
                      <table:table-cell table:style-name="Таблица2.D1.1.1" office:value-type="string">
                        <text:p text:style-name="P10">Жилой дом</text:p>
                      </table:table-cell>
                      <table:table-cell table:style-name="Таблица2.D1.1.1" office:value-type="string">
                        <text:p text:style-name="P10">индивидуальная</text:p>
                      </table:table-cell>
                      <table:table-cell table:style-name="Таблица2.B3.3.1.3.2" office:value-type="float" office:value="115">
                        <text:p text:style-name="P10">115,00</text:p>
                      </table:table-cell>
                      <table:table-cell table:style-name="Таблица2.B3.3.1.4.2" office:value-type="string"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2.A1" office:value-type="string">
                  <text:p text:style-name="P10"/>
                  <text:p text:style-name="P10">нет</text:p>
                </table:table-cell>
                <table:table-cell table:style-name="Таблица2.A1" office:value-type="string">
                  <text:p text:style-name="P10"/>
                  <text:p text:style-name="P10">нет</text:p>
                </table:table-cell>
                <table:table-cell table:style-name="Таблица2.A1" office:value-type="string">
                  <text:p text:style-name="P10"/>
                  <text:p text:style-name="P10">нет</text:p>
                </table:table-cell>
                <table:table-cell table:style-name="Таблица2.A1" office:value-type="string">
                  <text:p text:style-name="P10"/>
                  <text:p text:style-name="P10">Легковой Мицубиси Оутлендер, <text:s/>2019</text:p>
                </table:table-cell>
                <table:table-cell table:style-name="Таблица2.A1" office:value-type="string">
                  <text:p text:style-name="P10"/>
                  <text:p text:style-name="P10">1098246,53</text:p>
                </table:table-cell>
                <table:table-cell table:style-name="Таблица2.A1" office:value-type="string">
                  <text:p text:style-name="P10"/>
                  <text:p text:style-name="P10">нет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0">Супруга</text:p>
                </table:table-cell>
                <table:table-cell table:style-name="Таблица2.A1" office:value-type="string">
                  <text:p text:style-name="P10"/>
                </table:table-cell>
                <table:table-cell>
                  <table:table table:is-sub-table="true">
                    <table:table-column table:style-name="Таблица2.B3.3"/>
                    <table:table-row table:style-name="Таблица2.B3.3.2.1">
                      <table:table-cell table:style-name="Таблица2.D1.1.1" office:value-type="string">
                        <text:p text:style-name="P10">Земельный участок под</text:p>
                        <text:p text:style-name="P10">ИЖС</text:p>
                      </table:table-cell>
                    </table:table-row>
                    <table:table-row table:style-name="Таблица2.1">
                      <table:table-cell table:style-name="Таблица2.B3.3.2.1.2" office:value-type="string">
                        <text:p text:style-name="P10"/>
                        <text:p text:style-name="P10">Жилой <text:s/>дом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2.B3.4"/>
                    <table:table-row table:style-name="Таблица2.B3.4.2.1">
                      <table:table-cell table:style-name="Таблица2.D1.1.1" office:value-type="string">
                        <text:p text:style-name="P10"/>
                        <text:p text:style-name="P10">индивидуальная</text:p>
                      </table:table-cell>
                    </table:table-row>
                    <table:table-row table:style-name="Таблица2.1">
                      <table:table-cell table:style-name="Таблица2.B3.3.2.1.2" office:value-type="string">
                        <text:p text:style-name="P10"/>
                        <text:p text:style-name="P10">индивидуальная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2.B3.5"/>
                    <table:table-row table:style-name="Таблица2.B3.3.2.1">
                      <table:table-cell table:style-name="Таблица2.B3.3.1.3.1" office:value-type="float" office:value="0">
                        <text:p text:style-name="P10"/>
                        <text:p text:style-name="P10">456,00</text:p>
                      </table:table-cell>
                    </table:table-row>
                    <table:table-row table:style-name="Таблица2.1">
                      <table:table-cell table:style-name="Таблица2.B3.3.1.4.2" office:value-type="string">
                        <text:p text:style-name="P10"/>
                        <text:p text:style-name="P10"/>
                        <text:p text:style-name="P10">73,3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2.G"/>
                    <table:table-row table:style-name="Таблица2.B3.3.2.1">
                      <table:table-cell table:style-name="Таблица2.A1" office:value-type="string">
                        <text:p text:style-name="P10"/>
                        <text:p text:style-name="P10">Россия</text:p>
                      </table:table-cell>
                    </table:table-row>
                    <table:table-row table:style-name="Таблица2.1">
                      <table:table-cell table:style-name="Таблица2.B3.3.1.4.2" office:value-type="string">
                        <text:p text:style-name="P10"/>
                        <text:p text:style-name="P10"/>
                        <text:p text:style-name="P10">Россия</text:p>
                      </table:table-cell>
                    </table:table-row>
                  </table:table>
                </table:table-cell>
                <table:table-cell table:number-columns-spanned="3">
                  <table:table table:is-sub-table="true">
                    <table:table-column table:style-name="Таблица2.B3.7.2.1"/>
                    <table:table-column table:style-name="Таблица2.B3.7.2.2"/>
                    <table:table-column table:style-name="Таблица2.B3.7.2.3"/>
                    <table:table-row table:style-name="Таблица2.B3.7.2.1">
                      <table:table-cell table:style-name="Таблица2.D1.1.1" office:value-type="string">
                        <text:p text:style-name="P10">Земельный участок под ИЖС</text:p>
                      </table:table-cell>
                      <table:table-cell table:style-name="Таблица2.B3.3.1.3.2" office:value-type="float" office:value="0">
                        <text:p text:style-name="P10"/>
                        <text:p text:style-name="P10">791,00</text:p>
                      </table:table-cell>
                      <table:table-cell table:style-name="Таблица2.D1.1.1" office:value-type="string">
                        <text:p text:style-name="P10"/>
                        <text:p text:style-name="P10">Россия</text:p>
                      </table:table-cell>
                    </table:table-row>
                    <table:table-row table:style-name="Таблица2.1">
                      <table:table-cell table:style-name="Таблица2.D1.1.1" office:value-type="string">
                        <text:p text:style-name="P10">Жилой дом</text:p>
                      </table:table-cell>
                      <table:table-cell table:style-name="Таблица2.B3.3.1.3.2" office:value-type="float" office:value="115">
                        <text:p text:style-name="P10">115,00</text:p>
                      </table:table-cell>
                      <table:table-cell table:style-name="Таблица2.D1.1.1" office:value-type="string"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2.A1" office:value-type="string">
                  <text:p text:style-name="P10">Легковой</text:p>
                  <text:p text:style-name="P10">КИА <text:span text:style-name="T4">PS (SOUL), 2018</text:span></text:p>
                  <text:p text:style-name="P12"><text:s text:c="2"/></text:p>
                </table:table-cell>
                <table:table-cell table:style-name="Таблица2.A1" office:value-type="string">
                  <text:p text:style-name="P12"><text:s/><text:span text:style-name="T5">522754,85</text:span></text:p>
                </table:table-cell>
                <table:table-cell table:style-name="Таблица2.A1" office:value-type="string">
                  <text:p text:style-name="P10">нет</text:p>
                </table:table-cell>
              </table:table-row>
              <table:table-row table:style-name="Таблица2.1">
                <table:table-cell table:style-name="Таблица2.B3.3.1.4.2" office:value-type="string">
                  <text:p text:style-name="P10"/>
                  <text:p text:style-name="P10">Несовершеннолетний ребенок</text:p>
                  <text:p text:style-name="P10"/>
                  <text:p text:style-name="P10"/>
                </table:table-cell>
                <table:table-cell table:style-name="Таблица2.B3.3.1.4.2" office:value-type="string">
                  <text:p text:style-name="P10"/>
                </table:table-cell>
                <table:table-cell table:style-name="Таблица2.D1.1.1" office:value-type="string">
                  <text:p text:style-name="P10">нет</text:p>
                </table:table-cell>
                <table:table-cell table:style-name="Таблица2.D1.1.1" office:value-type="string">
                  <text:p text:style-name="P10">нет</text:p>
                </table:table-cell>
                <table:table-cell table:style-name="Таблица2.B3.3.1.4.2" office:value-type="string">
                  <text:p text:style-name="P10">нет</text:p>
                </table:table-cell>
                <table:table-cell table:style-name="Таблица2.B3.3.1.4.2" office:value-type="string">
                  <text:p text:style-name="P10">нет</text:p>
                </table:table-cell>
                <table:table-cell table:number-columns-spanned="3">
                  <table:table table:is-sub-table="true">
                    <table:table-column table:style-name="Таблица2.B3.7.2.1"/>
                    <table:table-column table:style-name="Таблица2.B3.7.2.2"/>
                    <table:table-column table:style-name="Таблица2.B3.7.2.3"/>
                    <table:table-row table:style-name="Таблица2.1">
                      <table:table-cell table:style-name="Таблица2.D1.1.1" office:value-type="string">
                        <text:p text:style-name="P10">Земельный участок под ИЖС</text:p>
                      </table:table-cell>
                      <table:table-cell table:style-name="Таблица2.B3.3.1.3.2" office:value-type="float" office:value="0">
                        <text:p text:style-name="P10"/>
                        <text:p text:style-name="P10">791,00</text:p>
                      </table:table-cell>
                      <table:table-cell table:style-name="Таблица2.D1.1.1" office:value-type="string">
                        <text:p text:style-name="P10"/>
                        <text:p text:style-name="P10">Россия</text:p>
                      </table:table-cell>
                    </table:table-row>
                    <table:table-row table:style-name="Таблица2.1">
                      <table:table-cell table:style-name="Таблица2.B3.3.2.1.2" office:value-type="string">
                        <text:p text:style-name="P10">Жилой дом</text:p>
                      </table:table-cell>
                      <table:table-cell table:style-name="Таблица2.B3.7.3.2.2" office:value-type="float" office:value="115">
                        <text:p text:style-name="P10">115,00</text:p>
                      </table:table-cell>
                      <table:table-cell table:style-name="Таблица2.B3.3.2.1.2" office:value-type="string">
                        <text:p text:style-name="P10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2.B3.3.1.4.2" office:value-type="string">
                  <text:p text:style-name="P10">нет</text:p>
                </table:table-cell>
                <table:table-cell table:style-name="Таблица2.B3.3.1.4.2" office:value-type="string">
                  <text:p text:style-name="P13">нет</text:p>
                </table:table-cell>
                <table:table-cell table:style-name="Таблица2.B3.3.1.4.2" office:value-type="string">
                  <text:p text:style-name="P10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 CYR1" svg:font-family="'Arial CYR'" style:font-family-generic="swiss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979cm" fo:margin-bottom="0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4T08:59:07.31</meta:creation-date>
    <dc:date>2021-05-23T13:19:19.49</dc:date>
    <meta:editing-duration>P1DT14H30M44S</meta:editing-duration>
    <meta:editing-cycles>151</meta:editing-cycles>
    <meta:generator>OpenOffice/4.1.8$Win32 OpenOffice.org_project/418m3$Build-9803</meta:generator>
    <meta:document-statistic meta:table-count="2" meta:image-count="0" meta:object-count="0" meta:page-count="12" meta:paragraph-count="908" meta:word-count="1540" meta:character-count="10065"/>
  </office:meta>
</office:document-meta>
</file>