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background-color="#fffff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02cm" style:auto-text-indent="false" style:text-autospace="ideograph-alpha" style:punctuation-wrap="hanging" style:line-break="strict" style:writing-mode="lr-tb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3">Анализ и обобщение рассмотрения судебных дел за 2020 год.</text:span></text:p>
      <text:p text:style-name="P1"/>
      <text:p text:style-name="P7">В 2020 году работники правового отдела принимали участие в рассмотрении 42 судебных дел.<text:tab/>Из них по 16 делам в Арбитражном суде Республики Адыгея и по <text:s/>31 делу <text:s/>в судах общей юрисдикции.</text:p>
      <text:p text:style-name="P7">За <text:s/>этот же период правовым отделом подготовлено 1 заявление по делу рассмотренному в порядке административного судопроизводства, требования администрации удовлетворены и администрация освобождена от взыскания исполнительского сбора в сумме 50000 рублей.</text:p>
      <text:p text:style-name="P4"><text:span text:style-name="T2"><text:tab/>Анализ исковых требований заявленных к Администрации показал, что основными истцами является является ПАО «Кубаньэнергосбыт» (3 исков о взыскании задолженности зак потребленную электроэнергию) и один иск ИП Колосова Д.А. </text:span><text:span text:style-name="T5">о взыскании стоимости выполненных работ по муниципальному контракту.</text:span></text:p>
      <text:p text:style-name="P6"><text:tab/>По другим категориям дел администрация привлекалась к участию в качестве третьих лиц, не заявляющих самостоятельных требований. </text:p>
      <text:p text:style-name="P2"/>
      <text:p text:style-name="P2"/>
      <text:p text:style-name="P1"/>
      <text:p text:style-name="P5">Главный специалист правового отдела <text:tab/><text:tab/><text:tab/><text:tab/><text:tab/>Е.Г. Тетери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7H16M09S</meta:editing-duration>
    <meta:editing-cycles>140</meta:editing-cycles>
    <meta:generator>OpenOffice.org/3.1$Win32 OpenOffice.org_project/310m19$Build-9420</meta:generator>
    <dc:date>2021-01-28T08:08:50.65</dc:date>
    <meta:print-date>2014-01-20T15:24:21.09</meta:print-date>
    <dc:creator>Евгений Тетерин</dc:creator>
    <meta:document-statistic meta:table-count="0" meta:image-count="0" meta:object-count="0" meta:page-count="1" meta:paragraph-count="6" meta:word-count="128" meta:character-count="971"/>
    <meta:user-defined meta:name="Info 1"/>
    <meta:user-defined meta:name="Info 2"/>
    <meta:user-defined meta:name="Info 3"/>
    <meta:user-defined meta:name="Info 4"/>
  </office:meta>
</office:document-meta>
</file>