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language-asian="ru" style:country-asian="RU" style:font-size-complex="14pt"/>
    </style:style>
    <style:style style:name="P1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fo:font-size="12pt" fo:language="ru" fo:country="RU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line-height="0.568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353cm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046cm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002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004cm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005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591cm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Обычный_20__28_веб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-0.457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-0.457cm" style:line-height-at-leas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-0.457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13%" fo:text-align="justify" style:justify-single-word="false" fo:text-indent="1.249cm" style:auto-text-indent="false" fo:keep-with-next="always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3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13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line-height="103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line-height="99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line-height="101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.026cm" style:line-height-at-leas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.026cm" style:line-height-at-leas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-0.316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.035cm" fo:line-height="99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.035cm" style:line-height-at-leas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.035cm" fo:line-height="103%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.035cm" fo:line-height="103%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cm" fo:margin-right="-0.041cm" fo:line-height="121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fo:font-size="12pt" fo:language="ru" fo:country="RU" style:font-size-asian="12pt" style:font-size-complex="12pt" style:font-style-complex="italic"/>
    </style:style>
    <style:style style:name="P60" style:family="paragraph" style:parent-style-name="Heading_20_1">
      <style:paragraph-properties>
        <style:tab-stops>
          <style:tab-stop style:position="3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style:font-weight-complex="normal"/>
    </style:style>
    <style:style style:name="T5" style:family="text">
      <style:text-properties style:font-name="Times New Roman" fo:language="ru" fo:country="RU" style:font-name-asian="Times New Roman" style:language-asian="ru" style:country-asian="RU" style:font-name-complex="Times New Roman" style:font-weight-complex="normal"/>
    </style:style>
    <style:style style:name="T6" style:family="text">
      <style:text-properties style:font-name="Times New Roman" fo:language="ru" fo:country="RU" style:font-name-asian="Times New Roman" style:font-name-complex="Times New Roman" style:font-weight-complex="bold"/>
    </style:style>
    <style:style style:name="T7" style:family="text">
      <style:text-properties style:font-name="Times New Roman" fo:language="ru" fo:country="RU" style:font-name-asian="Calibri" style:language-asian="en" style:country-asian="US" style:font-name-complex="Times New Roman" style:font-weight-complex="normal"/>
    </style:style>
    <style:style style:name="T8" style:family="text">
      <style:text-properties style:font-name="Times New Roman" fo:letter-spacing="0.004cm" fo:language="ru" fo:country="RU" style:font-name-asian="Calibri" style:language-asian="ru" style:country-asian="RU" style:font-name-complex="Times New Roman"/>
    </style:style>
    <style:style style:name="T9" style:family="text">
      <style:text-properties style:font-name="Times New Roman" fo:letter-spacing="0.004cm" fo:language="ru" fo:country="RU" style:font-name-asian="Calibri" style:language-asian="ru" style:country-asian="RU" style:font-name-complex="Times New Roman" style:font-weight-complex="normal"/>
    </style:style>
    <style:style style:name="T10" style:family="text">
      <style:text-properties style:font-name="Times New Roman" fo:letter-spacing="0.004cm" fo:language="ru" fo:country="RU" style:font-name-asian="Times New Roman" style:language-asian="ru" style:country-asian="RU" style:font-name-complex="Times New Roman"/>
    </style:style>
    <style:style style:name="T11" style:family="text">
      <style:text-properties style:font-name="Times New Roman" fo:letter-spacing="0.004cm" fo:language="ru" fo:country="RU" style:font-name-asian="Times New Roman" style:language-asian="ru" style:country-asian="RU" style:font-name-complex="Times New Roman" style:font-weight-complex="normal"/>
    </style:style>
    <style:style style:name="T12" style:family="text">
      <style:text-properties fo:color="#000000" style:font-name="Times New Roman" fo:font-size="14pt" fo:letter-spacing="0.004cm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0.004cm" fo:language="ru" fo:country="RU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line-through-style="none" style:font-name="Times New Roman1" fo:language="ru" fo:country="RU" style:text-underline-style="none" style:font-name-asian="Times New Roman1" style:language-asian="ru" style:country-asian="RU" style:font-name-complex="Times New Roman1" style:font-style-complex="italic"/>
    </style:style>
    <style:style style:name="T17" style:family="text">
      <style:text-properties style:text-line-through-style="none" style:font-name="Times New Roman" fo:language="ru" fo:country="RU" style:text-underline-style="none" style:font-name-asian="Times New Roman1" style:language-asian="ru" style:country-asian="RU" style:font-name-complex="Times New Roman" style:font-style-complex="italic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italic" style:font-size-asian="14pt" style:font-style-asian="italic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style:font-name-asian="Arial" style:font-size-asian="14pt" style:font-size-complex="14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normal" style:font-style-asian="italic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3"/>
      <text:p text:style-name="P2"/>
      <text:h text:style-name="P60" text:outline-level="1">От «14» мая 2021 г.<text:tab/><text:tab/><text:tab/><text:tab/><text:tab/><text:tab/><text:tab/><text:tab/><text:tab/>№ 93</text:h>
      <text:p text:style-name="P7"/>
      <text:p text:style-name="P8"><text:span text:style-name="T1">«</text:span><text:span text:style-name="T1">О порядке утверждения положений (регламентов) </text:span></text:p>
      <text:p text:style-name="P39">об официальных физкультурных мероприятиях и</text:p>
      <text:p text:style-name="P39">спортивных соревнованиях, проводимых на </text:p>
      <text:p text:style-name="P8"><text:span text:style-name="T2">территории муниципального образования</text:span><text:span text:style-name="T2"> </text:span></text:p>
      <text:p text:style-name="P8"><text:span text:style-name="T3">«Тульское сельское поселение</text:span><text:span text:style-name="T1">»</text:span></text:p>
      <text:p text:style-name="P9"/>
      <text:p text:style-name="P5"><text:span text:style-name="T15">В соответствии с Федеральным законом от 06.10.2003 № 131-ФЗ «Об общих принципах организации местного самоуправления в Российской Федерации», частью 9 статьи 20 Федерального закона от 04.12.2007 № 329-ФЗ «О физической культуре и спорте в Российской Федерации»,</text:span> Уставом муниципального образования «Тульское сельское поселение»,</text:p>
      <text:p text:style-name="P5"/>
      <text:p text:style-name="P6">ПОСТАНОВЛЯЕТ:</text:p>
      <text:p text:style-name="P10"/>
      <text:p text:style-name="P13"><text:span text:style-name="T14">1. </text:span><text:span text:style-name="T7">Утвердить Порядок утверждения положений (регламентов) об официальных физкультурных мероприятиях и спортивных соревнованиях</text:span><text:span text:style-name="T6"> </text:span><text:span text:style-name="T5">муниципального образования </text:span><text:span text:style-name="T11">«Тульское сельское поселение</text:span><text:span text:style-name="T9">»</text:span><text:span text:style-name="T4"> и требований к их содержанию согласно приложению</text:span><text:span text:style-name="T5">. </text:span></text:p>
      <text:p text:style-name="P12"><text:span text:style-name="T16">2. Настоящее постановление </text:span><text:span text:style-name="T17">разместить на официальном сайте администрации муниципального образования «Тульское сельское поселение» в сети Интернет. </text:span></text:p>
      <text:p text:style-name="P4">3. Настоящее постановление вступает в силу со дня его подписания.</text:p>
      <text:p text:style-name="P4">4. Контроль за исполнением настоящего постановления оставляю за собой.</text:p>
      <text:p text:style-name="P11"/>
      <text:p text:style-name="P14">И.о. главы муниципального образования</text:p>
      <text:p text:style-name="P15">«Тульское сельское поселение» <text:tab/><text:tab/><text:tab/><text:tab/><text:tab/>О.А. Маракулин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1"/>
      <text:p text:style-name="P31"><text:soft-page-break/></text:p>
      <text:p text:style-name="P31"/>
      <text:p text:style-name="P31">Приложение</text:p>
      <text:p text:style-name="P31">к постановлению Администрации</text:p>
      <text:p text:style-name="P32">муниципального образования «Тульское сельское поселение»</text:p>
      <text:p text:style-name="P33">от ______________202<text:span text:style-name="T1">1</text:span> <text:span text:style-name="T1">г. </text:span>№ _____</text:p>
      <text:p text:style-name="P17"/>
      <text:p text:style-name="P17"/>
      <text:p text:style-name="P16"/>
      <text:p text:style-name="P34"><text:span text:style-name="T10">Порядок утверждения положений (регламентов) об официальных физкультурных мероприятиях и спортивных соревнованиях муниципального образования «Тульское сельское поселение</text:span><text:span text:style-name="T8">» и требований к их содержанию</text:span></text:p>
      <text:p text:style-name="P18"/>
      <text:p text:style-name="P37">1. Общие положения</text:p>
      <text:p text:style-name="P23"/>
      <text:p text:style-name="P50"><text:span text:style-name="T19">1.1. Настоящий Порядок определяет содержание и правила подготовки положений (регламентов) об официальных физкультурных мероприятиях и спортивных соревнованиях муниципального образования </text:span><text:span text:style-name="T12">«Тульское сельское поселение</text:span><text:span text:style-name="T13">»</text:span><text:span text:style-name="T24"> </text:span><text:span text:style-name="T19">(далее - положение (регламент) и применяется при разработке положений (регламентов), включаемых в установленном порядке в календарный план физкультурных мероприятий и спортивных соревнований муниципального образования </text:span><text:span text:style-name="T12">«Тульское сельское поселение</text:span><text:span text:style-name="T13">»</text:span><text:span text:style-name="T20"> </text:span><text:span text:style-name="T19">(далее - КП).</text:span></text:p>
      <text:p text:style-name="P50"><text:span text:style-name="T19">1.2. Положения (регламенты) являются документами, регламентирующими проведение официальных физкультурных мероприятий и спортивных соревнований, проводимых на территории муниципального образования </text:span><text:span text:style-name="T12">«Тульское сельское поселение</text:span><text:span text:style-name="T13">»</text:span><text:span text:style-name="T18">.</text:span></text:p>
      <text:p text:style-name="P22"/>
      <text:p text:style-name="P52">2. Порядок утверждения положений</text:p>
      <text:p text:style-name="P22"/>
      <text:p text:style-name="P24"/>
      <text:p text:style-name="P51">2.1. Положения (регламенты) разрабатываются организаторами физкультурных мероприятий или спортивных соревнований и утверждаются отдельно на каждое физкультурное мероприятие либо спортивное соревнование.</text:p>
      <text:p text:style-name="P50"><text:span text:style-name="T19">2.2. Положения (регламенты), разработанные и утвержденные его организаторами, представляются в муниципально</text:span><text:span text:style-name="T21">м</text:span><text:span text:style-name="T19"> образовани</text:span><text:span text:style-name="T21">и</text:span><text:span text:style-name="T19"> </text:span><text:span text:style-name="T12">«Тульское сельское поселение</text:span><text:span text:style-name="T13">»</text:span><text:span text:style-name="T18"> </text:span><text:span text:style-name="T23"><text:s/></text:span><text:span text:style-name="T19">не позднее, чем за 14 дней до проведения физкультурного мероприятия либо спортивного соревнования. </text:span></text:p>
      <text:p text:style-name="P40"/>
      <text:p text:style-name="P38">3. Требования к содержанию положений</text:p>
      <text:p text:style-name="P22"/>
      <text:p text:style-name="P42">Наименование физкультурного мероприятия либо спортивного соревнования в положениях (регламентах) должно совпадать с его наименованием в КП.</text:p>
      <text:p text:style-name="P42">Положения (регламенты) включают в себя следующие разделы и подразделы:</text:p>
      <text:p text:style-name="P35"><text:soft-page-break/>3.1. Общие положения:</text:p>
      <text:p text:style-name="P25"/>
      <text:p text:style-name="P45"><text:span text:style-name="T22">- </text:span><text:span text:style-name="T19">наименование мероприятия либо спортивного соревнования;</text:span></text:p>
      <text:p text:style-name="P25"/>
      <text:p text:style-name="P46"><text:span text:style-name="T22">- </text:span><text:span text:style-name="T19">обоснование проведения мероприятия либо спортивного</text:span><text:span text:style-name="T22"> </text:span><text:span text:style-name="T19">соревнования (указание на реквизиты КП);</text:span></text:p>
      <text:p text:style-name="P47"><text:span text:style-name="T22">- </text:span><text:span text:style-name="T19">цели и задачи проведения мероприятия либо спортивного</text:span><text:span text:style-name="T22"> </text:span><text:span text:style-name="T19">соревнования.</text:span></text:p>
      <text:p text:style-name="P43">3.2. Место и сроки проведения мероприятия либо спортивного соревнования:</text:p>
      <text:p text:style-name="P26"/>
      <text:p text:style-name="P45"><text:span text:style-name="T22">- </text:span><text:span text:style-name="T19">место проведения (наименование объекта спорта, адрес);</text:span></text:p>
      <text:p text:style-name="P25"/>
      <text:p text:style-name="P53"><text:span text:style-name="T22">- </text:span><text:span text:style-name="T19">сроки проведения (число, месяц, год), включая день приезда и день</text:span><text:span text:style-name="T22"> </text:span><text:span text:style-name="T19">отъезда участников (если соревнование имеет статус открытого).</text:span></text:p>
      <text:p text:style-name="P43">3.3. Организаторы физкультурных мероприятий либо спортивных соревнований:</text:p>
      <text:p text:style-name="P26"/>
      <text:p text:style-name="P46"><text:span text:style-name="T22">- </text:span><text:span text:style-name="T19">полное наименование (включая организационно-правовую форму)</text:span><text:span text:style-name="T22"> </text:span><text:span text:style-name="T19">организаторов физкультурных мероприятий либо спортивных соревнований;</text:span></text:p>
      <text:p text:style-name="P27"/>
      <text:p text:style-name="P47"><text:span text:style-name="T22">- </text:span><text:span text:style-name="T19">распределение прав и обязанностей между организаторами в</text:span><text:span text:style-name="T22"> </text:span><text:span text:style-name="T19">отношении физкультурного мероприятия либо спортивного соревнования, ответственности за причиненный вред участникам данного мероприятия и (или) третьим лицам.</text:span></text:p>
      <text:p text:style-name="P28"/>
      <text:p text:style-name="P54">Непосредственное проведение мероприятия возлагается на главную судейскую коллегию, которая формируется в соответствии с требованиями по виду спорта/решением организаторов.</text:p>
      <text:p text:style-name="P43">3.4. Требования к участникам физкультурного мероприятия либо спортивного соревнования и условия их допуска:</text:p>
      <text:p text:style-name="P26"/>
      <text:p text:style-name="P48"><text:span text:style-name="T22">- </text:span><text:span text:style-name="T19">условия, определяющие допуск команд и (или) участников к участию в</text:span><text:span text:style-name="T22"> </text:span><text:span text:style-name="T19">физкультурном мероприятии либо спортивном соревновании;</text:span></text:p>
      <text:p text:style-name="P46"><text:span text:style-name="T22">- </text:span><text:span text:style-name="T19">численные составы команд, формируемых для участия в</text:span><text:span text:style-name="T22"> </text:span><text:span text:style-name="T19">физкультурном мероприятии либо спортивном соревновании;</text:span></text:p>
      <text:p text:style-name="P27"/>
      <text:p text:style-name="P47"><text:span text:style-name="T22">- <text:s/></text:span><text:span text:style-name="T19">группы участников по полу и возрасту.</text:span></text:p>
      <text:p text:style-name="P35">3.5. Программа мероприятия:</text:p>
      <text:p text:style-name="P25"/>
      <text:p text:style-name="P36"><text:span text:style-name="T22">- </text:span><text:span text:style-name="T19">характер соревнования (командное, личное, лично-командное);</text:span></text:p>
      <text:p text:style-name="P25"/>
      <text:p text:style-name="P56"><text:span text:style-name="T22">- </text:span><text:span text:style-name="T19">расписание мероприятия с указанием дат и времени, включая день</text:span><text:span text:style-name="T22"> </text:span><text:span text:style-name="T19">приезда и день отъезда;</text:span></text:p>
      <text:p text:style-name="P27"/>
      <text:p text:style-name="P36"><text:span text:style-name="T22">- </text:span><text:span text:style-name="T19">порядок проведения мероприятия;</text:span></text:p>
      <text:p text:style-name="P25"/>
      <text:p text:style-name="P47"><text:span text:style-name="T22">- </text:span><text:span text:style-name="T19">указание на правила видов спорта (в соответствии с Всероссийским</text:span><text:span text:style-name="T22"> </text:span><text:span text:style-name="T19">реестром видов спорта), включенных в программу мероприятия.</text:span></text:p>
      <text:p text:style-name="P42">3.6. Условия подведения итогов:</text:p>
      <text:p text:style-name="P42">- условия (принципы и критерии) подведения итогов физкультурного мероприятия либо спортивного соревнования, определения победителей и призеров в личных видах программы физкультурного мероприятия либо спортивного соревнования и (или) в командных видах программы физкультурного мероприятия либо спортивного соревнования, в общекомандном зачете физкультурного мероприятия либо спортивного соревнования и наделения статусом призеров, чемпионов, победителей первенств, обладателей кубков.</text:p>
      <text:p text:style-name="P42">3.7. Награждение:</text:p>
      <text:p text:style-name="P25"/>
      <text:p text:style-name="P46"><text:span text:style-name="T22">- </text:span><text:span text:style-name="T19">условия награждения победителей и призеров в личных видах</text:span><text:span text:style-name="T22"> </text:span><text:span text:style-name="T19">программы физкультурного мероприятия либо спортивного соревнования;</text:span></text:p>
      <text:p text:style-name="P27"/>
      <text:p text:style-name="P47"><text:soft-page-break/><text:span text:style-name="T22">- </text:span><text:span text:style-name="T19">условия награждения победителей и призеров в командных видах</text:span><text:span text:style-name="T22"> </text:span><text:span text:style-name="T19">программы;</text:span></text:p>
      <text:p text:style-name="P42">3.8. Условия финансирования:</text:p>
      <text:p text:style-name="P42">- сведения об источниках и условиях финансового обеспечения физкультурного мероприятия либо спортивного соревнования.</text:p>
      <text:p text:style-name="P42">3.9. Обеспечение безопасности участников и зрителей:</text:p>
      <text:p text:style-name="P42">- информация о соответствии объекта спорта требованиям безопасности; - меры и условия, касающиеся медицинского обеспечения участников</text:p>
      <text:p text:style-name="P29">мероприятия; - информация об ответственных за безопасность участников и зрителей мероприятия.</text:p>
      <text:p text:style-name="P42">3.10. Страхование участников:</text:p>
      <text:p text:style-name="P54">- порядок и условия страхования от несчастных случаев, жизни и здоровья участников мероприятия.</text:p>
      <text:p text:style-name="P42">3.11. Подача заявок на участие:</text:p>
      <text:p text:style-name="P25"/>
      <text:p text:style-name="P55"><text:span text:style-name="T22">- </text:span><text:span text:style-name="T19">сроки и условия подачи заявок на участие в физкультурном</text:span><text:span text:style-name="T22"> </text:span><text:span text:style-name="T19">мероприятии либо спортивном соревновании, требования к их оформлению;</text:span></text:p>
      <text:p text:style-name="P27"/>
      <text:p text:style-name="P49"><text:span text:style-name="T22">- </text:span><text:span text:style-name="T19">перечень документов, представляемых в комиссию по допуску</text:span><text:span text:style-name="T22"> </text:span><text:span text:style-name="T19">участников физкультурного мероприятия либо спортивного соревнования (в случае необходимости);</text:span> </text:p>
      <text:p text:style-name="P44">- <text:s/>почтовый адрес и иные необходимые реквизиты организаторов физкультурного мероприятия либо спортивного соревнования для направления заявок (адрес электронной почты, телефон/факс).</text:p>
      <text:p text:style-name="P44"/>
      <text:p text:style-name="P57">4.Технические требования по оформлению положений (регламентов)</text:p>
      <text:p text:style-name="P30"/>
      <text:p text:style-name="P42">4.1. На первом листе в верхнем углу справа располагается гриф утверждения, который должен состоять из слова «УТВЕРЖДАЮ», наименования должности лица, утверждающего Положение, личной подписи, расшифровки (инициалы должностного лица указываются перед фамилией) и даты утверждения. Количество грифов «УТВЕРЖДАЮ» должно соответствовать количеству организаторов.</text:p>
      <text:p text:style-name="P42">4.2. Название документа (положение или регламент) располагается под грифами о его утверждении по центру.</text:p>
      <text:p text:style-name="P42">Под названием документа приводится его полное наименование, соответствующее КП.</text:p>
      <text:p text:style-name="P41">4.3. Положения печатаются на стандартной бумаге белого цвета в «книжном» формате А4, черным шрифтом Times New Rom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е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681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1-05-18T10:29:53.67</dc:date>
    <meta:print-date>2021-01-27T10:31:57.82</meta:print-date>
    <meta:editing-cycles>429</meta:editing-cycles>
    <meta:editing-duration>PT20H06M38S</meta:editing-duration>
    <meta:generator>OpenOffice.org/3.1$Win32 OpenOffice.org_project/310m19$Build-9420</meta:generator>
    <dc:creator>Евгений Тетерин</dc:creator>
    <meta:printed-by>Евгений Тетерин</meta:printed-by>
    <meta:document-statistic meta:table-count="0" meta:image-count="0" meta:object-count="0" meta:page-count="4" meta:paragraph-count="75" meta:word-count="859" meta:character-count="7374"/>
  </office:meta>
</office:document-meta>
</file>