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7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 style:font-style-complex="italic"/>
    </style:style>
    <style:style style:name="T1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17" text:outline-level="1"><text:s/>От <text:s/>« 18 <text:s/>» <text:s text:c="2"/>марта <text:s/>2021 г. <text:s text:c="25"/><text:tab/><text:tab/> <text:s text:c="13"/><text:tab/> <text:s/>№ 46</text:h>
      <text:p text:style-name="P3"/>
      <text:p text:style-name="P6">« О внесении <text:s/>дополнений <text:s/>в постановление </text:p>
      <text:p text:style-name="P7">администрации «Об утверждении Положения </text:p>
      <text:p text:style-name="P7"><text:s/>о порядке проведения торгов в виде аукциона на право</text:p>
      <text:p text:style-name="P7">заключения <text:s/>договора о размещении нестационарных</text:p>
      <text:p text:style-name="P7">торговых объектов на территории муниципального</text:p>
      <text:p text:style-name="P8"><text:span text:style-name="T1">образования «Тульское сельское поселение от 16.10.2017 г №273</text:span><text:span text:style-name="T3">»</text:span></text:p>
      <text:p text:style-name="P8"/>
      <text:p text:style-name="P9"><text:span text:style-name="T3"><text:s text:c="3"/></text:span><text:span text:style-name="T4"><text:s text:c="7"/></text:span><text:span text:style-name="T2"><text:s text:c="2"/>В соответствии с Федеральными законами от 06 октября 2003 года № 131-ФЗ «Об общих принципах организации местного самоуправления в Российской Федерации», Уставом муниципального образования “Тульское сельское поселение»,</text:span></text:p>
      <text:p text:style-name="P4">ПОСТАНОВЛЯЕТ:</text:p>
      <text:p text:style-name="P11"/>
      <text:p text:style-name="P9"><text:span text:style-name="T5">1. </text:span><text:span text:style-name="T6">Внести следующие <text:s/>дополнения в постановление</text:span><text:span text:style-name="T7"> </text:span><text:span text:style-name="T2">администрации «Об утверждении Положения <text:s/>о порядке проведения торгов в виде аукциона на право заключения <text:s/>договора о размещении нестационарных торговых объектов на территории муниципального образования «Тульское сельское поселение» от 16.10.2017 г №273</text:span><text:span text:style-name="T4">;</text:span></text:p>
      <text:p text:style-name="P5">1.1. <text:s/>Дополнить <text:s text:c="2"/>пункта 1.4 в абзаце «претендент» после слов «индивидуальный предприниматель» <text:s/>словами следующего содержания:- «а также физическое лицо, не являющееся индивидуальным <text:s/>предпринимателем и применяющим специальный налоговый режим «Налог на профессиональной основе» (самозанятые граждане). </text:p>
      <text:p text:style-name="P10"><text:span text:style-name="T8">2</text:span><text:span text:style-name="T8">. Настоящее постановление </text:span><text:span text:style-name="T9">разместить на официальном сайте администрации муниципального образования «Тульское сельское поселение» в сети Интернет. </text:span><text:bookmark text:name="redstr1"/><text:span text:style-name="T9"><text:line-break/>3. Контроль за исполнением настоящего постановления возложить на первого заместителя <text:s/>главы администрации <text:s/>Маракулина О.А.</text:span></text:p>
      <text:p text:style-name="P12"/>
      <text:p text:style-name="P13"><text:s/>Глава муниципального образования <text:s text:c="9"/></text:p>
      <text:p text:style-name="P13">«Тульское сельское поселение» <text:s text:c="51"/>Е.И.Демкин <text:s text:c="4"/><text:tab/>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1-03-30T10:01:57.42</dc:date>
    <meta:print-date>2015-03-04T15:43:00</meta:print-date>
    <meta:editing-cycles>10</meta:editing-cycles>
    <meta:editing-duration>PT00H25M44S</meta:editing-duration>
    <meta:generator>OpenOffice.org/3.1$Win32 OpenOffice.org_project/310m19$Build-9420</meta:generator>
    <meta:document-statistic meta:table-count="0" meta:image-count="0" meta:object-count="0" meta:page-count="1" meta:paragraph-count="21" meta:word-count="197" meta:character-count="1761"/>
    <dc:creator>Евгений Тетерин</dc:creator>
  </office:meta>
</office:document-meta>
</file>