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style:font-size-asian="14pt" style:font-weight-asian="normal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name-asian="Times New Roman" style:font-size-asian="14pt" style:language-asian="ru" style:country-asian="RU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4pt" fo:font-weight="normal" style:font-size-asian="14pt" style:font-weight-asian="normal" style:font-size-complex="14pt"/>
    </style:style>
    <style:style style:name="P18" style:family="paragraph" style:parent-style-name="Standard">
      <style:text-properties fo:color="#000000" fo:font-size="12pt" fo:language="ru" fo:country="RU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3" style:family="paragraph" style:parent-style-name="ConsPlusNormal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ConsPlusNormal">
      <style:paragraph-properties fo:text-align="center" style:justify-single-word="false" fo:orphans="2" fo:widows="2"/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keep-with-next="always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rmal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margin-top="0.661cm" fo:margin-bottom="0.397cm" fo:text-align="center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 fo:keep-with-next="always" style:text-autospace="non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language-asian="ru" style:country-asian="RU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026cm" style:auto-text-indent="false" fo:padding="0cm" fo:border="none"/>
      <style:text-properties style:font-name="Times New Roman" fo:font-size="13pt" fo:language="ru" fo:country="RU" style:font-size-asian="13pt" style:font-size-complex="13pt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fo:language="ru" fo:country="RU" style:font-size-asian="14pt" style:font-size-complex="14pt" style:font-style-complex="italic"/>
    </style:style>
    <style:style style:name="P4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45" style:family="paragraph" style:parent-style-name="Footnote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/>
    </style:style>
    <style:style style:name="P46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8" style:family="paragraph" style:parent-style-name="Standard" style:list-style-name="WW8Num2">
      <style:paragraph-properties fo:margin-left="0cm" fo:margin-right="0cm" fo:text-align="justify" style:justify-single-word="false" fo:text-indent="0.026cm" style:auto-text-indent="false"/>
      <style:text-properties fo:font-size="14pt" fo:language="ru" fo:country="RU" style:font-size-asian="14pt" style:font-size-complex="14pt" style:font-style-complex="italic"/>
    </style:style>
    <style:style style:name="P49" style:family="paragraph" style:parent-style-name="Standard" style:list-style-name="WW8Num7">
      <style:paragraph-properties fo:margin-left="0cm" fo:margin-right="0cm" fo:text-align="justify" style:justify-single-word="false" fo:text-indent="0.026cm" style:auto-text-indent="false"/>
      <style:text-properties fo:font-size="14pt" fo:language="ru" fo:country="RU" style:font-size-asian="14pt" style:font-size-complex="14pt" style:font-style-complex="italic"/>
    </style:style>
    <style:style style:name="P50" style:family="paragraph" style:parent-style-name="Heading_20_1">
      <style:paragraph-properties>
        <style:tab-stops>
          <style:tab-stop style:position="3.5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 style:font-name-complex="Times New Roman" style:font-weight-complex="normal"/>
    </style:style>
    <style:style style:name="T3" style:family="text">
      <style:text-properties fo:language="ru" fo:country="RU" style:letter-kerning="true" style:font-name-asian="Times New Roman" style:language-asian="ru" style:country-asian="RU" style:font-name-complex="Times New Roman" style:font-weight-complex="bold"/>
    </style:style>
    <style:style style:name="T4" style:family="text">
      <style:text-properties fo:language="ru" fo:country="RU" style:letter-kerning="true" style:font-name-asian="Times New Roman" style:language-asian="ru" style:country-asian="RU" style:font-name-complex="Times New Roman" style:font-weight-complex="normal"/>
    </style:style>
    <style:style style:name="T5" style:family="text">
      <style:text-properties fo:language="ru" fo:country="RU" fo:font-style="italic" style:letter-kerning="true" style:font-name-asian="Times New Roman" style:language-asian="ru" style:country-asian="RU" style:font-style-asian="italic" style:font-name-complex="Times New Roman" style:font-weight-complex="normal"/>
    </style:style>
    <style:style style:name="T6" style:family="text">
      <style:text-properties fo:language="ru" fo:country="RU" style:font-style-complex="italic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8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language-asian="ru" style:country-asian="RU" style:font-size-complex="14pt"/>
    </style:style>
    <style:style style:name="T11" style:family="text">
      <style:text-properties style:font-name="Times New Roman" fo:font-size="14pt" fo:language="ru" fo:country="RU" style:font-name-asian="Times New Roman" style:font-size-asian="14pt" style:language-asian="ru" style:country-asian="RU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font-style="normal" style:letter-kerning="true" style:font-name-asian="Times New Roman" style:font-size-asian="14pt" style:language-asian="ru" style:country-asian="RU" style:font-style-asian="normal" style:font-size-complex="14pt" style:font-style-complex="normal" style:font-weight-complex="bold"/>
    </style:style>
    <style:style style:name="T14" style:family="text">
      <style:text-properties style:font-name="Times New Roman" fo:font-size="14pt" fo:font-style="normal" style:letter-kerning="true" style:font-name-asian="Times New Roman" style:font-size-asian="14pt" style:language-asian="ru" style:country-asian="RU" style:font-style-asian="normal" style:font-size-complex="14pt" style:font-style-complex="normal"/>
    </style:style>
    <style:style style:name="T15" style:family="text">
      <style:text-properties style:font-name="Times New Roman" fo:font-size="14pt" style:text-underline-style="none" style:font-name-asian="Times New Roman" style:font-size-asian="14pt" style:language-asian="ru" style:country-asian="RU" style:font-size-complex="14pt"/>
    </style:style>
    <style:style style:name="T16" style:family="text">
      <style:text-properties fo:color="#000000" style:text-line-through-style="none" style:font-name="Times New Roman" fo:letter-spacing="0.004cm" fo:language="ru" fo:country="RU" style:text-underline-style="none" fo:font-weight="normal" style:font-name-asian="Times New Roman" style:language-asian="ru" style:country-asian="RU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text-line-through-style="none" style:font-name="Times New Roman" fo:letter-spacing="0.004cm" fo:language="ru" fo:country="RU" style:text-underline-style="none" fo:font-weight="normal" style:font-name-asian="Times New Roman" style:language-asian="ru" style:country-asian="RU" style:font-weight-asian="normal" style:font-name-complex="Times New Roman" style:font-style-complex="italic" style:font-weight-complex="normal"/>
    </style:style>
    <style:style style:name="T18" style:family="text">
      <style:text-properties fo:color="#000000" style:text-line-through-style="none" fo:letter-spacing="0.004cm" fo:language="ru" fo:country="RU" style:text-underline-style="none" fo:font-weight="normal" style:font-name-asian="Times New Roman" style:language-asian="ru" style:country-asian="RU" style:font-weight-asian="normal" style:font-name-complex="Times New Roman" style:font-style-complex="italic" style:font-weight-complex="normal"/>
    </style:style>
    <style:style style:name="T19" style:family="text">
      <style:text-properties fo:color="#000000" style:text-line-through-style="none" fo:letter-spacing="0.004cm" fo:language="ru" fo:country="RU" style:text-underline-style="none" fo:font-weight="bold" style:letter-kerning="true" style:font-name-asian="Times New Roman" style:language-asian="ru" style:country-asian="RU" style:font-weight-asian="bold" style:font-name-complex="Times New Roman" style:font-style-complex="italic" style:font-weight-complex="bold"/>
    </style:style>
    <style:style style:name="T20" style:family="text">
      <style:text-properties fo:color="#000000" style:text-line-through-style="none" fo:font-size="14pt" fo:letter-spacing="0.004cm" fo:language="ru" fo:country="RU" style:text-underline-style="none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21" style:family="text">
      <style:text-properties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variant="normal" fo:text-transform="none" fo:letter-spacing="normal" fo:font-style="normal" fo:font-weight="bold"/>
    </style:style>
    <style:style style:name="T24" style:family="text">
      <style:text-properties fo:font-variant="normal" fo:text-transform="none" fo:letter-spacing="normal" fo:font-style="normal" fo:font-weight="bold" style:font-name-asian="Times New Roman" style:language-asian="ru" style:country-asian="RU"/>
    </style:style>
    <style:style style:name="T25" style:family="text">
      <style:text-properties fo:font-variant="normal" fo:text-transform="none" fo:letter-spacing="normal" fo:font-style="normal" style:font-style-asian="normal" style:font-style-complex="normal"/>
    </style:style>
    <style:style style:name="T26" style:family="text">
      <style:text-properties style:font-name-asian="Times New Roman" style:language-asian="ru" style:country-asian="RU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/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АДМИНИСТРАЦИИ</text:p>
      <text:p text:style-name="P3"/>
      <text:p text:style-name="P2"/>
      <text:h text:style-name="P50" text:outline-level="1">От «30» декабря 2020 г.<text:tab/><text:tab/><text:tab/><text:tab/><text:tab/><text:tab/><text:tab/>№ 282</text:h>
      <text:p text:style-name="P8"/>
      <text:p text:style-name="P7">«<text:span text:style-name="T23">О с</text:span><text:span text:style-name="T24">оздании муниципальной экспертной </text:span></text:p>
      <text:p text:style-name="P20">рабочей группы по рассмотрению </text:p>
      <text:p text:style-name="P20">общественных инициатив, </text:p>
      <text:p text:style-name="P20">направленных гражданами </text:p>
      <text:p text:style-name="P20">Российской Федерации </text:p>
      <text:p text:style-name="P20">с использованием интернет-ресурса </text:p>
      <text:p text:style-name="P20">«Российская общественная инициатива»</text:p>
      <text:p text:style-name="P11"/>
      <text:p text:style-name="P5"><text:span text:style-name="T22"><text:tab/>В соответствии с Федеральным законом от 6 октября 2003 года<text:line-break/>№ 131-ФЗ «Об общих принципах организации местного самоуправления в Российской Федерации», Указом Президента Российской Федерации<text:line-break/>от 4 марта 2013 года № 183 «О рассмотрении общественных инициатив, направленных гражданами Российской Федерации с использованием интернет-ресурса «Российская общественная инициатива»</text:span><text:span text:style-name="T25">, </text:span>Уставом муниципального образования «Тульское сельское поселение»,</text:p>
      <text:p text:style-name="P5"/>
      <text:p text:style-name="P6">ПОСТАНОВЛЯЕТ:</text:p>
      <text:p text:style-name="P12"/>
      <text:p text:style-name="P10"><text:span text:style-name="T21">1. </text:span><text:span text:style-name="T26">Создать муниципальную экспертную рабочую группу по рассмотрению общественных инициатив, направленных гражданами Российской Федерации с использованием интернет-ресурса «Российская общественная инициатива»</text:span><text:span text:style-name="T2">. </text:span></text:p>
      <text:p text:style-name="P9">2. Утвердить Положение о муниципальной экспертной рабочей группе по рассмотрению общественных инициатив, направленных гражданами Российской Федерации с использованием интернет-ресурса «Российская общественная инициатива» (приложение № 1).</text:p>
      <text:p text:style-name="P10"><text:span text:style-name="T2">3. </text:span><text:span text:style-name="T3">Утвердить состав </text:span><text:span text:style-name="T2">муниципальной экспертной рабочей группы по рассмотрению общественных инициатив, направленных гражданами Российской Федерации с использованием интернет-ресурса «Российская общественная инициатива»</text:span><text:span text:style-name="T5"> </text:span><text:span text:style-name="T4">(приложение № 2)</text:span><text:span text:style-name="T3">.</text:span></text:p>
      <text:p text:style-name="P17">4. Настоящее постановление разместить на официальном сайте администрации муниципального образования «Тульское сельское поселение» в сети Интернет. </text:p>
      <text:p text:style-name="P4">5. Настоящее постановление вступает в силу со дня его обнародования.</text:p>
      <text:p text:style-name="P4">6. Контроль за исполнением настоящего постановления оставляю за собой.</text:p>
      <text:p text:style-name="P13"/>
      <text:p text:style-name="P14">И.о. Главы муниципального образования</text:p>
      <text:p text:style-name="P15">«Тульское сельское поселение» <text:tab/><text:tab/><text:tab/><text:tab/><text:tab/>О.А. Маракулин</text:p>
      <text:p text:style-name="P12"><text:soft-page-break/></text:p>
      <text:p text:style-name="P21">Приложение № 1</text:p>
      <text:p text:style-name="P21">к постановлению Администрации</text:p>
      <text:p text:style-name="P22">муниципального образования «Тульское сельское поселение»</text:p>
      <text:p text:style-name="P21">от 30.12.2020 <text:span text:style-name="T1">г. </text:span>№ 282</text:p>
      <text:p text:style-name="P16"/>
      <text:p text:style-name="P16"/>
      <text:p text:style-name="P38">ПОЛОЖЕНИЕ </text:p>
      <text:p text:style-name="P38">О МУНИЦИПАЛЬНОЙ ЭКСПЕРТНОЙ РАБОЧЕЙ ГРУППЕ<text:line-break/>ПО РАССМОТРЕНИЮ ОБЩЕСТВЕННЫХ ИНИЦИАТИВ, НАПРАВЛЕННЫХ ГРАЖДАНАМИ РОССИЙСКОЙ ФЕДЕРАЦИИ<text:line-break/>С ИСПОЛЬЗОВАНИЕМ ИНТЕРНЕТ-РЕСУРСА «РОССИЙСКАЯ ОБЩЕСТВЕННАЯ ИНИЦИАТИВА»</text:p>
      <text:p text:style-name="P23"/>
      <text:p text:style-name="P23">Глава 1. ОБЩИЕ ПОЛОЖЕНИЯ</text:p>
      <text:p text:style-name="P23"/>
      <text:p text:style-name="P27"><text:span text:style-name="T7">1. Муниципальная экспертная рабочая группа по рассмотрению общественных инициатив, направленных гражданами Российской Федерации с использованием интернет-ресурса «Российская общественная инициатива» (далее соответственно – Экспертная рабочая группа, общественная инициатива, Интернет-ресурс), является совещательным, экспертно-консультативным органом при местной администрации муниципального образования «</text:span><text:span text:style-name="T11">Тульское сельское поселение»</text:span><text:span text:style-name="T7">, уполномоченным на рассмотрение общественных инициатив в соответствии с Указом Президента Российской Федерации от 4 марта 2013 года № 183 «О рассмотрении общественных инициатив, направленных гражданами Российской Федерации с использованием интернет-ресурса «Российская общественная инициатива» (далее – Указ Президента Российской Федерации).</text:span></text:p>
      <text:p text:style-name="P27"><text:span text:style-name="T7">Экспертная рабочая группа создается в целях эффективного учета общественных инициатив по вопросам социально-экономического развития, совершенствования муниципального управления на территории муниципального образования «</text:span><text:span text:style-name="T11">Тульское сельское поселение»</text:span><text:span text:style-name="T7"> в соответствии с Правилами рассмотрения общественных инициатив, направленных гражданами Российской Федерации с использованием интернет-ресурса «Российская общественная инициатива», утвержденными Указом Президента Российской Федерации.</text:span></text:p>
      <text:p text:style-name="P27"><text:span text:style-name="T7">2. Экспертная рабочая группа в своей деятельности руководствуется </text:span><text:span text:style-name="T11">Конституцией </text:span><text:span text:style-name="T7">Российской Федерации, федеральными законами, иными федеральными нормативными актами, законами Республики Адыгея, иными нормативными правовыми актами Республики Адыгея, </text:span><text:span text:style-name="T11">Уставом муниципального образования «Тульское сельское поселение»</text:span><text:span text:style-name="T7">, иными нормативными правовыми актами органов местного самоуправления муниципального образования «</text:span><text:span text:style-name="T11">Тульское сельское поселение»</text:span><text:span text:style-name="T7">, а также настоящим Положением.</text:span></text:p>
      <text:p text:style-name="P28">3. Основными задачами деятельности Экспертной рабочей группы являются:</text:p>
      <text:p text:style-name="P27"><text:span text:style-name="T7">1) создание условий и механизмов для развития конструктивного диалога и сотрудничества с органами государственной власти, органами местного </text:span><text:soft-page-break/><text:span text:style-name="T7">самоуправления муниципального образования «</text:span><text:span text:style-name="T11">Тульское сельское поселение»</text:span><text:span text:style-name="T7">, организациями и гражданами в ходе рассмотрения общественных инициатив;</text:span></text:p>
      <text:p text:style-name="P28">2) взаимодействие с Фондом развития информационной демократии и гражданского общества «Фонд информационной демократии» (далее – уполномоченная некоммерческая организация);</text:p>
      <text:p text:style-name="P28">3) рассмотрение и экспертиза общественных инициатив, поступивших в соответствии с Указом Президента Российской Федерации от уполномоченной некоммерческой организации;</text:p>
      <text:p text:style-name="P27"><text:span text:style-name="T7">4) оценка целесообразности разработки муниципальных нормативных правовых актов муниципального образования «</text:span><text:span text:style-name="T11">Тульское сельское поселение»</text:span><text:span text:style-name="T7"> и (или) иных мер по реализации общественных инициатив.</text:span></text:p>
      <text:p text:style-name="P28">4. К полномочиям Экспертной рабочей группы относятся:</text:p>
      <text:p text:style-name="P28">1) подготовка заключений по итогам экспертизы общественных инициатив в срок, установленный Указом Президента Российской Федерации;</text:p>
      <text:p text:style-name="P27"><text:span text:style-name="T7">2) принятие решения в случае наличия целесообразности о разработке муниципальных нормативных правовых актов муниципального образования «</text:span><text:span text:style-name="T11">Тульское сельское поселение»</text:span><text:span text:style-name="T7"> и (или) принятии иных мер по реализации общественных инициатив в срок, установленный Указом Президента Российской Федерации;</text:span></text:p>
      <text:p text:style-name="P28">3) уведомление уполномоченной некоммерческой организации в электронном виде о результатах рассмотрения общественных инициатив;</text:p>
      <text:p text:style-name="P28">4) направление уполномоченной некоммерческой организации информации о рассмотрении общественных инициатив и мерах по ее реализации для размещения на Интернет-ресурсе;</text:p>
      <text:p text:style-name="P27"><text:span text:style-name="T7">5) направление </text:span><text:span text:style-name="T9">в органы местного самоуправления </text:span><text:span text:style-name="T7">муниципального образования «</text:span><text:span text:style-name="T11">Тульское сельское поселение»</text:span><text:span text:style-name="T9">, в компетенцию которых входит решение вопросов, затрагиваемых общественными инициативами,</text:span><text:span text:style-name="T7"> экспертных заключений и решений о разработке муниципальных нормативных правовых актов муниципального образования «</text:span><text:span text:style-name="T11">Тульское сельское поселение»</text:span><text:span text:style-name="T7"> и (или) принятии иных мер по реализации общественных инициатив.</text:span></text:p>
      <text:p text:style-name="P28">5. В рамках своих полномочий Экспертная рабочая группа вправе:</text:p>
      <text:p text:style-name="P27"><text:span text:style-name="T7">1) запрашивать и получать сведения и материалы от органов государственной власти, органов местного самоуправления муниципального образования «</text:span><text:span text:style-name="T11">Тульское сельское поселение»</text:span><text:span text:style-name="T9"> </text:span><text:span text:style-name="T7">и организаций, необходимые для рассмотрения и экспертизы общественных инициатив;</text:span></text:p>
      <text:p text:style-name="P27"><text:span text:style-name="T7">2) приглашать на свои заседания и заслушивать представителей органов государственной власти, органов местного самоуправления муниципального образования «</text:span><text:span text:style-name="T11">Тульское сельское поселение»</text:span><text:span text:style-name="T7">, представителей научных и научно-исследовательских организаций, экспертов и ученых.</text:span></text:p>
      <text:p text:style-name="P28"/>
      <text:p text:style-name="P23">Глава 2. СОСТАВ И СТРУКТУРА ЭКСПЕРТНОЙ РАБОЧЕЙ ГРУППЫ</text:p>
      <text:p text:style-name="P25"/>
      <text:p text:style-name="P27"><text:span text:style-name="T7">7. Состав Экспертной рабочей группы формируется </text:span><text:span text:style-name="T15">местной</text:span><text:span text:style-name="T7"> администрацией муниципального образования «</text:span><text:span text:style-name="T11">Тульское сельское поселение»</text:span><text:span text:style-name="T9"> </text:span><text:span text:style-name="T7">в количестве не менее 3 человек, осуществляющих свою деятельность на общественных началах.</text:span></text:p>
      <text:p text:style-name="P27"><text:soft-page-break/><text:span text:style-name="T9">В состав Экспертной рабочей группы включаются представители местной администрации муниципального образования </text:span><text:span text:style-name="T7">«</text:span><text:span text:style-name="T11">Тульское сельское поселение»</text:span><text:span text:style-name="T9">, депутаты представительного органа муниципального образования </text:span><text:span text:style-name="T12">Совета народных депутатов </text:span><text:span text:style-name="T11">«Тульское сельское поселение»</text:span><text:span text:style-name="T9">, а также представители муниципальных учреждений, бизнес-сообщества и общественных объединений</text:span><text:span text:style-name="Footnote_20_Symbol"><text:span text:style-name="T9"><text:note text:id="ftn1" text:note-class="footnote"><text:note-citation>1</text:note-citation><text:note-body><text:p text:style-name="P45"><text:s/>Представители муниципальных учреждений, бизнес-сообщества и общественных объединений включаются в состав Экспертной рабочей группы при наличии соответствующих юридических лиц на территории муниципального образования.</text:p></text:note-body></text:note></text:span></text:span><text:span text:style-name="T9">.</text:span></text:p>
      <text:p text:style-name="P30">8. Экспертная рабочая группа состоит из председателя, секретаря и членов Экспертной рабочей группы.</text:p>
      <text:p text:style-name="P28">9. Члены Экспертной рабочей группы обладают равными правами при обсуждении общественных инициатив и голосовании по ним.</text:p>
      <text:p text:style-name="P28">10. Председатель Экспертной рабочей группы:</text:p>
      <text:p text:style-name="P28">1) осуществляет общее руководство деятельностью Экспертной рабочей группы;</text:p>
      <text:p text:style-name="P28">2) определяет дату, время и место проведения заседания Экспертной рабочей группы;</text:p>
      <text:p text:style-name="P28">3) формирует и утверждает повестку заседания Экспертной рабочей группы;</text:p>
      <text:p text:style-name="P28">4) определяет перечень лиц, подлежащих приглашению на заседания Экспертной рабочей группы, а также субъектов, которым направляются запросы по тематике рассматриваемых общественных инициатив;</text:p>
      <text:p text:style-name="P28">5) определяет порядок рассмотрения вопросов повестки заседания Экспертной рабочей группы;</text:p>
      <text:p text:style-name="P28">6) ведет заседания Экспертной рабочей группы;</text:p>
      <text:p text:style-name="P28">7) определяет, в случае необходимости, членов Экспертной рабочей группы, ответственных по рассматриваемой общественной инициативе, дает иные поручения членам Экспертной рабочей группы;</text:p>
      <text:p text:style-name="P28">8) подписывает решения, запросы и протоколы Экспертной рабочей группы;</text:p>
      <text:p text:style-name="P28">11. Секретарь Экспертной рабочей группы:</text:p>
      <text:p text:style-name="P28">1) осуществляет подготовку заседаний Экспертной рабочей группы;</text:p>
      <text:p text:style-name="P28">2) информирует членов Экспертной рабочей группы о датах, времени и месте заседаний Экспертной рабочей группы, направляет в их адрес копии текстов общественных инициатив, подлежащих рассмотрению;</text:p>
      <text:p text:style-name="P28">3) подготавливает (оформляет) и представляет на подпись председателю Экспертной рабочей группы решения, запросы и протоколы заседаний Экспертной рабочей группы;</text:p>
      <text:p text:style-name="P28">4) ведет, оформляет и подписывает протоколы заседаний Экспертной рабочей группы;</text:p>
      <text:p text:style-name="P28">5) уведомляет уполномоченную некоммерческую организацию о результатах рассмотрения общественных инициатив в электронном виде;</text:p>
      <text:p text:style-name="P28">6) направляет информацию о рассмотрении общественных инициатив и мерах по ее реализации в уполномоченную некоммерческую организацию для размещения на Интернет-ресурсе.</text:p>
      <text:p text:style-name="P27"><text:span text:style-name="T7">12. В целях формирования наиболее полной экспертной оценки общественных инициатив, определения целесообразности разработки соответствующих муниципальных нормативных правовых актов </text:span><text:soft-page-break/><text:span text:style-name="T7">муниципального образования «</text:span><text:span text:style-name="T11">Тульское сельское поселение»</text:span><text:span text:style-name="T7"> и (или) об иных мерах по реализации общественных инициатив на заседания Экспертной рабочей группы приглашаются представители государственных органов и органов местного самоуправления муниципального образования «</text:span><text:span text:style-name="T11">Тульское сельское поселение»</text:span><text:span text:style-name="T7">, научных и научно-исследовательских организаций, эксперты и ученые</text:span><text:span text:style-name="T8">.</text:span></text:p>
      <text:p text:style-name="P39"/>
      <text:p text:style-name="P40">Глава 4. ОРГАНИЗАЦИЯ ДЕЯТЕЛЬНОСТИ<text:line-break/>ЭКСПЕРТНОЙ РАБОЧЕЙ ГРУППЫ</text:p>
      <text:p text:style-name="P40"/>
      <text:p text:style-name="P28">13. Основной формой деятельности Экспертной рабочей группы является заседания, проводимые при личном присутствии членов Экспертной рабочей группы.</text:p>
      <text:p text:style-name="P28">14. Заседания Экспертной рабочей группы проводятся по мере поступления общественных инициатив. </text:p>
      <text:p text:style-name="P28">15. Заседание Экспертной рабочей группы считается правомочным, если на нем присутствует более половины от общего числа ее членов. </text:p>
      <text:p text:style-name="P28">16. Председатель Экспертной рабочей группы в течение 5 рабочих дней со дня поступления в Экспертную рабочую группу общественной инициативы определяет дату, время и место проведения заседания, а также поручает секретарю Экспертной рабочей группы проинформировать об этом членов Экспертной рабочей группы и направить в их адрес копии текста общественной инициативы. </text:p>
      <text:p text:style-name="P28">Уведомление членов Экспертной рабочей группы о дате, времени и месте заседания, а также направление в их адрес копий текста общественной инициативы осуществляется не позднее чем за 10 рабочих дня до заседания Экспертной рабочей группы.</text:p>
      <text:p text:style-name="P28">17. Председатель Экспертной рабочей группы председательствует на заседаниях Экспертной рабочей группы. В случае отсутствия председателя Экспертной рабочей группы обязанности председательствующего на заседании исполняет секретарь Экспертной рабочей группы, а обязанности секретаря на заседании выполняет член Экспертной рабочей группы, определенный путем голосования на заседании Экспертной рабочей группы.</text:p>
      <text:p text:style-name="P28">18. На заседании Экспертной рабочей группы секретарь Экспертной рабочей группы ведет протокол, который подписывается председателем и секретарем Экспертной рабочей группы.</text:p>
      <text:p text:style-name="P28">19. Протокол заседания Экспертной рабочей группы оформляется секретарем Экспертной рабочей группы не позднее чем через 3 рабочих дня после дня проведения соответствующего заседания Экспертной рабочей группы.</text:p>
      <text:p text:style-name="P28">20. В протоколе заседания Экспертной рабочей группы указываются:</text:p>
      <text:p text:style-name="P28">1) дата, время и место проведения заседания Экспертной рабочей группы;</text:p>
      <text:p text:style-name="P28">2) утвержденная повестка заседания Экспертной рабочей группы;</text:p>
      <text:p text:style-name="P28">3) имена и должности участвующих в заседании членов Экспертной рабочей группы, а также приглашенных на заседание Экспертной рабочей группы лиц;</text:p>
      <text:p text:style-name="P28">4) ход обсуждения вопросов, включенных в повестку заседания Экспертной рабочей группы; </text:p>
      <text:p text:style-name="P28"><text:soft-page-break/>5) итоги голосования по вопросам повестки заседания Экспертной рабочей группы; </text:p>
      <text:p text:style-name="P28">6) принятые решения по вопросам повестки дня заседания Экспертной рабочей группы.</text:p>
      <text:p text:style-name="P28">21. На заседаниях Экспертной рабочей группы изучается поступившая в рамках подготовки к заседанию Экспертной рабочей группы информация от уполномоченных органов власти, заслушиваются приглашенные в соответствии с пунктом 12 настоящего Положения лица, а также доклады членов Экспертной рабочей группы, указанных в подпункте 7 пункта 10 настоящего Положения.</text:p>
      <text:p text:style-name="P26"><text:span text:style-name="T7">22. По результатам рассмотрения общественной инициативы Экспертная рабочая группа </text:span><text:span text:style-name="T10">в срок, не превышающий двух месяцев </text:span><text:span text:style-name="T7">со дня поступления в Экспертную рабочую группу общественной инициативы</text:span><text:span text:style-name="T10">, готовит экспертное заключение и решение о разработке соответствующего нормативного правового акта и (или) принятии иных мер по реализации инициативы, которые подписываются председателем соответствующей экспертной рабочей группы, о чем уведомляет уполномоченную некоммерческую организацию в электронном виде.</text:span></text:p>
      <text:p text:style-name="P41">Информация о рассмотрении общественной инициативы и мерах по ее реализации направляется уполномоченной некоммерческой организации для размещения на интернет-ресурсе.</text:p>
      <text:p text:style-name="P28">24. Решения Экспертной рабочей группы принимаются открытым голосованием простым большинством голосов от общего числа ее членов. При равенстве голосов решающим является голос председателя Экспертной рабочей группы.</text:p>
      <text:p text:style-name="P28">25. Принятые Экспертной рабочей группой решения, указанные в пункте 22 настоящего Положения, подготавливаются (оформляются) секретарем Экспертной рабочей группы в течение 3 рабочих дней. </text:p>
      <text:p text:style-name="P27"><text:span text:style-name="T7">26. Материально-техническое обеспечение деятельности Экспертной рабочей группы возлагаются на </text:span><text:span text:style-name="T13">Финансово -экономический отдел Администрации</text:span><text:span text:style-name="T14">.</text:span></text:p>
      <text:p text:style-name="P28"/>
      <text:p text:style-name="P28"/>
      <text:p text:style-name="P40"><text:bookmark-start text:name="Par97"/>Глава 4. РАССМОТРЕНИЕ РЕШЕНИЙ ЭКСПЕРТНОЙ РАБОЧЕЙ ГРУППЫ ОРГАНАМИ МЕСТНОГО САМОУПРАВЛЕНИЯ<text:bookmark-end text:name="Par97"/></text:p>
      <text:p text:style-name="P29"/>
      <text:p text:style-name="P27"><text:span text:style-name="T7">27. Заверенные копии решений Экспертной рабочей группы, указанные в пункте 22 настоящего Положения, направляются в </text:span><text:span text:style-name="T9">органы местного самоуправления </text:span><text:span text:style-name="T7">муниципального образования «</text:span><text:span text:style-name="T11">Тульское сельское поселение»</text:span><text:span text:style-name="T9">, в компетенции которых входит решение вопросов, затрагиваемых общественными инициативами,</text:span><text:span text:style-name="T7"> для рассмотрения и принятия, в случае необходимости, соответствующих муниципальных нормативных правовых актов муниципального образования «</text:span><text:span text:style-name="T11">Тульское сельское поселение»</text:span><text:span text:style-name="T7"> и (или) принятия иных мер по реализации общественных инициатив.</text:span></text:p>
      <text:p text:style-name="P27"><text:span text:style-name="T7">28. Руководитель органа местного самоуправления муниципального образования «</text:span><text:span text:style-name="T11">Тульское сельское поселение»</text:span><text:span text:style-name="T7">, </text:span><text:span text:style-name="T9">в компетенцию которого входит решение вопроса, затрагиваемого общественной инициативой, </text:span><text:span text:style-name="T7">получивший решения Экспертной рабочей группы, указанные в пункте 22 настоящего Положения, организует их рассмотрение, а также, в случае необходимости, </text:span><text:soft-page-break/><text:span text:style-name="T7">разработку и внесение на рассмотрение проектов муниципальных нормативных правовых актов муниципального образования «</text:span><text:span text:style-name="T11">Тульское сельское поселение»</text:span><text:span text:style-name="T9"> </text:span><text:span text:style-name="T7">и (или) иных мер по реализации инициативы.</text:span></text:p>
      <text:p text:style-name="P39"/>
      <text:p text:style-name="P37"><text:span text:style-name="Основной_20_шрифт_20_абзаца"><text:span text:style-name="T16"/></text:span></text:p>
      <text:p text:style-name="P32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pan text:style-name="Основной_20_шрифт_20_абзаца"><text:span text:style-name="T17"/></text:span></text:p>
      <text:p text:style-name="P33"><text:soft-page-break/><text:span text:style-name="Основной_20_шрифт_20_абзаца"><text:span text:style-name="T17"/></text:span></text:p>
      <text:p text:style-name="P33"><text:span text:style-name="Основной_20_шрифт_20_абзаца"><text:span text:style-name="T17">Приложение № 2</text:span></text:span></text:p>
      <text:p text:style-name="P35">к постановлению Администрации</text:p>
      <text:p text:style-name="P36">муниципального образования </text:p>
      <text:p text:style-name="P36">«Тульское сельское поселение»</text:p>
      <text:p text:style-name="P34"><text:span text:style-name="Основной_20_шрифт_20_абзаца"><text:span text:style-name="T18">от 30.12.2020 г. № 282</text:span></text:span></text:p>
      <text:p text:style-name="P34"><text:span text:style-name="Основной_20_шрифт_20_абзаца"><text:span text:style-name="T18"/></text:span></text:p>
      <text:p text:style-name="P34"><text:span text:style-name="Основной_20_шрифт_20_абзаца"><text:span text:style-name="T18"/></text:span></text:p>
      <text:p text:style-name="P34"><text:span text:style-name="Основной_20_шрифт_20_абзаца"><text:span text:style-name="T18"/></text:span></text:p>
      <text:p text:style-name="P24">СОСТАВ</text:p>
      <text:p text:style-name="P31"><text:span text:style-name="Основной_20_шрифт_20_абзаца"><text:span text:style-name="T19">МУНИЦИПАЛЬНОЙ ЭКСПЕРТНОЙ РАБОЧЕЙ ГРУППЫ<text:line-break/>ПО РАССМОТРЕНИЮ ОБЩЕСТВЕННЫХ ИНИЦИАТИВ, НАПРАВЛЕННЫХ ГРАЖДАНАМИ РОССИЙСКОЙ ФЕДЕРАЦИИ<text:line-break/>С ИСПОЛЬЗОВАНИЕМ ИНТЕРНЕТ-РЕСУРСА<text:line-break/>«РОССИЙСКАЯ ОБЩЕСТВЕННАЯ ИНИЦИАТИВА»</text:span></text:span></text:p>
      <text:p text:style-name="P31"><text:span text:style-name="Основной_20_шрифт_20_абзаца"><text:span text:style-name="T19"/></text:span></text:p>
      <text:p text:style-name="P31"><text:span text:style-name="Основной_20_шрифт_20_абзаца"><text:span text:style-name="T19"/></text:span></text:p>
      <text:list xml:id="list28713059" text:style-name="WW8Num2">
        <text:list-item>
          <text:p text:style-name="P48">Руководитель экспертной рабочей группы — Маракулин Олег Александрович, первый заместитель главы администрации. (тел.8-928-461-09-01)</text:p>
        </text:list-item>
        <text:list-item>
          <text:p text:style-name="P48">Заместитель руководителя экспертной рабочей группы - Ратуев Владимир Викторович — заместитель главы Администрации (тел. 8-958-571-42-57)</text:p>
        </text:list-item>
        <text:list-item>
          <text:p text:style-name="P48">Секретарь экспертной рабочей группы — Федосеева Татьяна Сергеевна, главный специалист отдела по благоустройству и ЖКХ администрации.(тел.8-909-469-36-66)</text:p>
        </text:list-item>
      </text:list>
      <text:p text:style-name="P44"><text:span text:style-name="T6"><text:s text:c="12"/></text:span><text:span text:style-name="T6">Члены экспертной рабочей группы:</text:span></text:p>
      <text:p text:style-name="P43">4. <text:tab/>Горяйнов Егор Алексеевич, руководитель правового отдела. (тел.8-918-227-99-70)</text:p>
      <text:list xml:id="list28695854" text:style-name="WW8Num7">
        <text:list-header>
          <text:p text:style-name="P49">5.<text:tab/>Низова Ольга Сергеевна — руководитель отдела по землеустройству и имущественным отношениям.(тел.8-918-429-29-91)</text:p>
          <text:p text:style-name="P49">6.<text:tab/>Елизарова Россияна Владимировна — руководитель отдела по благоустройству и ЖКХ. (тел.8-928-470-97-60)</text:p>
          <text:p text:style-name="P49">7.<text:tab/>Бекетова Ирина Васильевна — Руководитель финансово-экономического отдела.(тел.8-961-828-25-55)</text:p>
        </text:list-header>
      </text:list>
      <text:p text:style-name="P43">8.<text:tab/>Студеникин Анатолий Васильевич — депутат муниципального образования <text:s/>«Тульское сельское поселение» ( по согласованию). (тел.8-909-470-37-30)</text:p>
      <text:p text:style-name="P43">9.<text:tab/>Гридин Михаил Николаевич — депутат муниципального образования «Тульское сельское поселение» ( по согласованию).( тел.8-961-593-47-72)</text:p>
      <text:p text:style-name="P43">10.<text:tab/>Тюменцев Александр Григорьевич — председатель Майкопской районной местной организации всероссийского общества слепых (по согласованию).(тел.8-918-421-15-33)</text:p>
      <text:p text:style-name="P43">11.<text:tab/>Таран Юрий Иванович — предприниматель ( по согласованию) (тел.8-918-332-54-05)</text:p>
      <text:p text:style-name="P44"><text:span text:style-name="T6">12.<text:tab/>Алифиринеко Геннадий Юрьевич — член правления некоммерческого па</text:span><text:span text:style-name="T1">ртнерства </text:span><text:span text:style-name="T6">«Союз предпринимателей Майкопского района». (тел.8-918-438-85-37)</text:span></text:p>
      <text:p text:style-name="P42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2" fo:hyphenation-push-char-count="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Arial" style:font-size-asian="11pt" style:font-weight-asian="bold" style:font-name-complex="Calibri" style:font-size-complex="11pt" style:language-complex="ar" style:country-complex="SA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s_5f_1" style:display-name="s_1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2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125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РОССИЙСКАЯ ФЕДЕРАЦИЯ</dc:title>
    <meta:initial-creator>Пользователь</meta:initial-creator>
    <meta:creation-date>2009-07-20T13:16:00</meta:creation-date>
    <dc:date>2021-01-13T08:50:44.89</dc:date>
    <meta:print-date>2020-12-30T11:11:08.76</meta:print-date>
    <meta:editing-cycles>476</meta:editing-cycles>
    <meta:editing-duration>PT24H33M22S</meta:editing-duration>
    <meta:generator>OpenOffice.org/3.1$Win32 OpenOffice.org_project/310m19$Build-9420</meta:generator>
    <dc:creator>Евгений Тетерин</dc:creator>
    <meta:printed-by>Евгений Тетерин</meta:printed-by>
    <meta:document-statistic meta:table-count="0" meta:image-count="0" meta:object-count="0" meta:page-count="8" meta:paragraph-count="116" meta:word-count="1900" meta:character-count="16807"/>
  </office:meta>
</office:document-meta>
</file>