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/>
    </style:style>
    <style:style style:name="P13" style:family="paragraph" style:parent-style-name="Standard"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fo:language="ru" fo:country="RU" fo:font-weight="normal" style:font-size-asian="14pt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4pt" style:font-name-asian="Times New Roman" style:font-size-asian="14pt" style:language-asian="ru" style:country-asian="RU" style:font-size-complex="14pt"/>
    </style:style>
    <style:style style:name="P22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fo:font-size="12pt" fo:language="ru" fo:country="RU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language="ru" fo:country="RU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fo:language="ru" fo:country="RU" style:font-size-asian="12pt" style:font-size-complex="12pt" style:font-style-complex="italic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27" style:family="paragraph" style:parent-style-name="Обычный_20__28_веб_29_">
      <style:paragraph-properties fo:margin-top="0cm" fo:margin-bottom="0cm" fo:text-align="center" style:justify-single-word="false" fo:background-color="#ffffff" style:vertical-align="baseline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8" style:family="paragraph" style:parent-style-name="Обычный_20__28_веб_29_">
      <style:paragraph-properties fo:margin-top="0cm" fo:margin-bottom="0cm" fo:text-align="justify" style:justify-single-word="false" style:vertical-align="baselin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style:vertical-align="baseline">
        <style:tab-stops>
          <style:tab-stop style:position="0cm"/>
        </style:tab-stops>
      </style:paragraph-properties>
      <style:text-properties fo:color="#000000" fo:font-size="14pt" fo:background-color="#ffffff" style:font-size-asian="14pt" style:font-size-complex="14pt" style:font-weight-complex="bold"/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 style:vertical-align="baselin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10.001cm" fo:margin-right="0cm" fo:text-align="end" style:justify-single-word="false" fo:text-indent="0cm" style:auto-text-indent="false" fo:break-before="pag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 style:vertical-align="baseline"/>
      <style:text-properties fo:color="#000000" fo:font-size="14pt" fo:background-color="#ffffff" style:font-size-asian="14pt" style:font-size-complex="14pt" style:font-weight-complex="bold"/>
    </style:style>
    <style:style style:name="P3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 style:vertical-align="baseline"/>
      <style:text-properties fo:color="#000000"/>
    </style:style>
    <style:style style:name="P3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 fo:background-color="#ffffff" style:vertical-align="baseline">
        <style:background-image/>
      </style:paragraph-properties>
      <style:text-properties fo:color="#000000"/>
    </style:style>
    <style:style style:name="P3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 fo:background-color="#ffffff" style:vertical-align="baseline">
        <style:background-image/>
      </style:paragraph-properties>
      <style:text-properties fo:color="#000000" fo:font-size="14pt" style:font-size-asian="14pt" style:font-size-complex="14pt"/>
    </style:style>
    <style:style style:name="P38" style:family="paragraph" style:parent-style-name="s_5f_1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Обычный_20__28_веб_29_">
      <style:paragraph-properties fo:margin-left="1.296cm" fo:margin-right="0cm" fo:margin-top="0cm" fo:margin-bottom="0cm" fo:text-align="center" style:justify-single-word="false" fo:text-indent="0cm" style:auto-text-indent="false" style:vertical-align="baseline"/>
      <style:text-properties fo:color="#000000" fo:font-size="14pt" fo:background-color="#ffffff" style:font-size-asian="14pt" style:font-size-complex="14pt" style:font-weight-complex="bold"/>
    </style:style>
    <style:style style:name="P40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3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language="ru" fo:country="RU" style:font-size-asian="12pt" style:font-size-complex="12pt" style:font-style-complex="italic"/>
    </style:style>
    <style:style style:name="P42" style:family="paragraph" style:parent-style-name="Heading_20_1">
      <style:paragraph-properties>
        <style:tab-stops>
          <style:tab-stop style:position="3.5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3" style:family="paragraph" style:parent-style-name="s_5f_1" style:list-style-name="WW8Num2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color="#000000"/>
    </style:style>
    <style:style style:name="P44" style:family="paragraph" style:parent-style-name="s_5f_1" style:list-style-name="WW8Num2">
      <style:paragraph-properties fo:margin-left="0cm" fo:margin-right="0cm" fo:margin-top="0cm" fo:margin-bottom="0cm" fo:text-align="justify" style:justify-single-word="false" fo:text-indent="0.998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5" style:family="paragraph" style:parent-style-name="Обычный_20__28_веб_29_" style:list-style-name="WW8Num2">
      <style:paragraph-properties fo:margin-top="0cm" fo:margin-bottom="0cm" fo:text-align="center" style:justify-single-word="false" style:vertical-align="baseline"/>
      <style:text-properties fo:color="#000000" fo:font-size="14pt" fo:background-color="#ffffff" style:font-size-asian="14pt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/>
    </style:style>
    <style:style style:name="T3" style:family="text">
      <style:text-properties fo:language="ru" fo:country="RU" style:font-name-asian="Times New Roman" style:font-weight-complex="normal"/>
    </style:style>
    <style:style style:name="T4" style:family="text">
      <style:text-properties fo:language="ru" fo:country="RU" style:font-name-asian="Times New Roman" style:font-weight-complex="bold"/>
    </style:style>
    <style:style style:name="T5" style:family="text">
      <style:text-properties fo:language="ru" fo:country="RU" style:font-weight-complex="normal"/>
    </style:style>
    <style:style style:name="T6" style:family="text">
      <style:text-properties style:font-name="Times New Roman" fo:language="ru" fo:country="RU" style:font-name-asian="Times New Roman" style:language-asian="ru" style:country-asian="RU" style:font-name-complex="Times New Roman" style:font-weight-complex="normal"/>
    </style:style>
    <style:style style:name="T7" style:family="text">
      <style:text-properties style:font-name="Times New Roman" fo:language="ru" fo:country="RU" style:font-name-complex="Times New Roman" style:font-weight-complex="normal"/>
    </style:style>
    <style:style style:name="T8" style:family="text">
      <style:text-properties style:font-name="Times New Roman" fo:language="ru" fo:country="RU" style:font-name-asian="Calibri" style:language-asian="en" style:country-asian="US" style:font-name-complex="Times New Roman" style:font-weight-complex="normal"/>
    </style:style>
    <style:style style:name="T9" style:family="text">
      <style:text-properties style:font-name="Times New Roman" fo:language="ru" fo:country="RU" style:font-name-asian="Calibri" style:language-asian="en" style:country-asian="US" style:font-name-complex="Times New Roman" style:font-weight-complex="bold"/>
    </style:style>
    <style:style style:name="T10" style:family="text">
      <style:text-properties fo:color="#000000" fo:font-size="14pt" fo:background-color="#ffffff" style:font-size-asian="14pt" style:font-size-complex="14pt" style:font-weight-complex="bold"/>
    </style:style>
    <style:style style:name="T11" style:family="text">
      <style:text-properties fo:color="#000000" fo:font-size="14pt" fo:language="ru" fo:country="RU" fo:background-color="#ffffff" style:font-size-asian="14pt" style:font-size-complex="14pt" style:font-weight-complex="bold"/>
    </style:style>
    <style:style style:name="T12" style:family="text">
      <style:text-properties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 style:font-weight-complex="bold"/>
    </style:style>
    <style:style style:name="T15" style:family="text">
      <style:text-properties fo:font-style="normal" fo:background-color="#ffffff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 fo:background-color="#ffffff" style:font-size-asian="14pt" style:font-size-complex="14pt" style:font-weight-complex="bold"/>
    </style:style>
    <style:style style:name="T18" style:family="text">
      <style:text-properties fo:font-size="14pt" fo:background-color="#ffffff" style:font-size-asian="14pt" style:font-size-complex="14pt" style:font-weight-complex="bold"/>
    </style:style>
    <style:style style:name="T19" style:family="text">
      <style:text-properties style:text-line-through-style="none" style:font-name="Times New Roman1" fo:language="ru" fo:country="RU" style:text-underline-style="none" style:font-name-asian="Times New Roman1" style:language-asian="ru" style:country-asian="RU" style:font-name-complex="Times New Roman1" style:font-style-complex="italic"/>
    </style:style>
    <style:style style:name="T20" style:family="text">
      <style:text-properties style:text-line-through-style="none" style:font-name="Times New Roman" fo:language="ru" fo:country="RU" style:text-underline-style="none" style:font-name-asian="Times New Roman1" style:language-asian="ru" style:country-asian="RU" style:font-name-complex="Times New Roma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"/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3"/>
      <text:p text:style-name="P2"/>
      <text:h text:style-name="P42" text:outline-level="1">От «23» октября 2020 г.<text:tab/><text:tab/><text:tab/><text:tab/><text:tab/><text:tab/><text:tab/><text:tab/>№ 228</text:h>
      <text:p text:style-name="P9"/>
      <text:p text:style-name="P10"><text:span text:style-name="T5">«</text:span><text:span text:style-name="T4">Об утверждении Положения о порядке </text:span></text:p>
      <text:p text:style-name="P10"><text:span text:style-name="T4">захоронения (перезахоронения) </text:span><text:span text:style-name="T3">погибших </text:span></text:p>
      <text:p text:style-name="P8">при защите Отечества на территории </text:p>
      <text:p text:style-name="P7">муниципального образования </text:p>
      <text:p text:style-name="P11"><text:span text:style-name="T2">«Тульское сельское поселение</text:span><text:span text:style-name="T1">»</text:span></text:p>
      <text:p text:style-name="P12"/>
      <text:p text:style-name="P5"><text:span text:style-name="T13"><text:tab/>В целях увековечения памяти погибших при защите Отечества, </text:span><text:span text:style-name="T14">руководствуясь</text:span><text:span text:style-name="T13"> положениями статей 4, 9 и 10</text:span><text:span text:style-name="T14"> </text:span><text:span text:style-name="T15">Закона Российской Федерации от 14.01.1993 № 4292-1 «Об увековечении памяти погибших при защите Отечества», Федерального закона от 12.01.1996 № 8-ФЗ «О погребении и похоронном деле»</text:span><text:span text:style-name="T13">,</text:span> Уставом муниципального образования «Тульское сельское поселение»,</text:p>
      <text:p text:style-name="P5"/>
      <text:p text:style-name="P6">ПОСТАНОВЛЯЕТ:</text:p>
      <text:p text:style-name="P14"/>
      <text:p text:style-name="P16"><text:span text:style-name="T12">1. </text:span><text:span text:style-name="T8">Утвердить </text:span><text:span text:style-name="T8">прилагаемое </text:span><text:span text:style-name="T9">Положение о порядке захоронения (перезахоронения) погибших при защите Отечества</text:span><text:span text:style-name="T7"> </text:span><text:span text:style-name="T6">на территории муниципального образования «Тульское сельское поселение</text:span><text:span text:style-name="T7">»</text:span><text:span text:style-name="T5"> (прилагается)</text:span><text:span text:style-name="T6">. </text:span></text:p>
      <text:p text:style-name="P17"><text:span text:style-name="T19">2. Настоящее постановление </text:span><text:span text:style-name="T20">разместить на официальном сайте администрации муниципального образования «Тульское сельское поселение» в сети Интернет. </text:span></text:p>
      <text:p text:style-name="P4">3. Настоящее постановление вступает в силу со дня его обнародования.</text:p>
      <text:p text:style-name="P4">4. Контроль за исполнением настоящего постановления оставляю за собой.</text:p>
      <text:p text:style-name="P15"/>
      <text:p text:style-name="P18">Глава муниципального образования</text:p>
      <text:p text:style-name="P19">«Тульское сельское поселение» <text:tab/><text:tab/><text:tab/><text:tab/><text:tab/>Е.И. Демкин</text:p>
      <text:p text:style-name="P18"/>
      <text:p text:style-name="P24"/>
      <text:p text:style-name="P24"/>
      <text:p text:style-name="P25"/>
      <text:p text:style-name="P31">Приложение</text:p>
      <text:p text:style-name="P32">к постановлению Администрации</text:p>
      <text:p text:style-name="P33">муниципального образования «Тульское сельское поселение»</text:p>
      <text:p text:style-name="P32">от 23.10.2020 <text:span text:style-name="T1">г. </text:span>№ 228</text:p>
      <text:p text:style-name="P21"/>
      <text:p text:style-name="P21"/>
      <text:p text:style-name="P20"/>
      <text:p text:style-name="P27">Положение о порядке захоронения (перезахоронения)</text:p>
      <text:p text:style-name="P27">погибших при защите Отечества на территории муниципального образования «<text:span text:style-name="T1">Тульское сельское поселение</text:span>»</text:p>
      <text:p text:style-name="P22"/>
      <text:p text:style-name="P22"/>
      <text:list xml:id="list28649987" text:style-name="WW8Num2">
        <text:list-item>
          <text:p text:style-name="P45">Общие положения</text:p>
        </text:list-item>
      </text:list>
      <text:p text:style-name="P28"/>
      <text:p text:style-name="P35"><text:span text:style-name="T18">1.1. Непогребенные останки погибших при защите Отечества, обнаруженные на территории муниципального образования «</text:span><text:span text:style-name="T17">Тульское сельское поселение</text:span><text:span text:style-name="T18">» в ходе работ, в том числе поисковых (далее – не погребенные останки погибших), подлежат захоронению (перезахоронению).</text:span></text:p>
      <text:p text:style-name="P35"><text:span text:style-name="T18">1.2. Настоящее Положение определяет порядок захоронения (перезахоронения) непогребенных останков погибших, обнаруженных не только на территории муниципального образования «</text:span><text:span text:style-name="T17">Тульское сельское поселение</text:span><text:span text:style-name="T18">», но и павших в других местах, чьих малой родиной является муниципальное образование «</text:span><text:span text:style-name="T17">Тульское сельское поселение</text:span><text:span text:style-name="T18">».</text:span></text:p>
      <text:p text:style-name="P34"/>
      <text:list xml:id="list28655335" text:continue-numbering="true" text:style-name="WW8Num2">
        <text:list-item>
          <text:p text:style-name="P45">Порядок захоронения <text:s/>(перезахоронения)</text:p>
        </text:list-item>
      </text:list>
      <text:p text:style-name="P39">непогребенных останков погибших</text:p>
      <text:p text:style-name="P29"/>
      <text:p text:style-name="P30"><text:span text:style-name="T10">2.1. Захоронение (перезахоронение) непогребенных останков погибших осуществляется Администрацией муниципального образования «</text:span><text:span text:style-name="T11">Тульское сельское поселение</text:span><text:span text:style-name="T10">» в соответствии с действующим</text:span><text:span text:style-name="apple-converted-space"><text:span text:style-name="T10"> </text:span></text:span><text:span text:style-name="T10">законодательством Российской Федерации в данной сфере правоотношений.</text:span></text:p>
      <text:p text:style-name="P34">2.2. Захоронение (перезахоронение) останков погибших защитников Отечества, производится, как правило, в существующие воинские захоронения.</text:p>
      <text:p text:style-name="P36"><text:span text:style-name="T16">2.3. Захоронение </text:span><text:span text:style-name="T18">(перезахоронение) </text:span><text:span text:style-name="T16">непогребенных останков погибших может осуществляться на общественных кладбищах поселения или на других местах погребения с учетом пожелания родственников.</text:span></text:p>
      <text:p text:style-name="P37">2.4. Захоронение (перезахоронение) останков погибших защитников Отечества, обнаруженных при проведении полевых, поисковых работ, чьих родственников удалось установить, может быть проведено в месте, указанном родственниками погибшего.</text:p>
      <text:p text:style-name="P37">2.5. Расходы по оплате ритуальных услуг производятся из средств местного бюджета.</text:p>
      <text:p text:style-name="P38">2.6. Захоронение (перезахоронение) погибших при защите Отечества осуществляется с отданием воинских почестей.</text:p>
      <text:p text:style-name="P38">При этом не запрещается проведение религиозных обрядов. </text:p>
      <text:list xml:id="list28642833" text:continue-numbering="true" text:style-name="WW8Num2">
        <text:list-item>
          <text:list>
            <text:list-item>
              <text:p text:style-name="P43"><text:soft-page-break/><text:span text:style-name="T16">Ответственность за содержание мест захоронения, оборудование и оформление могил и кладбищ погибших при защите Отечества возлагается на </text:span><text:span text:style-name="T18">Администрацию муниципального образования «</text:span><text:span text:style-name="T17">Тульское сельское поселение</text:span><text:span text:style-name="T18">»</text:span><text:span text:style-name="T16">.</text:span></text:p>
            </text:list-item>
            <text:list-item>
              <text:p text:style-name="P43"><text:span text:style-name="T16">Захоронение непогребенных останков погибших, обнаруженных в ходе поисковой работы на территории </text:span><text:span text:style-name="T18">муниципального образования «</text:span><text:span text:style-name="T17">Тульское сельское поселение</text:span><text:span text:style-name="T18">»</text:span><text:span text:style-name="T16">, организует и проводит</text:span><text:span text:style-name="T18"> Администрация муниципального образования «</text:span><text:span text:style-name="T17">Тульское сельское поселение</text:span><text:span text:style-name="T18">».</text:span></text:p>
            </text:list-item>
            <text:list-item>
              <text:p text:style-name="P44">При обнаружении останков военнослужащих армий других государств захоронение производится с информированием, а в необходимых случаях и с участием представителей соответствующих организаций этих государств.</text:p>
            </text:list-item>
            <text:list-item>
              <text:p text:style-name="P43"><text:span text:style-name="T16">Перезахоронение останков погибших проводится по решению </text:span><text:span text:style-name="T18">Администрации муниципального образования «</text:span><text:span text:style-name="T17">Тульское сельское поселение</text:span><text:span text:style-name="T18">» </text:span><text:span text:style-name="T16">с обязательным уведомлением родственников погибших.</text:span></text:p>
            </text:list-item>
          </text:list>
        </text:list-item>
      </text:list>
      <text:p text:style-name="P13"/>
      <text:p text:style-name="P26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 fo:hyphenation-remain-char-count="2" fo:hyphenation-push-char-count="2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Arial" style:font-size-asian="11pt" style:font-weight-asian="bold" style:font-name-complex="Calibri" style:font-size-complex="11pt" style:language-complex="ar" style:country-complex="SA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fo:text-align="start" style:justify-single-word="false" fo:orphans="2" fo:widows="2" fo:text-indent="0cm" style:auto-text-indent="false" style:snap-to-layout-grid="true"/>
      <style:text-properties fo:font-size="12pt" style:font-size-asian="12pt" style:font-size-complex="12pt"/>
    </style:style>
    <style:style style:name="s_5f_1" style:display-name="s_1" style:family="paragraph" style:parent-style-name="Standard">
      <style:paragraph-properties fo:margin-left="0cm" fo:margin-right="0cm" fo:margin-top="0.494cm" fo:margin-bottom="0.494cm" fo:text-align="start" style:justify-single-word="false" fo:orphans="2" fo:widows="2" fo:text-indent="0cm" style:auto-text-indent="false" style:snap-to-layout-grid="tru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РОССИЙСКАЯ ФЕДЕРАЦИЯ</dc:title>
    <meta:initial-creator>Пользователь</meta:initial-creator>
    <meta:creation-date>2009-07-20T13:16:00</meta:creation-date>
    <dc:date>2020-10-28T08:42:36.81</dc:date>
    <meta:print-date>2020-09-10T10:23:39.57</meta:print-date>
    <meta:editing-cycles>353</meta:editing-cycles>
    <meta:editing-duration>PT18H17M49S</meta:editing-duration>
    <meta:generator>OpenOffice.org/3.1$Win32 OpenOffice.org_project/310m19$Build-9420</meta:generator>
    <dc:creator>Евгений Тетерин</dc:creator>
    <meta:printed-by>Евгений Тетерин</meta:printed-by>
    <meta:document-statistic meta:table-count="0" meta:image-count="0" meta:object-count="0" meta:page-count="3" meta:paragraph-count="42" meta:word-count="460" meta:character-count="4094"/>
  </office:meta>
</office:document-meta>
</file>