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14cm" fo:margin-left="-1.207cm" fo:margin-right="-1.009cm" table:align="margins" style:writing-mode="lr-tb"/>
    </style:style>
    <style:style style:name="Таблица1.A" style:family="table-column">
      <style:table-column-properties style:column-width="0.767cm" style:rel-column-width="1801*"/>
    </style:style>
    <style:style style:name="Таблица1.B" style:family="table-column">
      <style:table-column-properties style:column-width="3.651cm" style:rel-column-width="8572*"/>
    </style:style>
    <style:style style:name="Таблица1.C" style:family="table-column">
      <style:table-column-properties style:column-width="2.992cm" style:rel-column-width="7023*"/>
    </style:style>
    <style:style style:name="Таблица1.D" style:family="table-column">
      <style:table-column-properties style:column-width="2.572cm" style:rel-column-width="6037*"/>
    </style:style>
    <style:style style:name="Таблица1.E" style:family="table-column">
      <style:table-column-properties style:column-width="2.988cm" style:rel-column-width="7015*"/>
    </style:style>
    <style:style style:name="Таблица1.F" style:family="table-column">
      <style:table-column-properties style:column-width="1.295cm" style:rel-column-width="3039*"/>
    </style:style>
    <style:style style:name="Таблица1.G" style:family="table-column">
      <style:table-column-properties style:column-width="1.319cm" style:rel-column-width="3097*"/>
    </style:style>
    <style:style style:name="Таблица1.H" style:family="table-column">
      <style:table-column-properties style:column-width="2.09cm" style:rel-column-width="4907*"/>
    </style:style>
    <style:style style:name="Таблица1.I" style:family="table-column">
      <style:table-column-properties style:column-width="1.905cm" style:rel-column-width="4472*"/>
    </style:style>
    <style:style style:name="Таблица1.J" style:family="table-column">
      <style:table-column-properties style:column-width="1.614cm" style:rel-column-width="3789*"/>
    </style:style>
    <style:style style:name="Таблица1.K" style:family="table-column">
      <style:table-column-properties style:column-width="2.194cm" style:rel-column-width="5151*"/>
    </style:style>
    <style:style style:name="Таблица1.L" style:family="table-column">
      <style:table-column-properties style:column-width="1.931cm" style:rel-column-width="4534*"/>
    </style:style>
    <style:style style:name="Таблица1.M" style:family="table-column">
      <style:table-column-properties style:column-width="2.598cm" style:rel-column-width="60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1.D1.1" style:family="table-column">
      <style:table-column-properties style:column-width="2.563cm" style:rel-column-width="6017*"/>
    </style:style>
    <style:style style:name="Таблица1.D1.3" style:family="table-column">
      <style:table-column-properties style:column-width="1.298cm" style:rel-column-width="3047*"/>
    </style:style>
    <style:style style:name="Таблица1.D1.4" style:family="table-column">
      <style:table-column-properties style:column-width="1.314cm" style:rel-column-width="3085*"/>
    </style:style>
    <style:style style:name="Таблица1.D1.7" style:family="table-column">
      <style:table-column-properties style:column-width="1.625cm" style:rel-column-width="3813*"/>
    </style:style>
    <style:style style:name="Таблица1.B2.1" style:family="table-column">
      <style:table-column-properties style:column-width="3.644cm" style:rel-column-width="8556*"/>
    </style:style>
    <style:style style:name="Таблица1.B2.2" style:family="table-column">
      <style:table-column-properties style:column-width="2.997cm" style:rel-column-width="7036*"/>
    </style:style>
    <style:style style:name="Таблица1.B2.3" style:family="table-column">
      <style:table-column-properties style:column-width="2.57cm" style:rel-column-width="6034*"/>
    </style:style>
    <style:style style:name="Таблица1.B2.4" style:family="table-column">
      <style:table-column-properties style:column-width="2.986cm" style:rel-column-width="7011*"/>
    </style:style>
    <style:style style:name="Таблица1.B2.7" style:family="table-column">
      <style:table-column-properties style:column-width="2.092cm" style:rel-column-width="4911*"/>
    </style:style>
    <style:style style:name="Таблица1.B2.9" style:family="table-column">
      <style:table-column-properties style:column-width="1.609cm" style:rel-column-width="3777*"/>
    </style:style>
    <style:style style:name="Таблица1.B2.10" style:family="table-column">
      <style:table-column-properties style:column-width="2.196cm" style:rel-column-width="5156*"/>
    </style:style>
    <style:style style:name="Таблица1.B2.11" style:family="table-column">
      <style:table-column-properties style:column-width="1.935cm" style:rel-column-width="4543*"/>
    </style:style>
    <style:style style:name="Таблица1.B2.12" style:family="table-column">
      <style:table-column-properties style:column-width="2.598cm" style:rel-column-width="6102*"/>
    </style:style>
    <style:style style:name="Таблица1.B2.1" style:family="table-row">
      <style:table-row-properties style:min-row-height="0.764cm" style:keep-together="true" fo:keep-together="auto"/>
    </style:style>
    <style:style style:name="Таблица1.B2.3.1.1" style:family="table-column">
      <style:table-column-properties style:column-width="2.565cm" style:rel-column-width="6020*"/>
    </style:style>
    <style:style style:name="Таблица1.B2.3.1.2" style:family="table-column">
      <style:table-column-properties style:column-width="2.99cm" style:rel-column-width="7018*"/>
    </style:style>
    <style:style style:name="Таблица1.B2.3.1.4" style:family="table-column">
      <style:table-column-properties style:column-width="1.319cm" style:rel-column-width="3096*"/>
    </style:style>
    <style:style style:name="Таблица1.B2.3.1.2" style:family="table-row">
      <style:table-row-properties style:min-row-height="0.381cm" style:keep-together="true" fo:keep-together="auto"/>
    </style:style>
    <style:style style:name="Таблица1.B2.3.1.1.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2.7.2.1" style:family="table-column">
      <style:table-column-properties style:column-width="2.08cm" style:rel-column-width="4883*"/>
    </style:style>
    <style:style style:name="Таблица1.B2.7.2.2" style:family="table-column">
      <style:table-column-properties style:column-width="1.912cm" style:rel-column-width="4490*"/>
    </style:style>
    <style:style style:name="Таблица1.B2.7.2.3" style:family="table-column">
      <style:table-column-properties style:column-width="1.612cm" style:rel-column-width="3787*"/>
    </style:style>
    <style:style style:name="Таблица1.B3.7.2.1" style:family="table-row">
      <style:table-row-properties style:min-row-height="1.658cm" style:keep-together="true" fo:keep-together="auto"/>
    </style:style>
    <style:style style:name="Таблица1.H4.1" style:family="table-column">
      <style:table-column-properties style:column-width="2.085cm" style:rel-column-width="4896*"/>
    </style:style>
    <style:style style:name="Таблица1.H4.3" style:family="table-column">
      <style:table-column-properties style:column-width="1.61cm" style:rel-column-width="3782*"/>
    </style:style>
    <style:style style:name="Таблица1.5" style:family="table-row">
      <style:table-row-properties style:min-row-height="5.519cm" style:keep-together="true" fo:keep-together="auto"/>
    </style:style>
    <style:style style:name="Таблица1.B5.1" style:family="table-row">
      <style:table-row-properties style:min-row-height="1.379cm" style:keep-together="true" fo:keep-together="auto"/>
    </style:style>
    <style:style style:name="Таблица1.B5.7.1.1" style:family="table-row">
      <style:table-row-properties style:min-row-height="0.69cm" style:keep-together="true" fo:keep-together="auto"/>
    </style:style>
    <style:style style:name="Таблица1.B5.2" style:family="table-row">
      <style:table-row-properties style:min-row-height="4.71cm" style:keep-together="true" fo:keep-together="auto"/>
    </style:style>
    <style:style style:name="Таблица1.B5.3.2.1" style:family="table-row">
      <style:table-row-properties style:min-row-height="2.355cm" style:keep-together="true" fo:keep-together="auto"/>
    </style:style>
    <style:style style:name="Таблица1.B5.3.2.2" style:family="table-row">
      <style:table-row-properties style:min-row-height="2.554cm" style:keep-together="true" fo:keep-together="auto"/>
    </style:style>
    <style:style style:name="Таблица1.B5.5.2.1.1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6.7.2.1" style:family="table-row">
      <style:table-row-properties style:min-row-height="0.884cm" style:keep-together="true" fo:keep-together="auto"/>
    </style:style>
    <style:style style:name="Таблица1.B7.1.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15.586cm" style:keep-together="true" fo:keep-together="auto"/>
    </style:style>
    <style:style style:name="Таблица1.B8.3" style:family="table-column">
      <style:table-column-properties style:column-width="8.177cm" style:rel-column-width="19200*"/>
    </style:style>
    <style:style style:name="Таблица1.B8.4" style:family="table-column">
      <style:table-column-properties style:column-width="2.094cm" style:rel-column-width="4915*"/>
    </style:style>
    <style:style style:name="Таблица1.B8.5" style:family="table-column">
      <style:table-column-properties style:column-width="1.912cm" style:rel-column-width="4489*"/>
    </style:style>
    <style:style style:name="Таблица1.B8.6" style:family="table-column">
      <style:table-column-properties style:column-width="1.603cm" style:rel-column-width="3764*"/>
    </style:style>
    <style:style style:name="Таблица1.B8.7" style:family="table-column">
      <style:table-column-properties style:column-width="2.198cm" style:rel-column-width="5160*"/>
    </style:style>
    <style:style style:name="Таблица1.B8.8" style:family="table-column">
      <style:table-column-properties style:column-width="1.926cm" style:rel-column-width="4522*"/>
    </style:style>
    <style:style style:name="Таблица1.B8.9" style:family="table-column">
      <style:table-column-properties style:column-width="2.595cm" style:rel-column-width="6092*"/>
    </style:style>
    <style:style style:name="Таблица1.B8.1" style:family="table-row">
      <style:table-row-properties style:min-row-height="5.195cm" style:keep-together="true" fo:keep-together="auto"/>
    </style:style>
    <style:style style:name="Таблица1.B8.3.1.1" style:family="table-column">
      <style:table-column-properties style:column-width="2.565cm" style:rel-column-width="6021*"/>
    </style:style>
    <style:style style:name="Таблица1.B8.3.1.2" style:family="table-column">
      <style:table-column-properties style:column-width="2.985cm" style:rel-column-width="7007*"/>
    </style:style>
    <style:style style:name="Таблица1.B8.3.1.3" style:family="table-column">
      <style:table-column-properties style:column-width="1.296cm" style:rel-column-width="3044*"/>
    </style:style>
    <style:style style:name="Таблица1.B8.3.1.4" style:family="table-column">
      <style:table-column-properties style:column-width="1.332cm" style:rel-column-width="3128*"/>
    </style:style>
    <style:style style:name="Таблица1.B8.3.1.1" style:family="table-row">
      <style:table-row-properties style:min-row-height="1.039cm" style:keep-together="true" fo:keep-together="auto"/>
    </style:style>
    <style:style style:name="Таблица1.B8.3.2.1" style:family="table-row">
      <style:table-row-properties style:min-row-height="2.596cm" style:keep-together="true" fo:keep-together="auto"/>
    </style:style>
    <style:style style:name="Таблица1.B8.3" style:family="table-row">
      <style:table-row-properties style:min-row-height="3.57cm" style:keep-together="true" fo:keep-together="auto"/>
    </style:style>
    <style:style style:name="Таблица1.B8.3.3.1" style:family="table-row">
      <style:table-row-properties style:min-row-height="1.785cm" style:keep-together="true" fo:keep-together="auto"/>
    </style:style>
    <style:style style:name="Таблица1.B8.3.3.2" style:family="table-row">
      <style:table-row-properties style:min-row-height="1.531cm" style:keep-together="true" fo:keep-together="auto"/>
    </style:style>
    <style:style style:name="Таблица1.B9.3.2.1" style:family="table-row">
      <style:table-row-properties style:min-row-height="0.314cm" style:keep-together="true" fo:keep-together="auto"/>
    </style:style>
    <style:style style:name="Таблица1.B9.3.2.4" style:family="table-row">
      <style:table-row-properties style:min-row-height="1.157cm" style:keep-together="true" fo:keep-together="auto"/>
    </style:style>
    <style:style style:name="Таблица1.B10.2" style:family="table-row">
      <style:table-row-properties style:min-row-height="2.942cm" style:keep-together="true" fo:keep-together="auto"/>
    </style:style>
    <style:style style:name="Таблица1.B10.10.2.1" style:family="table-row">
      <style:table-row-properties style:min-row-height="1.471cm" style:keep-together="true" fo:keep-together="auto"/>
    </style:style>
    <style:style style:name="Таблица1.B10.10.2.2" style:family="table-row">
      <style:table-row-properties style:min-row-height="1.723cm" style:keep-together="true" fo:keep-together="auto"/>
    </style:style>
    <style:style style:name="Таблица1.B11.4" style:family="table-column">
      <style:table-column-properties style:column-width="2.992cm" style:rel-column-width="7024*"/>
    </style:style>
    <style:style style:name="Таблица1.B11.6" style:family="table-column">
      <style:table-column-properties style:column-width="1.316cm" style:rel-column-width="3089*"/>
    </style:style>
    <style:style style:name="Таблица1.B11.8" style:family="table-column">
      <style:table-column-properties style:column-width="1.907cm" style:rel-column-width="4476*"/>
    </style:style>
    <style:style style:name="Таблица1.B11.12" style:family="table-column">
      <style:table-column-properties style:column-width="2.598cm" style:rel-column-width="6101*"/>
    </style:style>
    <style:style style:name="Таблица1.B11.1" style:family="table-row">
      <style:table-row-properties style:min-row-height="1.986cm" style:keep-together="true" fo:keep-together="auto"/>
    </style:style>
    <style:style style:name="Таблица1.B11.3.1.1" style:family="table-column">
      <style:table-column-properties style:column-width="2.568cm" style:rel-column-width="6029*"/>
    </style:style>
    <style:style style:name="Таблица1.B11.3.1.2" style:family="table-column">
      <style:table-column-properties style:column-width="2.99cm" style:rel-column-width="7019*"/>
    </style:style>
    <style:style style:name="Таблица1.B11.3.1.3" style:family="table-column">
      <style:table-column-properties style:column-width="1.298cm" style:rel-column-width="3048*"/>
    </style:style>
    <style:style style:name="Таблица1.B11.3.1.4" style:family="table-column">
      <style:table-column-properties style:column-width="1.318cm" style:rel-column-width="3095*"/>
    </style:style>
    <style:style style:name="Таблица1.B11.3.1.1" style:family="table-row">
      <style:table-row-properties style:min-row-height="0.993cm" style:keep-together="true" fo:keep-together="auto"/>
    </style:style>
    <style:style style:name="Таблица1.B11.3.1.2" style:family="table-row">
      <style:table-row-properties style:min-row-height="0.767cm" style:keep-together="true" fo:keep-together="auto"/>
    </style:style>
    <style:style style:name="Таблица1.B11.7.2.3" style:family="table-column">
      <style:table-column-properties style:column-width="1.61cm" style:rel-column-width="3779*"/>
    </style:style>
    <style:style style:name="Таблица1.B12.8" style:family="table-column">
      <style:table-column-properties style:column-width="1.903cm" style:rel-column-width="4468*"/>
    </style:style>
    <style:style style:name="Таблица1.B12.3.1.4" style:family="table-column">
      <style:table-column-properties style:column-width="1.319cm" style:rel-column-width="3099*"/>
    </style:style>
    <style:style style:name="Таблица1.B12.3.2.1" style:family="table-row">
      <style:table-row-properties style:min-row-height="2.439cm" style:keep-together="true" fo:keep-together="auto"/>
    </style:style>
    <style:style style:name="Таблица1.B12.4.2.1" style:family="table-row">
      <style:table-row-properties style:min-row-height="2.413cm" style:keep-together="true" fo:keep-together="auto"/>
    </style:style>
    <style:style style:name="Таблица1.B12.10.2.1" style:family="table-row">
      <style:table-row-properties style:min-row-height="2.043cm" style:keep-together="true" fo:keep-together="auto"/>
    </style:style>
    <style:style style:name="Таблица1.B13.7.1.1" style:family="table-column">
      <style:table-column-properties style:column-width="2.081cm" style:rel-column-width="4886*"/>
    </style:style>
    <style:style style:name="Таблица1.B13.7.1.2" style:family="table-column">
      <style:table-column-properties style:column-width="1.91cm" style:rel-column-width="4484*"/>
    </style:style>
    <style:style style:name="Таблица1.B13.7.1.3" style:family="table-column">
      <style:table-column-properties style:column-width="1.612cm" style:rel-column-width="3786*"/>
    </style:style>
    <style:style style:name="Таблица1.B13.3.2.1" style:family="table-row">
      <style:table-row-properties style:min-row-height="0.866cm" style:keep-together="true" fo:keep-together="auto"/>
    </style:style>
    <style:style style:name="Таблица1.B14.1" style:family="table-row">
      <style:table-row-properties style:min-row-height="2.96cm" style:keep-together="true" fo:keep-together="auto"/>
    </style:style>
    <style:style style:name="Таблица1.B14.3.1.1" style:family="table-row">
      <style:table-row-properties style:min-row-height="0.739cm" style:keep-together="true" fo:keep-together="auto"/>
    </style:style>
    <style:style style:name="Таблица1.B14.3.1.3" style:family="table-row">
      <style:table-row-properties style:min-row-height="0.52cm" style:keep-together="true" fo:keep-together="auto"/>
    </style:style>
    <style:style style:name="Таблица1.D15.2" style:family="table-column">
      <style:table-column-properties style:column-width="2.99cm" style:rel-column-width="7020*"/>
    </style:style>
    <style:style style:name="Таблица1.D15.4" style:family="table-column">
      <style:table-column-properties style:column-width="1.321cm" style:rel-column-width="3103*"/>
    </style:style>
    <style:style style:name="Таблица1.B16.1.4" style:family="table-cell">
      <style:table-cell-properties fo:padding="0.097cm" fo:border="none"/>
    </style:style>
    <style:style style:name="Таблица1.B17.1" style:family="table-column">
      <style:table-column-properties style:column-width="3.646cm" style:rel-column-width="8560*"/>
    </style:style>
    <style:style style:name="Таблица1.B17.2" style:family="table-column">
      <style:table-column-properties style:column-width="2.993cm" style:rel-column-width="7028*"/>
    </style:style>
    <style:style style:name="Таблица1.B17.8" style:family="table-column">
      <style:table-column-properties style:column-width="1.91cm" style:rel-column-width="4485*"/>
    </style:style>
    <style:style style:name="Таблица1.B17.11" style:family="table-column">
      <style:table-column-properties style:column-width="1.93cm" style:rel-column-width="4530*"/>
    </style:style>
    <style:style style:name="Таблица1.B17.12" style:family="table-column">
      <style:table-column-properties style:column-width="2.596cm" style:rel-column-width="6094*"/>
    </style:style>
    <style:style style:name="Таблица1.B17.1" style:family="table-row">
      <style:table-row-properties style:min-row-height="2.589cm" style:keep-together="true" fo:keep-together="auto"/>
    </style:style>
    <style:style style:name="Таблица1.B17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7.3.1" style:family="table-cell">
      <style:table-cell-properties fo:padding="0.097cm" fo:border="0.002cm solid #000000"/>
    </style:style>
    <style:style style:name="Таблица1.B17.7.1.1" style:family="table-column">
      <style:table-column-properties style:column-width="2.09cm" style:rel-column-width="4908*"/>
    </style:style>
    <style:style style:name="Таблица1.B17.7.1.2" style:family="table-column">
      <style:table-column-properties style:column-width="1.91cm" style:rel-column-width="4486*"/>
    </style:style>
    <style:style style:name="Таблица1.B17.7.1.1" style:family="table-row">
      <style:table-row-properties style:min-row-height="1.295cm" style:keep-together="true" fo:keep-together="auto"/>
    </style:style>
    <style:style style:name="Таблица1.B17.7.1.2" style:family="table-row">
      <style:table-row-properties style:min-row-height="0.965cm" style:keep-together="true" fo:keep-together="auto"/>
    </style:style>
    <style:style style:name="Таблица1.B17.1.2" style:family="table-cell">
      <style:table-cell-properties fo:padding="0.097cm" fo:border-left="0.002cm solid #000000" fo:border-right="none" fo:border-top="none" fo:border-bottom="0.002cm solid #000000"/>
    </style:style>
    <style:style style:name="Таблица1.B17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8.1" style:family="table-row">
      <style:table-row-properties style:min-row-height="8.573cm" style:keep-together="true" fo:keep-together="auto"/>
    </style:style>
    <style:style style:name="Таблица1.B18.2" style:family="table-row">
      <style:table-row-properties style:min-row-height="1.464cm" style:keep-together="true" fo:keep-together="auto"/>
    </style:style>
    <style:style style:name="Таблица1.B18.7.2.1" style:family="table-row">
      <style:table-row-properties style:min-row-height="0.732cm" style:keep-together="true" fo:keep-together="auto"/>
    </style:style>
    <style:style style:name="Таблица1.B18.7.2.2" style:family="table-row">
      <style:table-row-properties style:min-row-height="0.651cm" style:keep-together="true" fo:keep-together="auto"/>
    </style:style>
    <style:style style:name="Таблица1.A1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9.8.1.1" style:family="table-row">
      <style:table-row-properties style:min-row-height="1.032cm" style:keep-together="true" fo:keep-together="auto"/>
    </style:style>
    <style:style style:name="Таблица1.B19.11.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9.3.2.1" style:family="table-row">
      <style:table-row-properties style:min-row-height="0.975cm" style:keep-together="true" fo:keep-together="auto"/>
    </style:style>
    <style:style style:name="Таблица1.B19.11.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19.3" style:family="table-row">
      <style:table-row-properties style:min-row-height="1.563cm" style:keep-together="true" fo:keep-together="auto"/>
    </style:style>
    <style:style style:name="Таблица1.B19.3.3.1" style:family="table-row">
      <style:table-row-properties style:min-row-height="0.781cm" style:keep-together="true" fo:keep-together="auto"/>
    </style:style>
    <style:style style:name="Таблица1.B19.3.3.2" style:family="table-row">
      <style:table-row-properties style:min-row-height="0.556cm" style:keep-together="true" fo:keep-together="auto"/>
    </style:style>
    <style:style style:name="Таблица1.B19.4.3.1" style:family="table-row">
      <style:table-row-properties style:min-row-height="1.034cm" style:keep-together="true" fo:keep-together="auto"/>
    </style:style>
    <style:style style:name="Таблица1.B19.4.3.2" style:family="table-row">
      <style:table-row-properties style:min-row-height="0.831cm" style:keep-together="true" fo:keep-together="auto"/>
    </style:style>
    <style:style style:name="Таблица1.B19.11.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99" style:font-name-asian="Arial CYR" style:font-size-asian="10pt" style:font-name-complex="Arial CYR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 CYR" fo:font-size="10pt" fo:language="en" fo:country="US" fo:background-color="#ffffff" style:font-name-asian="Arial CYR" style:font-size-asian="10pt" style:font-name-complex="Arial CYR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Arial CYR" fo:font-size="10pt" fo:background-color="#ffffff" style:font-name-asian="Arial CYR" style:font-size-asian="10pt" style:font-name-complex="Arial CYR" style:font-size-complex="10pt"/>
    </style:style>
    <style:style style:name="P7" style:family="paragraph" style:parent-style-name="Standard">
      <style:paragraph-properties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0pt" fo:language="ru" fo:country="RU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ru" fo:country="RU" style:font-name-asian="Courier New CYR" style:font-size-asian="10pt" style:font-name-complex="Courier New CYR" style:font-size-complex="10pt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0pt" fo:language="ru" fo:country="RU" style:font-name-asian="Courier New CYR" style:font-size-asian="10pt" style:font-name-complex="Courier New CYR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14" style:family="paragraph" style:parent-style-name="Standard">
      <style:paragraph-properties style:text-autospace="none"/>
      <style:text-properties style:use-window-font-color="true" style:font-name="Times New Roman" fo:font-size="10pt" fo:language="ru" fo:country="RU" fo:background-color="#ffff99" style:font-name-asian="Arial CYR" style:font-size-asian="10pt" style:font-name-complex="Arial CYR" style:font-size-complex="10pt"/>
    </style:style>
    <style:style style:name="P15" style:family="paragraph" style:parent-style-name="Standard">
      <style:paragraph-properties style:text-autospace="none"/>
      <style:text-properties style:use-window-font-color="true" style:font-name="Times New Roman" fo:font-size="10pt" fo:language="en" fo:country="US" fo:background-color="#ffffff" style:font-name-asian="Arial CYR" style:font-size-asian="10pt" style:font-name-complex="Arial CYR" style:font-size-complex="10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0pt" fo:background-color="#ffffff" style:font-name-asian="Arial CYR" style:font-size-asian="10pt" style:font-name-complex="Arial CYR" style:font-size-complex="10pt"/>
    </style:style>
    <style:style style:name="P17" style:family="paragraph" style:parent-style-name="Standard">
      <style:paragraph-properties style:text-autospace="none"/>
      <style:text-properties style:use-window-font-color="true" style:font-name="Times New Roman" fo:font-size="8pt" fo:language="ru" fo:country="RU" fo:background-color="#ffffff" style:font-name-asian="Arial CYR" style:font-size-asian="8pt" style:font-name-complex="Arial CYR" style:font-size-complex="8pt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style:text-autospace="none"/>
      <style:text-properties fo:background-color="#ffffff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P21" style:family="paragraph" style:parent-style-name="Standard">
      <style:paragraph-properties style:text-autospace="none"/>
      <style:text-properties style:font-name="Times New Roman" fo:language="en" fo:country="US" fo:background-color="#ffffff"/>
    </style:style>
    <style:style style:name="P22" style:family="paragraph" style:parent-style-name="Standard">
      <style:paragraph-properties style:text-autospace="none"/>
      <style:text-properties style:font-name="Times New Roman" fo:background-color="#ffffff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0pt" fo:language="ru" fo:country="RU" style:font-name-asian="Arial CYR" style:font-size-asian="10pt" style:font-name-complex="Arial CYR" style:font-size-complex="10pt"/>
    </style:style>
    <style:style style:name="P26" style:family="paragraph" style:parent-style-name="Standard">
      <style:paragraph-properties fo:margin-left="0cm" fo:margin-right="0.148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7" style:family="paragraph" style:parent-style-name="Standard">
      <style:paragraph-properties fo:margin-left="0cm" fo:margin-right="0.148cm" fo:text-align="justify" style:justify-single-word="false" fo:text-indent="0.953cm" style:auto-text-indent="false" style:text-autospace="none"/>
      <style:text-properties style:use-window-font-color="true" style:font-name="Times New Roman" fo:font-size="10pt" fo:language="ru" fo:country="RU" style:font-name-asian="Arial CYR" style:font-size-asian="10pt" style:font-name-complex="Arial CYR" style:font-size-complex="10pt"/>
    </style:style>
    <style:style style:name="P28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9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30" style:family="paragraph" style:parent-style-name="Standard">
      <style:paragraph-properties fo:margin-left="0.009cm" fo:margin-right="0.088cm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31" style:family="paragraph" style:parent-style-name="Standard">
      <style:paragraph-properties fo:margin-left="0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2" style:family="paragraph" style:parent-style-name="Standard">
      <style:paragraph-properties fo:margin-left="0cm" fo:margin-right="0.088cm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33" style:family="paragraph" style:parent-style-name="Standard">
      <style:paragraph-properties fo:margin-left="0cm" fo:margin-right="0.088cm" fo:text-align="justify" style:justify-single-word="false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34" style:family="paragraph" style:parent-style-name="Standard">
      <style:paragraph-properties fo:margin-left="0.009cm" fo:margin-right="0.617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5" style:family="paragraph" style:parent-style-name="Standard">
      <style:paragraph-properties fo:margin-left="0.009cm" fo:margin-right="0.617cm" fo:text-align="justify" style:justify-single-word="false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36" style:family="paragraph" style:parent-style-name="Standard">
      <style:paragraph-properties fo:margin-left="0.009cm" fo:margin-right="0.538cm" fo:text-align="justify" style:justify-single-word="false" fo:text-indent="0.079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7" style:family="paragraph" style:parent-style-name="Standard">
      <style:paragraph-properties fo:margin-left="0.009cm" fo:margin-right="0.538cm" fo:text-align="justify" style:justify-single-word="false" fo:text-indent="0.079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38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99" style:font-name-asian="Arial CYR" style:font-size-asian="10pt" style:font-name-complex="Arial CYR" style:font-size-complex="10pt"/>
    </style:style>
    <style:style style:name="P39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40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Times New Roman" fo:font-size="10pt" fo:language="ru" fo:country="RU" fo:background-color="#ffff99" style:font-name-asian="Arial CYR" style:font-size-asian="10pt" style:font-name-complex="Arial CYR" style:font-size-complex="10pt"/>
    </style:style>
    <style:style style:name="P41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42" style:family="paragraph" style:parent-style-name="Standard">
      <style:paragraph-properties fo:margin-left="0cm" fo:margin-right="0.538cm" fo:text-indent="0cm" style:auto-text-indent="false" style:text-autospace="none"/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43" style:family="paragraph" style:parent-style-name="Standard">
      <style:paragraph-properties fo:margin-left="0.009cm" fo:margin-right="0.088cm" fo:text-align="justify" style:justify-single-word="false" fo:text-indent="-0.026cm" style:auto-text-indent="false" style:text-autospace="none">
        <style:tab-stops/>
      </style:paragraph-properties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44" style:family="paragraph" style:parent-style-name="Standard">
      <style:paragraph-properties fo:margin-left="0.009cm" fo:margin-right="0.088cm" fo:text-align="justify" style:justify-single-word="false" fo:text-indent="-0.026cm" style:auto-text-indent="false" style:text-autospace="none">
        <style:tab-stops/>
      </style:paragraph-properties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45" style:family="paragraph" style:parent-style-name="Standard">
      <style:paragraph-properties fo:margin-left="0.009cm" fo:margin-right="0.088cm" fo:text-indent="-0.026cm" style:auto-text-indent="false" style:text-autospace="none">
        <style:tab-stops/>
      </style:paragraph-properties>
      <style:text-properties style:use-window-font-color="true" style:font-name="Times New Roman" fo:font-size="10pt" fo:language="ru" fo:country="RU" fo:background-color="#ffffff" style:font-name-asian="Arial CYR" style:font-size-asian="10pt" style:font-name-complex="Arial CYR" style:font-size-complex="10pt"/>
    </style:style>
    <style:style style:name="P46" style:family="paragraph" style:parent-style-name="Standard">
      <style:paragraph-properties fo:padding="0.074cm" fo:border-left="none" fo:border-right="none" fo:border-top="none" fo:border-bottom="0.035cm solid #000000" style:text-autospace="none" style:join-border="fals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T1" style:family="text"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fo:language="ru" fo:country="RU" style:font-name-asian="Arial CYR" style:font-size-asian="10pt" style:font-name-complex="Arial CYR" style:font-size-complex="10pt"/>
    </style:style>
    <style:style style:name="T3" style:family="text">
      <style:text-properties fo:color="#0000ff" style:font-name="Times New Roman" fo:font-size="10pt" fo:language="ru" fo:country="RU" style:font-name-asian="Arial CYR" style:font-size-asian="10pt" style:font-name-complex="Arial CYR" style:font-size-complex="10pt"/>
    </style:style>
    <style:style style:name="T4" style:family="text"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T5" style:family="text">
      <style:text-properties style:use-window-font-color="true" style:font-name="Times New Roman" fo:font-size="10pt" fo:language="ru" fo:country="RU" style:font-name-asian="Arial CYR" style:font-size-asian="10pt" style:font-name-complex="Arial CYR" style:font-size-complex="10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0pt" fo:language="ru" fo:country="RU" style:font-name-asian="Arial CYR" style:font-size-asian="10pt" style:font-name-complex="Arial CYR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N 1</text:p>
      <text:p text:style-name="P18"><text:span text:style-name="T8">к </text:span><text:a xlink:type="simple" xlink:href="consultantplus://offline/ref=BB0094F0BE9D89E7476B915A2BBB8B951D3F154B4B7924FF25C6AB5095GBD0L%20%5C%5Co%20" text:style-name="Internet_20_link" text:visited-style-name="Visited_20_Internet_20_Link"><text:span text:style-name="T3">Приказу</text:span></text:a><text:span text:style-name="T5"> Министерства труда</text:span></text:p>
      <text:p text:style-name="P9">и социальной защиты Российской Федерации</text:p>
      <text:p text:style-name="P9">от 30 января 2014 г. N 62</text:p>
      <text:p text:style-name="P27"/>
      <text:p text:style-name="P25"/>
      <text:p text:style-name="P10">Сведения</text:p>
      <text:p text:style-name="P10">о доходах, расходах, об имуществе и обязательствах имущественного характера, представленные</text:p>
      <text:p text:style-name="P10">главой <text:s/>и муниципальными <text:s/>служащими <text:s/>Муниципального образования "Тульское сельское поселение" за отчетный период</text:p>
      <text:p text:style-name="P10">с 1 января 2019 года по 31 декабря 2019 года 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12"/>
            <text:p text:style-name="P13">N п/п</text:p>
          </table:table-cell>
          <table:table-cell table:style-name="Таблица1.A1" office:value-type="string">
            <text:p text:style-name="P12"/>
            <text:p text:style-name="P13">Фамилия и инициалы лица, чьи сведения размещаются</text:p>
          </table:table-cell>
          <table:table-cell table:style-name="Таблица1.A1" office:value-type="string">
            <text:p text:style-name="P12"/>
            <text:p text:style-name="P13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E"/>
              <table:table-column table:style-name="Таблица1.D1.3"/>
              <table:table-column table:style-name="Таблица1.D1.4"/>
              <table:table-column table:style-name="Таблица1.H"/>
              <table:table-column table:style-name="Таблица1.I"/>
              <table:table-column table:style-name="Таблица1.D1.7"/>
              <table:table-row table:style-name="Таблица1.1">
                <table:table-cell table:style-name="Таблица1.A1" table:number-columns-spanned="4" office:value-type="string">
                  <text:p text:style-name="P12"/>
                  <text:p text:style-name="P13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1.A1" table:number-columns-spanned="3" office:value-type="string">
                  <text:p text:style-name="P12"/>
                  <text:p text:style-name="P12">Объекты недвижимости, находящиеся в пользовании</text:p>
                  <text:p text:style-name="P13"/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12"/>
                  <text:p text:style-name="P13">вид объекта</text:p>
                </table:table-cell>
                <table:table-cell table:style-name="Таблица1.A1" office:value-type="string">
                  <text:p text:style-name="P12"/>
                  <text:p text:style-name="P13">вид собственности</text:p>
                </table:table-cell>
                <table:table-cell table:style-name="Таблица1.A1" office:value-type="string">
                  <text:p text:style-name="P12"/>
                  <text:p text:style-name="P12">площадь </text:p>
                  <text:p text:style-name="P13">(кв. м)</text:p>
                </table:table-cell>
                <table:table-cell table:style-name="Таблица1.A1" office:value-type="string">
                  <text:p text:style-name="P12"/>
                  <text:p text:style-name="P13">страна расположения</text:p>
                </table:table-cell>
                <table:table-cell table:style-name="Таблица1.A1" office:value-type="string">
                  <text:p text:style-name="P12">вид объекта</text:p>
                </table:table-cell>
                <table:table-cell table:style-name="Таблица1.A1" office:value-type="string">
                  <text:p text:style-name="P12">Площадь</text:p>
                  <text:p text:style-name="P13"><text:s/>(кв. м)</text:p>
                </table:table-cell>
                <table:table-cell table:style-name="Таблица1.A1" office:value-type="string">
                  <text:p text:style-name="P12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  <text:p text:style-name="P13">Транспортные средства (вид, марка)</text:p>
          </table:table-cell>
          <table:table-cell table:style-name="Таблица1.A1" office:value-type="string">
            <text:p text:style-name="P12"/>
            <text:p text:style-name="P13">Декларированный годовой доход <text:s/>(руб.)</text:p>
          </table:table-cell>
          <table:table-cell table:style-name="Таблица1.A1" office:value-type="string">
            <text:p text:style-name="P12"/>
            <text:p text:style-name="P12">Сведения об источниках получения средств, за счет которых совершена сделка <text:s/>(вид приобретенного имущества, источники)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1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2.1">
                <table:table-cell table:style-name="Таблица1.A1" office:value-type="string">
                  <text:p text:style-name="P13"/>
                  <text:p text:style-name="P13">Демкин Евгений Иванович </text:p>
                </table:table-cell>
                <table:table-cell table:style-name="Таблица1.A1" office:value-type="string">
                  <text:p text:style-name="P13"/>
                  <text:p text:style-name="P13">Глава муниципального образования</text:p>
                  <text:p text:style-name="P13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B2.3.1.2"/>
                    <table:table-column table:style-name="Таблица1.D1.3"/>
                    <table:table-column table:style-name="Таблица1.B2.3.1.4"/>
                    <table:table-row table:style-name="Таблица1.B2.1">
                      <table:table-cell table:style-name="Таблица1.A1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A1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A1" office:value-type="string">
                        <text:p text:style-name="P13"/>
                        <text:p text:style-name="P13">791</text:p>
                      </table:table-cell>
                      <table:table-cell table:style-name="Таблица1.A1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2.3.1.2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115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Легковой Мицубиси Оутлендер <text:s/>2019</text:p>
                  <text:p text:style-name="P13"/>
                </table:table-cell>
                <table:table-cell table:style-name="Таблица1.A1" office:value-type="string">
                  <text:p text:style-name="P13"/>
                  <text:p text:style-name="P13">1539095,58</text:p>
                </table:table-cell>
                <table:table-cell table:style-name="Таблица1.A1" office:value-type="string">
                  <text:p text:style-name="P17"/>
                  <text:p text:style-name="P17">Средства, полученные от продажи <text:s text:c="2"/>автомобиля ФОЛЬКСВАГЕН тегуан-560000</text:p>
                  <text:p text:style-name="P17"/>
                  <text:p text:style-name="P17">Кредит <text:s/>1216224,56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/>
                  <text:p text:style-name="P13">Супруга</text:p>
                </table:table-cell>
                <table:table-cell table:style-name="Таблица1.A1" office:value-type="string">
                  <text:p text:style-name="P13"/>
                </table:table-cell>
                <table:table-cell table:style-name="Таблица1.A1" office:value-type="string">
                  <text:p text:style-name="P13"/>
                  <text:p text:style-name="P13">Земельный</text:p>
                  <text:p text:style-name="P13">участок под</text:p>
                  <text:p text:style-name="P13">ИЖС</text:p>
                  <text:p text:style-name="P13">Жилой <text:s/>дом</text:p>
                </table:table-cell>
                <table:table-cell table:style-name="Таблица1.A1" office:value-type="string">
                  <text:p text:style-name="P13"/>
                  <text:p text:style-name="P13">Индивидуальная</text:p>
                  <text:p text:style-name="P13"/>
                  <text:p text:style-name="P13">индивидуальная</text:p>
                </table:table-cell>
                <table:table-cell table:style-name="Таблица1.A1" office:value-type="string">
                  <text:p text:style-name="P13"/>
                  <text:p text:style-name="P13">456</text:p>
                  <text:p text:style-name="P13"/>
                  <text:p text:style-name="P13"/>
                  <text:p text:style-name="P13">73,3</text:p>
                </table:table-cell>
                <table:table-cell table:style-name="Таблица1.A1" office:value-type="string">
                  <text:p text:style-name="P13"/>
                  <text:p text:style-name="P13">Россия</text:p>
                  <text:p text:style-name="P13"/>
                  <text:p text:style-name="P13"/>
                  <text:p text:style-name="P13">Россия</text:p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1">
                      <table:table-cell table:style-name="Таблица1.A1" office:value-type="string">
                        <text:p text:style-name="P13"/>
                        <text:p text:style-name="P13">Земельный участок под ИЖС</text:p>
                      </table:table-cell>
                      <table:table-cell table:style-name="Таблица1.A1" office:value-type="string">
                        <text:p text:style-name="P13"/>
                        <text:p text:style-name="P13">791</text:p>
                      </table:table-cell>
                      <table:table-cell table:style-name="Таблица1.A1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115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13">Легковой</text:p>
                  <text:p text:style-name="P13">КИА <text:span text:style-name="T6">PS (SOUL)</text:span></text:p>
                  <text:p text:style-name="P13"><text:span text:style-name="T6">2018 </text:span>г.</text:p>
                  <text:p text:style-name="P15"><text:s text:c="2"/></text:p>
                </table:table-cell>
                <table:table-cell table:style-name="Таблица1.A1" office:value-type="string">
                  <text:p text:style-name="P15"><text:s/></text:p>
                  <text:p text:style-name="P13">513 024,07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Несовершеннолетний ребенок</text:p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791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115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6"/>
                  <text:p text:style-name="P16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2.3.1.1.2" office:value-type="string">
            <text:p text:style-name="P13">2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2.1">
                <table:table-cell table:style-name="Таблица1.B2.3.1.1.2" office:value-type="string">
                  <text:p text:style-name="P13"/>
                  <text:p text:style-name="P13">Маракулин Олег</text:p>
                  <text:p text:style-name="P13">Александрович</text:p>
                </table:table-cell>
                <table:table-cell table:style-name="Таблица1.B2.3.1.1.2" office:value-type="string">
                  <text:p text:style-name="P13"/>
                  <text:p text:style-name="P13">Первый заместитель главы</text:p>
                  <text:p text:style-name="P13">администрации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B2.3.1.2"/>
                    <table:table-column table:style-name="Таблица1.D1.3"/>
                    <table:table-column table:style-name="Таблица1.B2.3.1.4"/>
                    <table:table-row table:style-name="Таблица1.B2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><text:s/></text:p>
                        <text:p text:style-name="P13">Общая долевая</text:p>
                        <text:p text:style-name="P13">1/2 доли</text:p>
                      </table:table-cell>
                      <table:table-cell table:style-name="Таблица1.B2.3.1.1.2" office:value-type="string">
                        <text:p text:style-name="P13"/>
                        <text:p text:style-name="P13">1033,0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2.3.1.2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><text:s/></text:p>
                        <text:p text:style-name="P13">Общая долевая</text:p>
                        <text:p text:style-name="P13">1/2 доли</text:p>
                      </table:table-cell>
                      <table:table-cell table:style-name="Таблица1.B2.3.1.1.2" office:value-type="string">
                        <text:p text:style-name="P13"/>
                        <text:p text:style-name="P13">54,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ой</text:p>
                  <text:p text:style-name="P13">СУБАРУ <text:span text:style-name="T6">I</text:span>МР<text:span text:style-name="T6">REZA <text:s/>XY 2012</text:span>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718614,59</text:p>
                </table:table-cell>
                <table:table-cell table:style-name="Таблица1.B2.3.1.1.2" office:value-type="string">
                  <text:p text:style-name="P13">Средства,полученные от продажи автомобиля -Тойота <text:s/>-110000</text:p>
                  <text:p text:style-name="P13">Автокредит -711331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/>
                  <text:p text:style-name="P13">Супруга</text:p>
                </table:table-cell>
                <table:table-cell table:style-name="Таблица1.A1" office:value-type="string">
                  <text:p text:style-name="P13"/>
                </table:table-cell>
                <table:table-cell table:style-name="Таблица1.A1" office:value-type="string">
                  <text:p text:style-name="P13"/>
                  <text:p text:style-name="P13">Земельный участок под ИЖС</text:p>
                  <text:p text:style-name="P13"/>
                  <text:p text:style-name="P13"/>
                  <text:p text:style-name="P13">Жилой дом</text:p>
                </table:table-cell>
                <table:table-cell table:style-name="Таблица1.A1" office:value-type="string">
                  <text:p text:style-name="P13"/>
                  <text:p text:style-name="P13">Общая долевая</text:p>
                  <text:p text:style-name="P13">1/2 доли</text:p>
                  <text:p text:style-name="P13"/>
                  <text:p text:style-name="P13"/>
                  <text:p text:style-name="P13"/>
                  <text:p text:style-name="P13">Общая долевая</text:p>
                  <text:p text:style-name="P13">1/2 доли</text:p>
                </table:table-cell>
                <table:table-cell table:style-name="Таблица1.A1" office:value-type="string">
                  <text:p text:style-name="P13"/>
                  <text:p text:style-name="P13">1033,00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54,7</text:p>
                </table:table-cell>
                <table:table-cell table:style-name="Таблица1.A1" office:value-type="string">
                  <text:p text:style-name="P13"/>
                  <text:p text:style-name="P13">Россия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Россия</text:p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B3.7.2.1">
                      <table:table-cell table:style-name="Таблица1.A1" office:value-type="string">
                        <text:p text:style-name="P13"/>
                        <text:p text:style-name="P13">нет</text:p>
                        <text:p text:style-name="P13"/>
                      </table:table-cell>
                      <table:table-cell table:style-name="Таблица1.A1" office:value-type="string">
                        <text:p text:style-name="P13"/>
                        <text:p text:style-name="P13">нет</text:p>
                        <text:p text:style-name="P13"/>
                      </table:table-cell>
                      <table:table-cell table:style-name="Таблица1.A1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 <text:s text:c="22"/></text:p>
                      </table:table-cell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312067,74</text:p>
                </table:table-cell>
                <table:table-cell table:style-name="Таблица1.A1" office:value-type="string">
                  <text:p text:style-name="P13"/>
                  <text:p text:style-name="P13">нет</text:p>
                  <text:p text:style-name="P13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Несовершеннолетний</text:p>
                  <text:p text:style-name="P13">ребенок</text:p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/>
                  <text:p text:style-name="P13">Жилой дом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 участок под <text:s/>ИЖС</text:p>
                      </table:table-cell>
                      <table:table-cell table:style-name="Таблица1.B2.3.1.1.2" office:value-type="string">
                        <text:p text:style-name="P13"/>
                        <text:p text:style-name="P13">1033,0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54.7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6"/>
                  <text:p text:style-name="P16"/>
                  <text:p text:style-name="P16"/>
                  <text:p text:style-name="P16">нет</text:p>
                </table:table-cell>
                <table:table-cell table:style-name="Таблица1.B2.3.1.1.2" office:value-type="string">
                  <text:p text:style-name="P13"/>
                  <text:p text:style-name="P13"/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14"/>
          </table:table-cell>
          <table:table-cell table:style-name="Таблица1.B2.3.1.1.2" office:value-type="string">
            <text:p text:style-name="P13"/>
            <text:p text:style-name="P13">Несовершеннолетний</text:p>
            <text:p text:style-name="P13">ребенок</text:p>
          </table:table-cell>
          <table:table-cell table:style-name="Таблица1.B2.3.1.1.2" office:value-type="string">
            <text:p text:style-name="P13"/>
          </table:table-cell>
          <table:table-cell table:style-name="Таблица1.A1" office:value-type="string">
            <text:p text:style-name="P13"/>
            <text:p text:style-name="P13">Земельный участок</text:p>
            <text:p text:style-name="P13"/>
            <text:p text:style-name="P13">Жилой дом</text:p>
          </table:table-cell>
          <table:table-cell table:style-name="Таблица1.A1" office:value-type="string">
            <text:p text:style-name="P13"/>
            <text:p text:style-name="P13">Нет</text:p>
            <text:p text:style-name="P13"/>
            <text:p text:style-name="P13"/>
            <text:p text:style-name="P13">нет</text:p>
            <text:p text:style-name="P13"/>
          </table:table-cell>
          <table:table-cell table:style-name="Таблица1.A1" office:value-type="string">
            <text:p text:style-name="P13"/>
            <text:p text:style-name="P13">Нет</text:p>
            <text:p text:style-name="P13"/>
            <text:p text:style-name="P13"/>
            <text:p text:style-name="P13">нет</text:p>
          </table:table-cell>
          <table:table-cell table:style-name="Таблица1.A1" office:value-type="string">
            <text:p text:style-name="P13"/>
          </table:table-cell>
          <table:table-cell table:number-columns-spanned="3">
            <table:table table:is-sub-table="true">
              <table:table-column table:style-name="Таблица1.H4.1"/>
              <table:table-column table:style-name="Таблица1.B2.7.2.2"/>
              <table:table-column table:style-name="Таблица1.H4.3"/>
              <table:table-row table:style-name="Таблица1.1">
                <table:table-cell table:style-name="Таблица1.B2.3.1.1.2" office:value-type="string">
                  <text:p text:style-name="P13"/>
                  <text:p text:style-name="P13">Земельный участок под ИЖС </text:p>
                </table:table-cell>
                <table:table-cell table:style-name="Таблица1.B2.3.1.1.2" office:value-type="string">
                  <text:p text:style-name="P13"/>
                  <text:p text:style-name="P13">1033,0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Жилой дом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54,7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B2.3.1.1.2" office:value-type="string">
            <text:p text:style-name="P13"/>
            <text:p text:style-name="P13"/>
            <text:p text:style-name="P13"/>
            <text:p text:style-name="P13">нет</text:p>
          </table:table-cell>
          <table:table-cell table:style-name="Таблица1.B2.3.1.1.2" office:value-type="string">
            <text:p text:style-name="P13"/>
            <text:p text:style-name="P13"/>
            <text:p text:style-name="P13"/>
            <text:p text:style-name="P13">нет</text:p>
          </table:table-cell>
          <table:table-cell table:style-name="Таблица1.B2.3.1.1.2" office:value-type="string">
            <text:p text:style-name="P13"/>
            <text:p text:style-name="P13"/>
            <text:p text:style-name="P13"/>
            <text:p text:style-name="P13">нет</text:p>
          </table:table-cell>
        </table:table-row>
        <table:table-row table:style-name="Таблица1.5">
          <table:table-cell table:style-name="Таблица1.A1" office:value-type="string">
            <text:p text:style-name="P35">3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5.1">
                <table:table-cell table:style-name="Таблица1.A1" office:value-type="string">
                  <text:p text:style-name="P13"/>
                  <text:p text:style-name="P13">Ратуев Владимир Викторович</text:p>
                </table:table-cell>
                <table:table-cell table:style-name="Таблица1.A1" office:value-type="string">
                  <text:p text:style-name="P13"/>
                  <text:p text:style-name="P13">Заместитель главы администрации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<text:s/>нет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B5.7.1.1">
                      <table:table-cell table:style-name="Таблица1.A1" office:value-type="string">
                        <text:p text:style-name="P13"/>
                        <text:p text:style-name="P13">Земельный участок</text:p>
                        <text:p text:style-name="P13"/>
                      </table:table-cell>
                      <table:table-cell table:style-name="Таблица1.A1" office:value-type="string">
                        <text:p text:style-name="P13"/>
                        <text:p text:style-name="P13">1200</text:p>
                      </table:table-cell>
                      <table:table-cell table:style-name="Таблица1.A1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5.7.1.1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143,8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13"/>
                  <text:p text:style-name="P13">Легковой</text:p>
                  <text:p text:style-name="P13">ВАЗ 21213 универсал, 1999 </text:p>
                  <text:p text:style-name="P13"/>
                  <text:p text:style-name="P13">Легковой</text:p>
                  <text:p text:style-name="P13">Форд <text:span text:style-name="T6">FOCUS </text:span>седан,2010</text:p>
                  <text:p text:style-name="P13">ВАЗ 21</text:p>
                  <text:p text:style-name="P13">Легковой</text:p>
                  <text:p text:style-name="P13"><text:s/>седан, 2000</text:p>
                  <text:p text:style-name="P13">прицеп белаз 81201,2009</text:p>
                  <text:p text:style-name="P13"/>
                </table:table-cell>
                <table:table-cell table:style-name="Таблица1.A1" office:value-type="string">
                  <text:p text:style-name="P13"/>
                  <text:p text:style-name="P13">775612,85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</table:table-row>
              <table:table-row table:style-name="Таблица1.B5.2">
                <table:table-cell table:style-name="Таблица1.B2.3.1.1.2" office:value-type="string">
                  <text:p text:style-name="P13"><text:soft-page-break/>Супруга</text:p>
                </table:table-cell>
                <table:table-cell table:style-name="Таблица1.B2.3.1.1.2" office:value-type="string">
                  <text:p text:style-name="P13"/>
                </table:table-cell>
                <table:table-cell>
                  <table:table table:is-sub-table="true">
                    <table:table-column table:style-name="Таблица1.B2.3"/>
                    <table:table-row table:style-name="Таблица1.B5.3.2.1">
                      <table:table-cell table:style-name="Таблица1.B2.3.1.1.2" office:value-type="string">
                        <text:p text:style-name="P13">Приусадебный </text:p>
                        <text:p text:style-name="P13">участок</text:p>
                      </table:table-cell>
                    </table:table-row>
                    <table:table-row table:style-name="Таблица1.B5.3.2.2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4"/>
                    <table:table-row table:style-name="Таблица1.B5.3.2.1">
                      <table:table-cell table:style-name="Таблица1.B2.3.1.1.2" office:value-type="string">
                        <text:p text:style-name="P13">индивидуальная</text:p>
                      </table:table-cell>
                    </table:table-row>
                    <table:table-row table:style-name="Таблица1.B5.3.2.2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индивидуальная 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F"/>
                    <table:table-row table:style-name="Таблица1.B5.3.2.1">
                      <table:table-cell table:style-name="Таблица1.B5.5.2.1.1" office:value-type="float" office:value="1200">
                        <text:p text:style-name="P13">1200</text:p>
                      </table:table-cell>
                    </table:table-row>
                    <table:table-row table:style-name="Таблица1.B5.3.2.2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143,8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G"/>
                    <table:table-row table:style-name="Таблица1.B5.3.2.1"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  <table:table-row table:style-name="Таблица1.B5.3.2.2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Россия</text:p>
                        <text:p text:style-name="P13"/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<text:s text:c="2"/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5.5.2.1.1" office:value-type="float" office:value="399258.07">
                  <text:p text:style-name="P13">399258,07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41"/>
            <text:p text:style-name="P41">4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13"/>
                  <text:p text:style-name="P13">Горяйнов Егор Алексеевич </text:p>
                </table:table-cell>
                <table:table-cell table:style-name="Таблица1.B2.3.1.1.2" office:value-type="string">
                  <text:p text:style-name="Standard"/>
                  <text:p text:style-name="P13">Руководитель правового отдела 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B2.3.1.2"/>
                    <table:table-column table:style-name="Таблица1.D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Приусадебный участок </text:p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701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Приусадебный участок 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1900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184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Квартира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103,8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22"/>
                  <text:p text:style-name="P22">Легковой КИА<text:span text:style-name="T6">-SLS (sportage)</text:span><text:span text:style-name="T7">,</text:span></text:p>
                  <text:p text:style-name="P21">2013</text:p>
                </table:table-cell>
                <table:table-cell table:style-name="Таблица1.B2.3.1.1.2" office:value-type="string">
                  <text:p text:style-name="P13"/>
                  <text:p text:style-name="P13">1143126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Супруга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>Квартира</text:p>
                </table:table-cell>
                <table:table-cell table:style-name="Таблица1.B2.3.1.1.2" office:value-type="string">
                  <text:p text:style-name="P13">индивидуальная</text:p>
                </table:table-cell>
                <table:table-cell table:style-name="Таблица1.B2.3.1.1.2" office:value-type="string">
                  <text:p text:style-name="P13">53,9</text:p>
                </table:table-cell>
                <table:table-cell table:style-name="Таблица1.B2.3.1.1.2" office:value-type="string">
                  <text:p text:style-name="P13">Россия</text:p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B6.7.2.1">
                      <table:table-cell table:style-name="Таблица1.B2.3.1.1.2" office:value-type="string">
                        <text:p text:style-name="P13">Приусадебный участок</text:p>
                        <text:p text:style-name="P13"><text:s/></text:p>
                      </table:table-cell>
                      <table:table-cell table:style-name="Таблица1.B2.3.1.1.2" office:value-type="string">
                        <text:p text:style-name="P13">701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Квартира</text:p>
                        <text:p text:style-name="P13"/>
                      </table:table-cell>
                      <table:table-cell table:style-name="Таблица1.B2.3.1.1.2" office:value-type="string">
                        <text:p text:style-name="P13">103,8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>нет</text:p>
                </table:table-cell>
                <table:table-cell table:style-name="Таблица1.B5.5.2.1.1" office:value-type="float" office:value="217283">
                  <text:p text:style-name="P13">217283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41">5</text:p>
            <text:p text:style-name="P40"/>
            <text:p text:style-name="P42"/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13"/>
                  <text:p text:style-name="P13">Федосеева <text:s/>Татьяна</text:p>
                  <text:p text:style-name="P13">Сергеевна</text:p>
                </table:table-cell>
                <table:table-cell table:style-name="Таблица1.B2.3.1.1.2" office:value-type="string">
                  <text:p text:style-name="P13"/>
                  <text:p text:style-name="P13">Главный специалист отдела</text:p>
                  <text:p text:style-name="P13">по благоустройству и ЖКХ</text:p>
                  <text:p text:style-name="P13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B2.3.1.2"/>
                    <table:table-column table:style-name="Таблица1.D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 участок</text:p>
                      </table:table-cell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Квартира 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</text:p>
                        <text:p text:style-name="P13">¼ доли</text:p>
                      </table:table-cell>
                      <table:table-cell table:style-name="Таблица1.B2.3.1.1.2" office:value-type="string">
                        <text:p text:style-name="P13"/>
                        <text:p text:style-name="P13">48,6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450637,3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7.1.2" office:value-type="string">
                  <text:p text:style-name="P13"/>
                  <text:p text:style-name="P13">Супруг</text:p>
                </table:table-cell>
                <table:table-cell table:style-name="Таблица1.B7.1.2" office:value-type="string">
                  <text:p text:style-name="P13"/>
                </table:table-cell>
                <table:table-cell table:style-name="Таблица1.B7.1.2" office:value-type="string">
                  <text:p text:style-name="P13"/>
                  <text:p text:style-name="P13">Земельный участок</text:p>
                  <text:p text:style-name="P13">квартира</text:p>
                </table:table-cell>
                <table:table-cell table:style-name="Таблица1.B7.1.2" office:value-type="string">
                  <text:p text:style-name="P13"/>
                  <text:p text:style-name="P13">нет</text:p>
                  <text:p text:style-name="P13">Общая долевая </text:p>
                  <text:p text:style-name="P13">¼ доли</text:p>
                  <text:p text:style-name="P13"/>
                </table:table-cell>
                <table:table-cell table:style-name="Таблица1.B7.1.2" office:value-type="string">
                  <text:p text:style-name="P13"/>
                  <text:p text:style-name="P13">нет</text:p>
                  <text:p text:style-name="P13">48,6</text:p>
                </table:table-cell>
                <table:table-cell table:style-name="Таблица1.B7.1.2" office:value-type="string">
                  <text:p text:style-name="P13"/>
                  <text:p text:style-name="P13">нет</text:p>
                  <text:p text:style-name="P13">Россия</text:p>
                </table:table-cell>
                <table:table-cell table:style-name="Таблица1.B7.1.2" office:value-type="string">
                  <text:p text:style-name="P13"/>
                  <text:p text:style-name="P13">нет</text:p>
                  <text:p text:style-name="P13">нет</text:p>
                </table:table-cell>
                <table:table-cell table:style-name="Таблица1.B7.1.2" office:value-type="string">
                  <text:p text:style-name="P13"/>
                  <text:p text:style-name="P13">нет</text:p>
                  <text:p text:style-name="P13">нет</text:p>
                </table:table-cell>
                <table:table-cell table:style-name="Таблица1.B7.1.2" office:value-type="string">
                  <text:p text:style-name="P13"/>
                  <text:p text:style-name="P13">нет</text:p>
                  <text:p text:style-name="P13">нет</text:p>
                </table:table-cell>
                <table:table-cell table:style-name="Таблица1.B7.1.2" office:value-type="string">
                  <text:p text:style-name="P13"/>
                  <text:p text:style-name="P13">Легковой</text:p>
                  <text:p text:style-name="P13">УАЗ Патриот ,2008</text:p>
                </table:table-cell>
                <table:table-cell table:style-name="Таблица1.B7.1.2" office:value-type="string">
                  <text:p text:style-name="P13"/>
                  <text:p text:style-name="P13">346 563,73</text:p>
                </table:table-cell>
                <table:table-cell table:style-name="Таблица1.B7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Несовершеннолетний ребенок </text:p>
                  <text:p text:style-name="P13"/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>квартира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Общая долевая <text:s text:c="14"/></text:p>
                  <text:p text:style-name="P13"><text:soft-page-break/>¼ доли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48,6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Несовершеннолетний</text:p>
                  <text:p text:style-name="P13">ребенок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>квартира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Общая долевая </text:p>
                  <text:p text:style-name="P13">¼ доли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48,6</text:p>
                </table:table-cell>
                <table:table-cell table:style-name="Таблица1.B2.3.1.1.2" office:value-type="string">
                  <text:p text:style-name="P13"/>
                  <text:p text:style-name="P13"/>
                  <text:p text:style-name="P13">Россия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B2.3.1.1.2" office:value-type="string">
            <text:p text:style-name="P37">6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8.3"/>
              <table:table-column table:style-name="Таблица1.B8.4"/>
              <table:table-column table:style-name="Таблица1.B8.5"/>
              <table:table-column table:style-name="Таблица1.B8.6"/>
              <table:table-column table:style-name="Таблица1.B8.7"/>
              <table:table-column table:style-name="Таблица1.B8.8"/>
              <table:table-column table:style-name="Таблица1.B8.9"/>
              <table:table-row table:style-name="Таблица1.B8.1">
                <table:table-cell table:style-name="Таблица1.B2.3.1.1.2" office:value-type="string">
                  <text:p text:style-name="P13"/>
                  <text:p text:style-name="P13">Бекетова Ирина Васильевна </text:p>
                </table:table-cell>
                <table:table-cell table:style-name="Таблица1.B2.3.1.1.2" office:value-type="string">
                  <text:p text:style-name="P13"/>
                  <text:p text:style-name="P13">Руководитель финансово-экономического отдела</text:p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B8.3.1.3"/>
                    <table:table-column table:style-name="Таблица1.B8.3.1.4"/>
                    <table:table-row table:style-name="Таблица1.B8.3.1.1">
                      <table:table-cell table:style-name="Таблица1.B2.3.1.1.2" office:value-type="string">
                        <text:p text:style-name="P13"/>
                        <text:p text:style-name="P13">Приусадебный участок</text:p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500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8.3.1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собственность 1/6</text:p>
                      </table:table-cell>
                      <table:table-cell table:style-name="Таблица1.B2.3.1.1.2" office:value-type="string">
                        <text:p text:style-name="P13"/>
                        <text:p text:style-name="P13">796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8.3.1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61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8.3.1.1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91,3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8.3.1.1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собственность 1/6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89,3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ой ВАЗ 21150 Седан</text:p>
                </table:table-cell>
                <table:table-cell table:style-name="Таблица1.B2.3.1.1.2" office:value-type="string">
                  <text:p text:style-name="P13"/>
                  <text:p text:style-name="P13">600964,77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B8.1">
                <table:table-cell table:style-name="Таблица1.B2.3.1.1.2" office:value-type="string">
                  <text:p text:style-name="P13">Несовершеннолетний ребенок</text:p>
                </table:table-cell>
                <table:table-cell table:style-name="Таблица1.B2.3.1.1.2" office:value-type="string">
                  <text:p text:style-name="P13"/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B8.3.1.3"/>
                    <table:table-column table:style-name="Таблица1.B8.3.1.4"/>
                    <table:table-row table:style-name="Таблица1.B8.3.2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собственность 1/6</text:p>
                      </table:table-cell>
                      <table:table-cell table:style-name="Таблица1.B2.3.1.1.2" office:value-type="string">
                        <text:p text:style-name="P13"/>
                        <text:p text:style-name="P13">796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8.3.2.1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>Общая долевая собственность 1/6</text:p>
                      </table:table-cell>
                      <table:table-cell table:style-name="Таблица1.B2.3.1.1.2" office:value-type="string">
                        <text:p text:style-name="P13">89,3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/>
                  <text:p text:style-name="P13"/>
                  <text:p text:style-name="P13"/>
                  <text:p text:style-name="P13">Жилой дом</text:p>
                </table:table-cell>
                <table:table-cell table:style-name="Таблица1.B2.3.1.1.2" office:value-type="string">
                  <text:p text:style-name="P13"/>
                  <text:p text:style-name="P13">500</text:p>
                  <text:p text:style-name="P13"/>
                  <text:p text:style-name="P13"/>
                  <text:p text:style-name="P13"/>
                  <text:p text:style-name="P13"/>
                  <text:p text:style-name="P13">91,3</text:p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  <text:p text:style-name="P13"/>
                  <text:p text:style-name="P13"/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1769,02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B8.3">
                <table:table-cell table:style-name="Таблица1.B2.3.1.1.2" office:value-type="string">
                  <text:p text:style-name="P13">Несовершеннолетний ребенок </text:p>
                </table:table-cell>
                <table:table-cell table:style-name="Таблица1.B2.3.1.1.2" office:value-type="string">
                  <text:p text:style-name="P13"/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B8.3.1.3"/>
                    <table:table-column table:style-name="Таблица1.B8.3.1.4"/>
                    <table:table-row table:style-name="Таблица1.B8.3.3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собственность 1/6</text:p>
                      </table:table-cell>
                      <table:table-cell table:style-name="Таблица1.B2.3.1.1.2" office:value-type="string">
                        <text:p text:style-name="P13"/>
                        <text:p text:style-name="P13">796 </text:p>
                        <text:p text:style-name="P13"/>
                        <text:p text:style-name="P13"><text:s text:c="6"/>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8.3.3.2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<text:s text:c="5"/>собственность 1/6</text:p>
                      </table:table-cell>
                      <table:table-cell table:style-name="Таблица1.B2.3.1.1.2" office:value-type="string">
                        <text:p text:style-name="P13"/>
                        <text:p text:style-name="P13">89,3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/>
                  <text:p text:style-name="P13"/>
                  <text:p text:style-name="P13"/>
                  <text:p text:style-name="P13">Жилой дом</text:p>
                </table:table-cell>
                <table:table-cell table:style-name="Таблица1.B2.3.1.1.2" office:value-type="string">
                  <text:p text:style-name="P13"/>
                  <text:p text:style-name="P13"/>
                  <text:p text:style-name="P13">500</text:p>
                  <text:p text:style-name="P13"/>
                  <text:p text:style-name="P13"/>
                  <text:p text:style-name="P13"/>
                  <text:p text:style-name="P13">91,3</text:p>
                </table:table-cell>
                <table:table-cell table:style-name="Таблица1.B2.3.1.1.2" office:value-type="string">
                  <text:p text:style-name="P13"/>
                  <text:p text:style-name="P13"/>
                  <text:p text:style-name="P13">Россия</text:p>
                  <text:p text:style-name="P13"/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2.3.1.1.2" office:value-type="string">
            <text:p text:style-name="P37">7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13"/>
                  <text:p text:style-name="P13">Пономарева Галина Васильевна </text:p>
                </table:table-cell>
                <table:table-cell table:style-name="Таблица1.B2.3.1.1.2" office:value-type="string">
                  <text:p text:style-name="P13">Руководитель отдела по</text:p>
                  <text:p text:style-name="P13">организационной работе, делопроизводству</text:p>
                  <text:p text:style-name="P13">и работе с населением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2.7.2.2"/>
                    <table:table-column table:style-name="Таблица1.B2.7.2.3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12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585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>нет</text:p>
                </table:table-cell>
                <table:table-cell table:style-name="Таблица1.B5.5.2.1.1" office:value-type="float" office:value="690493.96">
                  <text:p text:style-name="P13">690493,96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Супруг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B2.3.1.2"/>
                    <table:table-column table:style-name="Таблица1.D1.3"/>
                    <table:table-column table:style-name="Таблица1.B2.3.1.4"/>
                    <table:table-row table:style-name="Таблица1.B9.3.2.1">
                      <table:table-cell table:style-name="Таблица1.B2.3.1.1.2" office:value-type="string">
                        <text:p text:style-name="P13"/>
                        <text:p text:style-name="P13">Земельный участок под 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>585</text:p>
                      </table:table-cell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9.3.2.1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12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9.3.2.1">
                      <table:table-cell table:style-name="Таблица1.B2.3.1.1.2" office:value-type="string">
                        <text:p text:style-name="P13"/>
                        <text:p text:style-name="P13">Земельный</text:p>
                        <text:p text:style-name="P13"><text:s/>участок 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600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 </text:p>
                      </table:table-cell>
                    </table:table-row>
                    <table:table-row table:style-name="Таблица1.B9.3.2.4">
                      <table:table-cell table:style-name="Таблица1.B2.3.1.1.2" office:value-type="string">
                        <text:p text:style-name="P13"/>
                        <text:p text:style-name="P13">Земельный пай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собственность 1/2</text:p>
                      </table:table-cell>
                      <table:table-cell table:style-name="Таблица1.B2.3.1.1.2" office:value-type="string">
                        <text:p text:style-name="P13"/>
                        <text:p text:style-name="P13">1913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ой универсальный УАЗ 469Б </text:p>
                  <text:p text:style-name="P13"/>
                  <text:p text:style-name="P13">Прицеп специальный</text:p>
                  <text:p text:style-name="P13">пчеловодный</text:p>
                </table:table-cell>
                <table:table-cell table:style-name="Таблица1.B2.3.1.1.2" office:value-type="string">
                  <text:p text:style-name="P13"/>
                  <text:p text:style-name="P13">1152814,77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37">8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F"/>
              <table:table-column table:style-name="Таблица1.G"/>
              <table:table-column table:style-name="Таблица1.B2.7"/>
              <table:table-column table:style-name="Таблица1.I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13"/>
                  <text:p text:style-name="P13">Елизарова Россияна Владимировна </text:p>
                </table:table-cell>
                <table:table-cell table:style-name="Таблица1.B2.3.1.1.2" office:value-type="string">
                  <text:p text:style-name="P13"/>
                  <text:p text:style-name="P13">Руководитель отдела по благоустройству и ЖКХ</text:p>
                </table:table-cell>
                <table:table-cell>
                  <table:table table:is-sub-table="true">
                    <table:table-column table:style-name="Таблица1.B2.3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</text:p>
                        <text:p text:style-name="P13"><text:s/>участок</text:p>
                        <text:p text:style-name="P13"/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Квартира</text:p>
                        <text:p text:style-name="P13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4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Нет</text:p>
                        <text:p text:style-name="P13"/>
                        <text:p text:style-name="P13"/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общая долевая собственность 1/3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F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Нет</text:p>
                        <text:p text:style-name="P13"/>
                        <text:p text:style-name="P13"/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4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G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>Россия</text:p>
                        <text:p text:style-name="P13"/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1506202,39</text:p>
                </table:table-cell>
                <table:table-cell table:style-name="Таблица1.B2.3.1.1.2" office:value-type="string">
                  <text:p text:style-name="P13"/>
                  <text:p text:style-name="P13">Единовременная</text:p>
                  <text:p text:style-name="P13">субсидия на приобретение жилого помещения </text:p>
                  <text:p text:style-name="P13">572184</text:p>
                  <text:p text:style-name="P13">Средства материнского (семейного) капитала- 453026</text:p>
                </table:table-cell>
              </table:table-row>
              <table:table-row table:style-name="Таблица1.B10.2">
                <table:table-cell table:style-name="Таблица1.B2.3.1.1.2" office:value-type="string">
                  <text:p text:style-name="P13"/>
                  <text:p text:style-name="P13">Супруг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/>
                  <text:p text:style-name="P13">Квартира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общая долевая собственность 1/3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40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>
                  <table:table table:is-sub-table="true">
                    <table:table-column table:style-name="Таблица1.B2.10"/>
                    <table:table-row table:style-name="Таблица1.B10.10.2.1">
                      <table:table-cell table:style-name="Таблица1.B2.3.1.1.2" office:value-type="string">
                        <text:p text:style-name="P13"/>
                        <text:p text:style-name="P13">Легковой ВАЗ 21074 седан,2005 </text:p>
                        <text:p text:style-name="P13"/>
                      </table:table-cell>
                    </table:table-row>
                    <table:table-row table:style-name="Таблица1.B10.10.2.2">
                      <table:table-cell table:style-name="Таблица1.B2.3.1.1.2" office:value-type="string">
                        <text:p text:style-name="P13"/>
                        <text:p text:style-name="P13">Легковой</text:p>
                        <text:p text:style-name="P13">Шевроле АВЕО,2009</text:p>
                        <text:p text:style-name="P13"/>
                        <text:p text:style-name="P13">АЗЛК М 412 ИЗ,2009</text:p>
                        <text:p text:style-name="P13"/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13"/>
                  <text:p text:style-name="P13">1876570,41</text:p>
                </table:table-cell>
                <table:table-cell table:style-name="Таблица1.B2.3.1.1.2" office:value-type="string">
                  <text:p text:style-name="P13"/>
                  <text:p text:style-name="P13">Единовременная</text:p>
                  <text:p text:style-name="P13">субсидия на приобретение жилого помещения </text:p>
                  <text:p text:style-name="P13">572184</text:p>
                  <text:p text:style-name="P13">Средства материнского (семейного) капитала- 453026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<text:soft-page-break/></text:p>
                  <text:p text:style-name="P13">Несовершеннолетний ребенок 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/>
                  <text:p text:style-name="P13">Квартира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общая долевая собственность 1/3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40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</table:table-cell>
                <table:table-cell table:style-name="Таблица1.B5.5.2.1.1" office:value-type="float" office:value="1025210">
                  <text:p text:style-name="P13">1025210</text:p>
                </table:table-cell>
                <table:table-cell table:style-name="Таблица1.B2.3.1.1.2" office:value-type="string">
                  <text:p text:style-name="P13">Единовременная</text:p>
                  <text:p text:style-name="P13">субсидия на приобретение жилого помещения </text:p>
                  <text:p text:style-name="P13">572184</text:p>
                  <text:p text:style-name="P13">Средства материнского (семейного) капитала- 453026</text:p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44"/>
            <text:p text:style-name="P44"/>
            <text:p text:style-name="P45">9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8.3.1.3"/>
              <table:table-column table:style-name="Таблица1.B11.6"/>
              <table:table-column table:style-name="Таблица1.B2.7"/>
              <table:table-column table:style-name="Таблица1.B11.8"/>
              <table:table-column table:style-name="Таблица1.B8.6"/>
              <table:table-column table:style-name="Таблица1.B2.10"/>
              <table:table-column table:style-name="Таблица1.B2.11"/>
              <table:table-column table:style-name="Таблица1.B11.12"/>
              <table:table-row table:style-name="Таблица1.B11.1">
                <table:table-cell table:style-name="Таблица1.B2.3.1.1.2" office:value-type="string">
                  <text:p text:style-name="P13"/>
                  <text:p text:style-name="P13">Мертинс</text:p>
                  <text:p text:style-name="P13">Ольга Юрьевна</text:p>
                </table:table-cell>
                <table:table-cell table:style-name="Таблица1.B2.3.1.1.2" office:value-type="string">
                  <text:p text:style-name="P13"/>
                  <text:p text:style-name="P13">Главный <text:s/>специалист</text:p>
                  <text:p text:style-name="P13">отдела по</text:p>
                  <text:p text:style-name="P13">организационной работе, <text:s text:c="2"/>делопроизводству</text:p>
                  <text:p text:style-name="P13">и работе <text:s/>с населением</text:p>
                  <text:p text:style-name="P13"/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1.3.1.4"/>
                    <table:table-row table:style-name="Таблица1.B11.3.1.1">
                      <table:table-cell table:style-name="Таблица1.B2.3.1.1.2" office:value-type="string">
                        <text:p text:style-name="P13"/>
                        <text:p text:style-name="P13">Земельный</text:p>
                        <text:p text:style-name="P13">участок под</text:p>
                        <text:p text:style-name="P13">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 </text:p>
                      </table:table-cell>
                      <table:table-cell table:style-name="Таблица1.B2.3.1.1.2" office:value-type="string">
                        <text:p text:style-name="P13"/>
                        <text:p text:style-name="P13">1648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11.3.1.2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62,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ой</text:p>
                  <text:p text:style-name="P13">ВАЗ11183</text:p>
                  <text:p text:style-name="P13">Калина седан,2007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387276,02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Несовершеннолетний ребенок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style-name="Таблица1.A1" office:value-type="string">
                  <text:p text:style-name="P13"/>
                  <text:p text:style-name="P13">нет</text:p>
                </table:table-cell>
                <table:table-cell table:number-columns-spanned="3">
                  <table:table table:is-sub-table="true">
                    <table:table-column table:style-name="Таблица1.B2.7.2.1"/>
                    <table:table-column table:style-name="Таблица1.B8.5"/>
                    <table:table-column table:style-name="Таблица1.B11.7.2.3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</text:p>
                        <text:p text:style-name="P13">участок под</text:p>
                        <text:p text:style-name="P13">ИЖС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1648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62,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5.5.2.1.1" office:value-type="float" office:value="10">
            <text:p text:style-name="P29">10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11.3.1.3"/>
              <table:table-column table:style-name="Таблица1.B11.6"/>
              <table:table-column table:style-name="Таблица1.B2.7"/>
              <table:table-column table:style-name="Таблица1.B12.8"/>
              <table:table-column table:style-name="Таблица1.B2.9"/>
              <table:table-column table:style-name="Таблица1.B2.10"/>
              <table:table-column table:style-name="Таблица1.L"/>
              <table:table-column table:style-name="Таблица1.B11.12"/>
              <table:table-row table:style-name="Таблица1.1">
                <table:table-cell table:style-name="Таблица1.B2.3.1.1.2" office:value-type="string">
                  <text:p text:style-name="P13">Марова <text:s/>Марина</text:p>
                  <text:p text:style-name="P13">Викторовна</text:p>
                </table:table-cell>
                <table:table-cell table:style-name="Таблица1.B2.3.1.1.2" office:value-type="string">
                  <text:p text:style-name="P13">Ведущий специалист финансово-экономического</text:p>
                  <text:p text:style-name="P13">отдела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2.3.1.4"/>
                    <table:table-row table:style-name="Таблица1.1">
                      <table:table-cell table:style-name="Таблица1.B2.3.1.1.2" office:value-type="string">
                        <text:p text:style-name="P13">Земельный</text:p>
                        <text:p text:style-name="P13">участок </text:p>
                        <text:p text:style-name="P13"/>
                      </table:table-cell>
                      <table:table-cell table:style-name="Таблица1.B2.3.1.1.2" office:value-type="string">
                        <text:p text:style-name="P13">нет</text:p>
                      </table:table-cell>
                      <table:table-cell table:style-name="Таблица1.B2.3.1.1.2" office:value-type="string"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>Квартира</text:p>
                        <text:p text:style-name="P13"/>
                      </table:table-cell>
                      <table:table-cell table:style-name="Таблица1.B2.3.1.1.2" office:value-type="string">
                        <text:p text:style-name="P13">Общая долевая</text:p>
                        <text:p text:style-name="P13">¼ доли</text:p>
                        <text:p text:style-name="P13"/>
                      </table:table-cell>
                      <table:table-cell table:style-name="Таблица1.B2.3.1.1.2" office:value-type="string">
                        <text:p text:style-name="P13">44.2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5.5.2.1.1" office:value-type="float" office:value="356872.81">
                  <text:p text:style-name="P13">356872,81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Супруг </text:p>
                </table:table-cell>
                <table:table-cell table:style-name="Таблица1.B2.3.1.1.2" office:value-type="string">
                  <text:p text:style-name="P13"/>
                </table:table-cell>
                <table:table-cell>
                  <table:table table:is-sub-table="true">
                    <table:table-column table:style-name="Таблица1.B2.3"/>
                    <table:table-row table:style-name="Таблица1.B12.3.2.1">
                      <table:table-cell table:style-name="Таблица1.B2.3.1.1.2" office:value-type="string">
                        <text:p text:style-name="P13"/>
                        <text:p text:style-name="P13">Земельный участок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квартира</text:p>
                        <text:p text:style-name="P13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4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Общая долевая <text:s/></text:p>
                        <text:p text:style-name="P13">¼ доли</text:p>
                        <text:p text:style-name="P13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3.1.3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44,2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6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7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2.8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9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10"/>
                    <table:table-row table:style-name="Таблица1.B12.10.2.1">
                      <table:table-cell table:style-name="Таблица1.B2.3.1.1.2" office:value-type="string">
                        <text:p text:style-name="P13"/>
                        <text:p text:style-name="P13">ВАЗ 21214,2003</text:p>
                        <text:p text:style-name="P13">полуприцеп,2012</text:p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><text:s text:c="7"/></text:p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L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91620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12"/>
                    <table:table-row table:style-name="Таблица1.B12.4.2.1">
                      <table:table-cell table:style-name="Таблица1.B2.3.1.1.2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</table:table-row>
                  </table:table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<text:soft-page-break/></text:p>
                  <text:p text:style-name="P13">Несовершеннолетний ребенок</text:p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/>
                  <text:p text:style-name="P13">Земельный</text:p>
                  <text:p text:style-name="P13">участок</text:p>
                  <text:p text:style-name="P13"/>
                  <text:p text:style-name="P13"/>
                  <text:p text:style-name="P13">квартира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Общая долевая</text:p>
                  <text:p text:style-name="P13">¼ <text:s/>доли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44,2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Несовершеннолетний</text:p>
                  <text:p text:style-name="P13">ребенок</text:p>
                  <text:p text:style-name="P13"/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</text:p>
                  <text:p text:style-name="P13">участок</text:p>
                  <text:p text:style-name="P13"/>
                  <text:p text:style-name="P13">квартира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общая долевая</text:p>
                  <text:p text:style-name="P13">¼ доли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44,2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<text:s/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5.5.2.1.1" office:value-type="float" office:value="11">
            <text:p text:style-name="P29">11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11.3.1.3"/>
              <table:table-column table:style-name="Таблица1.B11.6"/>
              <table:table-column table:style-name="Таблица1.B2.7"/>
              <table:table-column table:style-name="Таблица1.B12.8"/>
              <table:table-column table:style-name="Таблица1.B2.9"/>
              <table:table-column table:style-name="Таблица1.B2.10"/>
              <table:table-column table:style-name="Таблица1.L"/>
              <table:table-column table:style-name="Таблица1.B11.12"/>
              <table:table-row table:style-name="Таблица1.1">
                <table:table-cell table:style-name="Таблица1.B2.3.1.1.2" office:value-type="string">
                  <text:p text:style-name="P13">Низова Ольга Сергеевна </text:p>
                </table:table-cell>
                <table:table-cell table:style-name="Таблица1.B2.3.1.1.2" office:value-type="string">
                  <text:p text:style-name="P13">Руководитель <text:s/>отдела по землеустройству и имущественным отношениям</text:p>
                  <text:p text:style-name="P13"/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number-columns-spanned="3">
                  <table:table table:is-sub-table="true">
                    <table:table-column table:style-name="Таблица1.B13.7.1.1"/>
                    <table:table-column table:style-name="Таблица1.B13.7.1.2"/>
                    <table:table-column table:style-name="Таблица1.B13.7.1.3"/>
                    <table:table-row table:style-name="Таблица1.1">
                      <table:table-cell table:style-name="Таблица1.B2.3.1.1.2" office:value-type="string">
                        <text:p text:style-name="P13">Земельный участок </text:p>
                        <text:p text:style-name="P13"/>
                      </table:table-cell>
                      <table:table-cell table:style-name="Таблица1.B2.3.1.1.2" office:value-type="string">
                        <text:p text:style-name="P13">1208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>247,5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>нет</text:p>
                </table:table-cell>
                <table:table-cell table:style-name="Таблица1.B5.5.2.1.1" office:value-type="float" office:value="495970.8">
                  <text:p text:style-name="P13">495970,8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Супруг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2.3.1.4"/>
                    <table:table-row table:style-name="Таблица1.B13.3.2.1">
                      <table:table-cell table:style-name="Таблица1.B2.3.1.1.2" office:value-type="string">
                        <text:p text:style-name="P13">Земельный участок </text:p>
                      </table:table-cell>
                      <table:table-cell table:style-name="Таблица1.B2.3.1.1.2" office:value-type="string">
                        <text:p text:style-name="P13">индивидуальная</text:p>
                        <text:p text:style-name="P13"/>
                      </table:table-cell>
                      <table:table-cell table:style-name="Таблица1.B2.3.1.1.2" office:value-type="string">
                        <text:p text:style-name="P13">1208</text:p>
                      </table:table-cell>
                      <table:table-cell table:style-name="Таблица1.B2.3.1.1.2" office:value-type="string">
                        <text:p text:style-name="P13">Россия</text:p>
                        <text:p text:style-name="P13"/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>индивидуальная</text:p>
                        <text:p text:style-name="P13"/>
                      </table:table-cell>
                      <table:table-cell table:style-name="Таблица1.B2.3.1.1.2" office:value-type="string">
                        <text:p text:style-name="P13">247,5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5"/>
                </table:table-cell>
                <table:table-cell table:style-name="Таблица1.B5.5.2.1.1" office:value-type="float" office:value="200000">
                  <text:p text:style-name="P15">200000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29"/>
            <text:p text:style-name="P29">12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11.3.1.3"/>
              <table:table-column table:style-name="Таблица1.B11.6"/>
              <table:table-column table:style-name="Таблица1.B2.7"/>
              <table:table-column table:style-name="Таблица1.B12.8"/>
              <table:table-column table:style-name="Таблица1.B2.9"/>
              <table:table-column table:style-name="Таблица1.B2.10"/>
              <table:table-column table:style-name="Таблица1.L"/>
              <table:table-column table:style-name="Таблица1.B11.12"/>
              <table:table-row table:style-name="Таблица1.B14.1">
                <table:table-cell table:style-name="Таблица1.B2.3.1.1.2" office:value-type="string">
                  <text:p text:style-name="P13"/>
                  <text:p text:style-name="P13">Раилко Елена Анатольевна </text:p>
                </table:table-cell>
                <table:table-cell table:style-name="Таблица1.B2.3.1.1.2" office:value-type="string">
                  <text:p text:style-name="P13"/>
                  <text:p text:style-name="P13">Главный специалист финансово-экономического отдела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2.3.1.4"/>
                    <table:table-row table:style-name="Таблица1.B14.3.1.1">
                      <table:table-cell table:style-name="Таблица1.B2.3.1.1.2" office:value-type="string">
                        <text:p text:style-name="P13"/>
                        <text:p text:style-name="P13">Земельный участок </text:p>
                        <text:p text:style-name="P13">земельный участок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</text:p>
                        <text:p text:style-name="P13"><text:s/>1/2доли</text:p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905</text:p>
                        <text:p text:style-name="P13">79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14.3.1.1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Общая Долевая </text:p>
                        <text:p text:style-name="P13"><text:s/>1/2доли</text:p>
                      </table:table-cell>
                      <table:table-cell table:style-name="Таблица1.B2.3.1.1.2" office:value-type="string">
                        <text:p text:style-name="P13"/>
                        <text:p text:style-name="P13">26,2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14.3.1.3">
                      <table:table-cell table:style-name="Таблица1.B2.3.1.1.2" office:value-type="string">
                        <text:p text:style-name="P13"/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80,9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ая</text:p>
                  <text:p text:style-name="P13">Шевроле-</text:p>
                  <text:p text:style-name="P13">Ланос 2005 г.</text:p>
                </table:table-cell>
                <table:table-cell table:style-name="Таблица1.B2.3.1.1.2" office:value-type="string">
                  <text:p text:style-name="P13"/>
                  <text:p text:style-name="P13">399509,79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Супруг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number-columns-spanned="3">
                  <table:table table:is-sub-table="true">
                    <table:table-column table:style-name="Таблица1.B13.7.1.1"/>
                    <table:table-column table:style-name="Таблица1.B13.7.1.2"/>
                    <table:table-column table:style-name="Таблица1.B13.7.1.3"/>
                    <table:table-row table:style-name="Таблица1.1">
                      <table:table-cell table:style-name="Таблица1.B2.3.1.1.2" office:value-type="string">
                        <text:p text:style-name="P13">Жилой дом</text:p>
                        <text:p text:style-name="P13"/>
                      </table:table-cell>
                      <table:table-cell table:style-name="Таблица1.B2.3.1.1.2" office:value-type="string">
                        <text:p text:style-name="P13">80,9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>Земельный участок </text:p>
                        <text:p text:style-name="P13"/>
                      </table:table-cell>
                      <table:table-cell table:style-name="Таблица1.B2.3.1.1.2" office:value-type="string">
                        <text:p text:style-name="P13">797</text:p>
                      </table:table-cell>
                      <table:table-cell table:style-name="Таблица1.B2.3.1.1.2" office:value-type="string"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>нет</text:p>
                </table:table-cell>
                <table:table-cell table:style-name="Таблица1.B5.5.2.1.1" office:value-type="float" office:value="162300">
                  <text:p text:style-name="P13">162300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2.3.1.1.2" office:value-type="string">
            <text:p text:style-name="P29"/>
            <text:p text:style-name="P29">13</text:p>
          </table:table-cell>
          <table:table-cell table:style-name="Таблица1.B2.3.1.1.2" office:value-type="string">
            <text:p text:style-name="P13"/>
            <text:p text:style-name="P13">Пушкарная Инна Ивановна </text:p>
          </table:table-cell>
          <table:table-cell table:style-name="Таблица1.B2.3.1.1.2" office:value-type="string">
            <text:p text:style-name="P13"/>
            <text:p text:style-name="P13">Главный специалист финансово-экономического отдела</text:p>
          </table:table-cell>
          <table:table-cell table:number-columns-spanned="4">
            <table:table table:is-sub-table="true">
              <table:table-column table:style-name="Таблица1.D1.1"/>
              <table:table-column table:style-name="Таблица1.D15.2"/>
              <table:table-column table:style-name="Таблица1.B11.3.1.3"/>
              <table:table-column table:style-name="Таблица1.D15.4"/>
              <table:table-row table:style-name="Таблица1.1">
                <table:table-cell table:style-name="Таблица1.B2.3.1.1.2" office:value-type="string">
                  <text:p text:style-name="P13"/>
                  <text:p text:style-name="P13">Земельный участок</text:p>
                  <text:p text:style-name="P13">Земельный </text:p>
                  <text:p text:style-name="P13">участок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Индивидуальная</text:p>
                  <text:p text:style-name="P13">индивидуальная</text:p>
                </table:table-cell>
                <table:table-cell table:style-name="Таблица1.B2.3.1.1.2" office:value-type="string">
                  <text:p text:style-name="P13"/>
                  <text:p text:style-name="P13">600</text:p>
                  <text:p text:style-name="P13"/>
                  <text:p text:style-name="P13"/>
                  <text:p text:style-name="P13">500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  <text:p text:style-name="P13"/>
                  <text:p text:style-name="P13"/>
                  <text:p text:style-name="P13">Россия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Жилой дом</text:p>
                </table:table-cell>
                <table:table-cell table:style-name="Таблица1.B2.3.1.1.2" office:value-type="string">
                  <text:p text:style-name="P13"/>
                  <text:p text:style-name="P13">Индивидуальная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66,6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A1" office:value-type="string">
            <text:p text:style-name="P13"/>
            <text:p text:style-name="P13">нет</text:p>
          </table:table-cell>
          <table:table-cell table:style-name="Таблица1.A1" office:value-type="string">
            <text:p text:style-name="P13"/>
            <text:p text:style-name="P13">нет</text:p>
          </table:table-cell>
          <table:table-cell table:style-name="Таблица1.A1" office:value-type="string">
            <text:p text:style-name="P13"/>
            <text:p text:style-name="P13">нет</text:p>
          </table:table-cell>
          <table:table-cell table:style-name="Таблица1.B2.3.1.1.2" office:value-type="string">
            <text:p text:style-name="P13"/>
            <text:p text:style-name="P13">нет</text:p>
          </table:table-cell>
          <table:table-cell table:style-name="Таблица1.B2.3.1.1.2" office:value-type="string">
            <text:p text:style-name="P13"/>
            <text:p text:style-name="P13">398421,29</text:p>
          </table:table-cell>
          <table:table-cell table:style-name="Таблица1.B2.3.1.1.2" office:value-type="string">
            <text:p text:style-name="P13"/>
            <text:p text:style-name="P13">нет</text:p>
          </table:table-cell>
        </table:table-row>
        <table:table-row table:style-name="Таблица1.1">
          <table:table-cell table:style-name="Таблица1.B2.3.1.1.2" office:value-type="string">
            <text:p text:style-name="P29"/>
            <text:p text:style-name="P29">14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11.3.1.3"/>
              <table:table-column table:style-name="Таблица1.B11.6"/>
              <table:table-column table:style-name="Таблица1.B2.7"/>
              <table:table-column table:style-name="Таблица1.B12.8"/>
              <table:table-column table:style-name="Таблица1.B2.9"/>
              <table:table-column table:style-name="Таблица1.B2.10"/>
              <table:table-column table:style-name="Таблица1.L"/>
              <table:table-column table:style-name="Таблица1.B11.12"/>
              <table:table-row table:style-name="Таблица1.1">
                <table:table-cell table:style-name="Таблица1.B2.3.1.1.2" office:value-type="string">
                  <text:p text:style-name="P13"/>
                  <text:p text:style-name="P13">Тетерин Евгений Георгиевич </text:p>
                </table:table-cell>
                <table:table-cell table:style-name="Таблица1.B2.3.1.1.2" office:value-type="string">
                  <text:p text:style-name="P13"/>
                  <text:p text:style-name="P13">Главный специалист юридического отдела</text:p>
                </table:table-cell>
                <table:table-cell table:style-name="Таблица1.B2.3.1.1.2" office:value-type="string">
                  <text:p text:style-name="P13"/>
                  <text:p text:style-name="P13">Квартира</text:p>
                  <text:p text:style-name="P13">2-х комнатная</text:p>
                  <text:p text:style-name="P13"/>
                  <text:p text:style-name="P13">гараж</text:p>
                </table:table-cell>
                <table:table-cell table:style-name="Таблица1.B2.3.1.1.2" office:value-type="string">
                  <text:p text:style-name="P13"/>
                  <text:p text:style-name="P13">общая долевая</text:p>
                  <text:p text:style-name="P13">¼ доли</text:p>
                  <text:p text:style-name="P13"/>
                  <text:p text:style-name="P13">индивидуальная</text:p>
                </table:table-cell>
                <table:table-cell table:style-name="Таблица1.B2.3.1.1.2" office:value-type="string">
                  <text:p text:style-name="P13"/>
                  <text:p text:style-name="P13">67,1</text:p>
                  <text:p text:style-name="P13"/>
                  <text:p text:style-name="P13"/>
                  <text:p text:style-name="P13">21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ой</text:p>
                  <text:p text:style-name="P15">Honda-civic,2008</text:p>
                  <text:p text:style-name="P13">мотоцикл </text:p>
                  <text:p text:style-name="P15">BALT MOTORS ENDURO200</text:p>
                  <text:p text:style-name="P15">2014</text:p>
                  <text:p text:style-name="P15"/>
                </table:table-cell>
                <table:table-cell table:style-name="Таблица1.B2.3.1.1.2" office:value-type="string">
                  <text:p text:style-name="P13"/>
                  <text:p text:style-name="P13">431477,91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Супруга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Квартира</text:p>
                  <text:p text:style-name="P13">2-х комнатная</text:p>
                </table:table-cell>
                <table:table-cell table:style-name="Таблица1.B2.3.1.1.2" office:value-type="string">
                  <text:p text:style-name="P13"/>
                  <text:p text:style-name="P13">Общая долевая собственность ¼ доли</text:p>
                </table:table-cell>
                <table:table-cell table:style-name="Таблица1.B2.3.1.1.2" office:value-type="string">
                  <text:p text:style-name="P13"/>
                  <text:p text:style-name="P13">67,1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188534,96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/>
                  <text:p text:style-name="P13">Несовершеннолетний ребенок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Квартира </text:p>
                  <text:p text:style-name="P13">2-х комнатная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Общая долевая собственность ¼ доли</text:p>
                </table:table-cell>
                <table:table-cell table:style-name="Таблица1.B2.3.1.1.2" office:value-type="string">
                  <text:p text:style-name="P13"/>
                  <text:p text:style-name="P13">67,1</text:p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</table:table-row>
              <table:table-row table:style-name="Таблица1.1">
                <table:table-cell table:style-name="Таблица1.B16.1.4" office:value-type="string">
                  <text:p text:style-name="P13">Несовершеннолетний ребенок</text:p>
                </table:table-cell>
                <table:table-cell table:style-name="Таблица1.B2.3.1.1.2" office:value-type="string">
                  <text:p text:style-name="P13"/>
                </table:table-cell>
                <table:table-cell table:style-name="Таблица1.B2.3.1.1.2" office:value-type="string">
                  <text:p text:style-name="P13">Квартира</text:p>
                  <text:p text:style-name="P13">2-х комнатная</text:p>
                </table:table-cell>
                <table:table-cell table:style-name="Таблица1.B2.3.1.1.2" office:value-type="string">
                  <text:p text:style-name="P13">Общая долевая собственность ¼ доли</text:p>
                </table:table-cell>
                <table:table-cell table:style-name="Таблица1.B2.3.1.1.2" office:value-type="string">
                  <text:p text:style-name="P13">67,1</text:p>
                </table:table-cell>
                <table:table-cell table:style-name="Таблица1.B2.3.1.1.2" office:value-type="string">
                  <text:p text:style-name="P13">Россия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29">15</text:p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table-cell table:number-columns-spanned="12">
            <table:table table:is-sub-table="true">
              <table:table-column table:style-name="Таблица1.B17.1"/>
              <table:table-column table:style-name="Таблица1.B17.2"/>
              <table:table-column table:style-name="Таблица1.B2.3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B17.8"/>
              <table:table-column table:style-name="Таблица1.J"/>
              <table:table-column table:style-name="Таблица1.B2.10"/>
              <table:table-column table:style-name="Таблица1.B17.11"/>
              <table:table-column table:style-name="Таблица1.B17.12"/>
              <table:table-row table:style-name="Таблица1.B17.1">
                <table:table-cell table:style-name="Таблица1.B17.1.1" office:value-type="string">
                  <text:p text:style-name="P13">Петрова Татьяна</text:p>
                  <text:p text:style-name="P13">Михайловна </text:p>
                  <text:p text:style-name="P13"/>
                </table:table-cell>
                <table:table-cell table:style-name="Таблица1.B17.1.1" office:value-type="string">
                  <text:p text:style-name="P13">Главный специалист отдела по землеустройству и имущественным отношениям</text:p>
                </table:table-cell>
                <table:table-cell table:style-name="Таблица1.B17.3.1" office:value-type="string">
                  <text:p text:style-name="P13">Земельный участок</text:p>
                  <text:p text:style-name="P13"/>
                  <text:p text:style-name="P13"/>
                  <text:p text:style-name="P13"/>
                  <text:p text:style-name="P13">Жилой дом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number-columns-spanned="3">
                  <table:table table:is-sub-table="true">
                    <table:table-column table:style-name="Таблица1.B17.7.1.1"/>
                    <table:table-column table:style-name="Таблица1.B17.7.1.2"/>
                    <table:table-column table:style-name="Таблица1.B2.7.2.3"/>
                    <table:table-row table:style-name="Таблица1.B17.7.1.1">
                      <table:table-cell table:style-name="Таблица1.B7.1.2" office:value-type="string">
                        <text:p text:style-name="P13"/>
                        <text:p text:style-name="P13">Земельный участок</text:p>
                        <text:p text:style-name="P13">Земельный участок</text:p>
                      </table:table-cell>
                      <table:table-cell table:style-name="Таблица1.B7.1.2" office:value-type="string">
                        <text:p text:style-name="P13"/>
                        <text:p text:style-name="P13">800</text:p>
                        <text:p text:style-name="P13"/>
                        <text:p text:style-name="P13"/>
                        <text:p text:style-name="P13">800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  <text:p text:style-name="P13"/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17.7.1.2">
                      <table:table-cell table:style-name="Таблица1.B7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7.1.2" office:value-type="string">
                        <text:p text:style-name="P13"/>
                        <text:p text:style-name="P13">167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>нет</text:p>
                </table:table-cell>
                <table:table-cell table:style-name="Таблица1.B5.5.2.1.1" office:value-type="float" office:value="571019.32">
                  <text:p text:style-name="P13">571019,32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13">супруг</text:p>
                </table:table-cell>
                <table:table-cell table:style-name="Таблица1.B17.1.2" office:value-type="string">
                  <text:p text:style-name="P13"/>
                </table:table-cell>
                <table:table-cell table:style-name="Таблица1.B17.3.2" office:value-type="string">
                  <text:p text:style-name="P13">Земельный участок</text:p>
                  <text:p text:style-name="P13"/>
                  <text:p text:style-name="P13">Земельный участок</text:p>
                  <text:p text:style-name="P13"/>
                  <text:p text:style-name="P13"/>
                  <text:p text:style-name="P13">Жилой дом <text:s text:c="3"/></text:p>
                </table:table-cell>
                <table:table-cell table:style-name="Таблица1.B2.3.1.1.2" office:value-type="string">
                  <text:p text:style-name="P13">Индивидуальная</text:p>
                  <text:p text:style-name="P13">индивидуальная</text:p>
                  <text:p text:style-name="P13"/>
                  <text:p text:style-name="P13"><text:s/>Индивидуальная</text:p>
                </table:table-cell>
                <table:table-cell table:style-name="Таблица1.B2.3.1.1.2" office:value-type="string">
                  <text:p text:style-name="P13">800</text:p>
                  <text:p text:style-name="P13"/>
                  <text:p text:style-name="P13"/>
                  <text:p text:style-name="P13">800</text:p>
                  <text:p text:style-name="P13"/>
                  <text:p text:style-name="P13"/>
                  <text:p text:style-name="P13"/>
                  <text:p text:style-name="P13">167</text:p>
                </table:table-cell>
                <table:table-cell table:style-name="Таблица1.B2.3.1.1.2" office:value-type="string">
                  <text:p text:style-name="P13">Россия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7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7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Легковой</text:p>
                  <text:p text:style-name="P13">Шкода -Рапид</text:p>
                  <text:p text:style-name="P13">2016г.</text:p>
                </table:table-cell>
                <table:table-cell table:style-name="Таблица1.B5.5.2.1.1" office:value-type="float" office:value="598912.63">
                  <text:p text:style-name="P13">598912,63</text:p>
                </table:table-cell>
                <table:table-cell table:style-name="Таблица1.B2.3.1.1.2" office:value-type="string"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8.1">
                <table:table-cell table:style-name="Таблица1.B2.3.1.1.2" office:value-type="string">
                  <text:p text:style-name="P29"/>
                  <text:p text:style-name="P29">16</text:p>
                  <text:p text:style-name="P33"><text:s text:c="10"/>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3"/>
                  <text:p text:style-name="P32">17</text:p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11.3.1.3"/>
              <table:table-column table:style-name="Таблица1.B11.6"/>
              <table:table-column table:style-name="Таблица1.B2.7"/>
              <table:table-column table:style-name="Таблица1.B12.8"/>
              <table:table-column table:style-name="Таблица1.B2.9"/>
              <table:table-column table:style-name="Таблица1.B2.10"/>
              <table:table-column table:style-name="Таблица1.L"/>
              <table:table-column table:style-name="Таблица1.B11.12"/>
              <table:table-row table:style-name="Таблица1.1">
                <table:table-cell table:style-name="Таблица1.B2.3.1.1.2" office:value-type="string">
                  <text:p text:style-name="P13"/>
                  <text:p text:style-name="P13">Кривобородов </text:p>
                  <text:p text:style-name="P13">Сергей Николаевич</text:p>
                </table:table-cell>
                <table:table-cell table:style-name="Таблица1.B2.3.1.1.2" office:value-type="string">
                  <text:p text:style-name="P13"/>
                  <text:p text:style-name="P13">Ведущий специалист отдела по благоустройству и ЖКХ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2.3.1.4"/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Земельный участок </text:p>
                        <text:p text:style-name="P13"/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1515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13"/>
                        <text:p text:style-name="P13">Жилой дом </text:p>
                      </table:table-cell>
                      <table:table-cell table:style-name="Таблица1.B2.3.1.1.2" office:value-type="string">
                        <text:p text:style-name="P13"/>
                        <text:p text:style-name="P13">индивидуальная</text:p>
                      </table:table-cell>
                      <table:table-cell table:style-name="Таблица1.B2.3.1.1.2" office:value-type="string">
                        <text:p text:style-name="P13"/>
                        <text:p text:style-name="P13">52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нет</text:p>
                </table:table-cell>
                <table:table-cell table:style-name="Таблица1.B2.3.1.1.2" office:value-type="string">
                  <text:p text:style-name="P13"/>
                  <text:p text:style-name="P13">Легковой КИА</text:p>
                  <text:p text:style-name="P13">Сорренто <text:span text:style-name="T6">UM PE,</text:span>2019</text:p>
                </table:table-cell>
                <table:table-cell table:style-name="Таблица1.B7.1.2" office:value-type="string">
                  <text:p text:style-name="P13"/>
                  <text:p text:style-name="P13">1358306,71</text:p>
                  <text:p text:style-name="P13"/>
                </table:table-cell>
                <table:table-cell table:style-name="Таблица1.B2.3.1.1.2" office:value-type="string">
                  <text:p text:style-name="P13">Средства, полученные от продажи автомобиля КИА -ОПТИМА</text:p>
                  <text:p text:style-name="P13">1000000;</text:p>
                  <text:p text:style-name="P13">личные накопления 798900. за предыдущие годы.</text:p>
                  <text:p text:style-name="P13"/>
                </table:table-cell>
              </table:table-row>
              <table:table-row table:style-name="Таблица1.B18.2">
                <table:table-cell table:style-name="Таблица1.B2.3.1.1.2" office:value-type="string">
                  <text:p text:style-name="P13"/>
                  <text:p text:style-name="P13">Супруга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Земельный</text:p>
                  <text:p text:style-name="P13">участок</text:p>
                  <text:p text:style-name="P13"/>
                  <text:p text:style-name="P13"/>
                  <text:p text:style-name="P13"/>
                  <text:p text:style-name="P13">Жилой дом</text:p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Индивидуальная</text:p>
                  <text:p text:style-name="P13"/>
                  <text:p text:style-name="P13"/>
                  <text:p text:style-name="P13"/>
                  <text:p text:style-name="P13"/>
                  <text:p text:style-name="P13">индивидуальная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967</text:p>
                  <text:p text:style-name="P13"/>
                  <text:p text:style-name="P13"/>
                  <text:p text:style-name="P13"/>
                  <text:p text:style-name="P13"/>
                  <text:p text:style-name="P13">45,1</text:p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Россия</text:p>
                  <text:p text:style-name="P13"/>
                  <text:p text:style-name="P13"/>
                  <text:p text:style-name="P13"/>
                  <text:p text:style-name="P13"/>
                  <text:p text:style-name="P13">Россия</text:p>
                </table:table-cell>
                <table:table-cell table:number-columns-spanned="3">
                  <table:table table:is-sub-table="true">
                    <table:table-column table:style-name="Таблица1.B13.7.1.1"/>
                    <table:table-column table:style-name="Таблица1.B13.7.1.2"/>
                    <table:table-column table:style-name="Таблица1.B13.7.1.3"/>
                    <table:table-row table:style-name="Таблица1.B18.7.2.1">
                      <table:table-cell table:style-name="Таблица1.B2.3.1.1.2" office:value-type="string">
                        <text:p text:style-name="P13"/>
                        <text:p text:style-name="P13">Земельный участок </text:p>
                        <text:p text:style-name="P13"/>
                        <text:p text:style-name="P13"><text:s text:c="22"/></text:p>
                      </table:table-cell>
                      <table:table-cell table:style-name="Таблица1.B2.3.1.1.2" office:value-type="string">
                        <text:p text:style-name="P13"/>
                        <text:p text:style-name="P13">1515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  <table:table-row table:style-name="Таблица1.B18.7.2.2">
                      <table:table-cell table:style-name="Таблица1.B2.3.1.1.2" office:value-type="string">
                        <text:p text:style-name="P13"/>
                        <text:p text:style-name="P13">Жилой дом</text:p>
                      </table:table-cell>
                      <table:table-cell table:style-name="Таблица1.B2.3.1.1.2" office:value-type="string">
                        <text:p text:style-name="P13"/>
                        <text:p text:style-name="P13">52</text:p>
                      </table:table-cell>
                      <table:table-cell table:style-name="Таблица1.B2.3.1.1.2" office:value-type="string">
                        <text:p text:style-name="P13"/>
                        <text:p text:style-name="P13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13"/>
                  <text:p text:style-name="P13">Легковой</text:p>
                  <text:p text:style-name="P13">ДЭУ <text:s/>матисс, 2016</text:p>
                </table:table-cell>
                <table:table-cell table:style-name="Таблица1.B7.1.2" office:value-type="string">
                  <text:p text:style-name="P13"/>
                  <text:p text:style-name="P13">102953,17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13">Романов Роман Геннадьевич</text:p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Ведущий</text:p>
                  <text:p text:style-name="P13">специалист отдела по благоустройству и ЖКХ</text:p>
                </table:table-cell>
                <table:table-cell table:style-name="Таблица1.B2.3.1.1.2" office:value-type="string">
                  <text:p text:style-name="P13">Земельный участок</text:p>
                  <text:p text:style-name="P13"/>
                  <text:p text:style-name="P13">Жилой дом</text:p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A1" office:value-type="string">
                  <text:p text:style-name="P13">Земельный</text:p>
                  <text:p text:style-name="P13">участок</text:p>
                  <text:p text:style-name="P13"/>
                  <text:p text:style-name="P13">Жилой дом</text:p>
                  <text:p text:style-name="P13"/>
                  <text:p text:style-name="P13"/>
                </table:table-cell>
                <table:table-cell table:style-name="Таблица1.A1" office:value-type="string">
                  <text:p text:style-name="P13">857</text:p>
                  <text:p text:style-name="P13"/>
                  <text:p text:style-name="P13"/>
                  <text:p text:style-name="P13">50,6</text:p>
                  <text:p text:style-name="P13"/>
                  <text:p text:style-name="P13"/>
                </table:table-cell>
                <table:table-cell table:style-name="Таблица1.A1" office:value-type="string">
                  <text:p text:style-name="P13">Россия </text:p>
                  <text:p text:style-name="P13"/>
                  <text:p text:style-name="P13"/>
                  <text:p text:style-name="P13">Россия</text:p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>нет</text:p>
                  <text:p text:style-name="P13"/>
                </table:table-cell>
                <table:table-cell table:style-name="Таблица1.B7.1.2" office:value-type="string">
                  <text:p text:style-name="P13">411 937,38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Таблица1.B2.3.1.1.2" office:value-type="string">
                  <text:p text:style-name="P13">нет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" office:value-type="float" office:value="18">
            <text:p text:style-name="P29">18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11.4"/>
              <table:table-column table:style-name="Таблица1.B11.3.1.3"/>
              <table:table-column table:style-name="Таблица1.B11.6"/>
              <table:table-column table:style-name="Таблица1.B2.7"/>
              <table:table-column table:style-name="Таблица1.B12.8"/>
              <table:table-column table:style-name="Таблица1.B2.9"/>
              <table:table-column table:style-name="Таблица1.B2.10"/>
              <table:table-column table:style-name="Таблица1.L"/>
              <table:table-column table:style-name="Таблица1.B11.12"/>
              <table:table-row table:style-name="Таблица1.1">
                <table:table-cell table:style-name="Таблица1.B17.1.1" office:value-type="string">
                  <text:p text:style-name="P13">Сальников <text:s/>Антон</text:p>
                  <text:p text:style-name="P13">Геннадьевич</text:p>
                </table:table-cell>
                <table:table-cell table:style-name="Таблица1.B17.1.1" office:value-type="string">
                  <text:p text:style-name="P13">Ведущий</text:p>
                  <text:p text:style-name="P13">специалист</text:p>
                  <text:p text:style-name="P13">отдела <text:s text:c="2"/>по землеустройству и имущественным отношениям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2.3.1.4"/>
                    <table:table-row table:style-name="Таблица1.1">
                      <table:table-cell table:style-name="Таблица1.B17.1.1" office:value-type="string">
                        <text:p text:style-name="P13">Земельный</text:p>
                        <text:p text:style-name="P13">участок</text:p>
                      </table:table-cell>
                      <table:table-cell table:style-name="Таблица1.B17.1.1" office:value-type="string">
                        <text:p text:style-name="P13"/>
                        <text:p text:style-name="P13">нет</text:p>
                      </table:table-cell>
                      <table:table-cell table:style-name="Таблица1.B17.1.1" office:value-type="string">
                        <text:p text:style-name="P13"/>
                        <text:p text:style-name="P13">нет</text:p>
                      </table:table-cell>
                      <table:table-cell table:style-name="Таблица1.B17.1.1" office:value-type="string">
                        <text:p text:style-name="P13"/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/>
                        <text:p text:style-name="P13"/>
                        <text:p text:style-name="P13"/>
                        <text:p text:style-name="P13">Жилой дом</text:p>
                      </table:table-cell>
                      <table:table-cell table:style-name="Таблица1.B17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  <table:table-cell table:style-name="Таблица1.B17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</table:table-cell>
                      <table:table-cell table:style-name="Таблица1.B17.1.2" office:value-type="string">
                        <text:p text:style-name="P13"/>
                        <text:p text:style-name="P13"/>
                        <text:p text:style-name="P13"/>
                        <text:p text:style-name="P13">нет</text:p>
                        <text:p text:style-name="P13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>
                  <table:table table:is-sub-table="true">
                    <table:table-column table:style-name="Таблица1.B2.7"/>
                    <table:table-row table:style-name="Таблица1.1">
                      <table:table-cell table:style-name="Таблица1.B17.1.1" office:value-type="string">
                        <text:p text:style-name="P13">Земельный участок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2.8"/>
                    <table:table-row table:style-name="Таблица1.B19.8.1.1">
                      <table:table-cell table:style-name="Таблица1.B17.1.1" office:value-type="string">
                        <text:p text:style-name="P13">472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104,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9"/>
                    <table:table-row table:style-name="Таблица1.B19.8.1.1">
                      <table:table-cell table:style-name="Таблица1.B17.1.1" office:value-type="string"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Россия </text:p>
                      </table:table-cell>
                    </table:table-row>
                  </table:table>
                </table:table-cell>
                <table:table-cell table:style-name="Таблица1.B17.1.1" office:value-type="string">
                  <text:p text:style-name="P13">Мицубиси Лансер <text:span text:style-name="T6">IX </text:span>2006</text:p>
                </table:table-cell>
                <table:table-cell table:style-name="Таблица1.B19.11.1" office:value-type="float" office:value="350318.79">
                  <text:p text:style-name="P13">350318,79</text:p>
                </table:table-cell>
                <table:table-cell table:style-name="Таблица1.B17.3.1" office:value-type="string">
                  <text:p text:style-name="P13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13">Супруга</text:p>
                </table:table-cell>
                <table:table-cell table:style-name="Таблица1.B17.1.2" office:value-type="string">
                  <text:p text:style-name="P13"/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11.3.1.2"/>
                    <table:table-column table:style-name="Таблица1.B11.3.1.3"/>
                    <table:table-column table:style-name="Таблица1.B12.3.1.4"/>
                    <table:table-row table:style-name="Таблица1.B19.3.2.1">
                      <table:table-cell table:style-name="Таблица1.B17.1.2" office:value-type="string">
                        <text:p text:style-name="P13">Земельный</text:p>
                        <text:p text:style-name="P13">участок</text:p>
                      </table:table-cell>
                      <table:table-cell table:style-name="Таблица1.B17.1.2" office:value-type="string">
                        <text:p text:style-name="P13">нет</text:p>
                      </table:table-cell>
                      <table:table-cell table:style-name="Таблица1.B17.1.2" office:value-type="string">
                        <text:p text:style-name="P13">нет</text:p>
                      </table:table-cell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Жилой дом</text:p>
                      </table:table-cell>
                      <table:table-cell table:style-name="Таблица1.B17.1.2" office:value-type="string">
                        <text:p text:style-name="P13">нет</text:p>
                      </table:table-cell>
                      <table:table-cell table:style-name="Таблица1.B17.1.2" office:value-type="string">
                        <text:p text:style-name="P13">нет</text:p>
                      </table:table-cell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>
                  <table:table table:is-sub-table="true">
                    <table:table-column table:style-name="Таблица1.B2.7"/>
                    <table:table-row table:style-name="Таблица1.1">
                      <table:table-cell table:style-name="Таблица1.B17.1.2" office:value-type="string">
                        <text:p text:style-name="P13">Земельный участок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2.8"/>
                    <table:table-row table:style-name="Таблица1.B19.3.2.1">
                      <table:table-cell table:style-name="Таблица1.B17.1.2" office:value-type="string">
                        <text:p text:style-name="P13">472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104,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2.9"/>
                    <table:table-row table:style-name="Таблица1.B19.3.2.1">
                      <table:table-cell table:style-name="Таблица1.B17.1.2" office:value-type="string">
                        <text:p text:style-name="P13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3">Россия </text:p>
                      </table:table-cell>
                    </table:table-row>
                  </table:table>
                </table:table-cell>
                <table:table-cell table:style-name="Таблица1.B17.1.2" office:value-type="string">
                  <text:p text:style-name="P13">нет</text:p>
                </table:table-cell>
                <table:table-cell table:style-name="Таблица1.B19.11.2" office:value-type="float" office:value="348711.09">
                  <text:p text:style-name="P13">348711,09</text:p>
                </table:table-cell>
                <table:table-cell table:style-name="Таблица1.B17.3.2" office:value-type="string">
                  <text:p text:style-name="P13">нет</text:p>
                </table:table-cell>
              </table:table-row>
              <table:table-row table:style-name="Таблица1.B19.3">
                <table:table-cell table:style-name="Таблица1.B17.1.2" office:value-type="string">
                  <text:p text:style-name="P13">Несовершеннолетний ребенок</text:p>
                </table:table-cell>
                <table:table-cell table:style-name="Таблица1.B17.1.2" office:value-type="string">
                  <text:p text:style-name="P13"/>
                </table:table-cell>
                <table:table-cell>
                  <table:table table:is-sub-table="true">
                    <table:table-column table:style-name="Таблица1.B2.3"/>
                    <table:table-row table:style-name="Таблица1.B19.3.3.1">
                      <table:table-cell table:style-name="Таблица1.B17.1.2" office:value-type="string">
                        <text:p text:style-name="P13">Земельный</text:p>
                        <text:p text:style-name="P13">участок</text:p>
                      </table:table-cell>
                    </table:table-row>
                    <table:table-row table:style-name="Таблица1.B19.3.3.2">
                      <table:table-cell table:style-name="Таблица1.B17.1.2" office:value-type="string">
                        <text:p text:style-name="P13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4"/>
                    <table:table-row table:style-name="Таблица1.B19.4.3.1"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  <table:table-row table:style-name="Таблица1.B19.4.3.2"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3.1.3"/>
                    <table:table-row table:style-name="Таблица1.B19.4.3.1"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  <table:table-row table:style-name="Таблица1.B19.4.3.2"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6"/>
                    <table:table-row table:style-name="Таблица1.B19.4.3.1"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  <table:table-row table:style-name="Таблица1.B19.4.3.2">
                      <table:table-cell table:style-name="Таблица1.B17.1.2" office:value-type="string">
                        <text:p text:style-name="P13">нет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1.B13.7.1.1"/>
                    <table:table-column table:style-name="Таблица1.B13.7.1.2"/>
                    <table:table-column table:style-name="Таблица1.B13.7.1.3"/>
                    <table:table-row table:style-name="Таблица1.B19.3.3.1">
                      <table:table-cell table:style-name="Таблица1.B17.1.2" office:value-type="string">
                        <text:p text:style-name="P13">Земельный участок</text:p>
                      </table:table-cell>
                      <table:table-cell table:style-name="Таблица1.B17.1.2" office:value-type="string">
                        <text:p text:style-name="P13">472</text:p>
                      </table:table-cell>
                      <table:table-cell table:style-name="Таблица1.B17.1.2" office:value-type="string">
                        <text:p text:style-name="P13">Россия</text:p>
                      </table:table-cell>
                    </table:table-row>
                    <table:table-row table:style-name="Таблица1.B19.4.3.2">
                      <table:table-cell table:style-name="Таблица1.B17.1.2" office:value-type="string">
                        <text:p text:style-name="P13">Жилой дом</text:p>
                      </table:table-cell>
                      <table:table-cell table:style-name="Таблица1.B17.1.2" office:value-type="string">
                        <text:p text:style-name="P13">104,5</text:p>
                      </table:table-cell>
                      <table:table-cell table:style-name="Таблица1.B17.1.2" office:value-type="string">
                        <text:p text:style-name="P13">Россия 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17.1.2" office:value-type="string">
                  <text:p text:style-name="P13">нет</text:p>
                </table:table-cell>
                <table:table-cell table:style-name="Таблица1.B19.11.3" office:value-type="string">
                  <text:p text:style-name="P13">нет</text:p>
                </table:table-cell>
                <table:table-cell table:style-name="Таблица1.B17.3.2" office:value-type="string">
                  <text:p text:style-name="P1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79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4T08:59:07.31</meta:creation-date>
    <dc:date>2020-08-17T15:41:41.72</dc:date>
    <meta:editing-duration>P1DT9H21M51S</meta:editing-duration>
    <meta:editing-cycles>63</meta:editing-cycles>
    <meta:generator>OpenOffice/4.1.7$Win32 OpenOffice.org_project/417m1$Build-9800</meta:generator>
    <meta:print-date>2020-08-17T15:08:46.52</meta:print-date>
    <meta:document-statistic meta:table-count="1" meta:image-count="0" meta:object-count="0" meta:page-count="10" meta:paragraph-count="970" meta:word-count="1454" meta:character-count="9249"/>
  </office:meta>
</office:document-meta>
</file>