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А н а л и з </text:span></text:p>
      <text:p text:style-name="P5"><text:span text:style-name="T2"><text:s text:c="2"/>работы администрации муниципального образования «Тульское сельское поселение» по рассмотрению обращений <text:s/>граждан и юридических <text:s/>лиц <text:s text:c="2"/></text:span></text:p>
      <text:p text:style-name="P5"><text:span text:style-name="T2">за 2019 г</text:span><text:span text:style-name="T3">од</text:span></text:p>
      <text:p text:style-name="P3"/>
      <text:p text:style-name="P2"/>
      <text:p text:style-name="P4"><text:span text:style-name="T2"><text:s text:c="7"/>В соответствии с Федеральными законами от 02.05.2006 г. № 59-ФЗ «О порядке рассмотрения обращений граждан Российской Федерации» и от 09.02.2009 г. № 8-ФЗ «Об обеспечении доступа к информации о деятельности государственных органов и органов местного самоуправления», администрацией муниципального образования «Тульское сельское поселение» проведен анализ обращений граждан и юридических лиц, поступивших в администрацию в 2019 <text:s/>году. </text:span></text:p>
      <text:p text:style-name="P4"><text:span text:style-name="T2"><text:s text:c="13"/>Анализ показал следующее :</text:span></text:p>
      <text:p text:style-name="P4"><text:span text:style-name="T2"><text:s text:c="6"/>В Администрации поселения сложилась система учета и контроля с обращениями граждан. Глава муниципального образования лично знакомится со всеми обращениями, поступившими на его имя и принимает решение по их рассмотрению. К решению вопросов, изложенных в письмах, <text:s text:c="2"/>привлекаются <text:s/>все</text:span></text:p>
      <text:p text:style-name="P1">сотрудники администрации .</text:p>
      <text:p text:style-name="P4"><text:span text:style-name="T2"><text:s text:c="10"/>В 2019 <text:s/>году все обращения были зарегистрированы в установленные законодательством <text:s/>сроки, гражданам даны ответы. Нарушений сроков рассмотрения обращений допущено не было.</text:span></text:p>
      <text:p text:style-name="P4"><text:span text:style-name="T2"><text:s text:c="12"/>В администрации продолжена практика комиссионного, с выездом на место и встречи с заявителем, <text:s/>рассмотрения обращений граждан по вопросам градостроительной <text:s/>деятельности, соблюдения правил землепользования и застройки.</text:span></text:p>
      <text:p text:style-name="P4"><text:span text:style-name="T2"><text:s text:c="19"/>В 2019 году в администрацию муниципального образования «Тульское сельское поселение» <text:s/>поступило <text:s/>177 письменных <text:s/>обращений граждан, что на <text:s text:c="2"/>35</text:span></text:p>
      <text:p text:style-name="P1">обращений больше, чем <text:s/>в 2018 <text:s/>году. От юридических лиц обращений, подлежащих рассмотрению в порядке Федерального <text:s/>закона <text:s/>от 02.05.2006 № 59-ФЗ «О порядке рассмотрения обращений граждан Российской Федерации» в 2019 <text:s/>году не поступало. <text:s/>В том числе коллективных обращений <text:s text:c="2"/>поступило <text:s text:c="2"/>- 24( на 3 больше чем в 2018 г.).</text:p>
      <text:p text:style-name="P1"><text:tab/>С выездом на место и встречи с заявителем рассмотрено <text:s text:c="5"/>- <text:s text:c="2"/>58 обращений , что составляет <text:s/>33% от общего количества поступивших заявлений.</text:p>
      <text:p text:style-name="P4"><text:span text:style-name="T2"><text:s text:c="14"/>Из числа поступивших <text:s/>заявлений , <text:s/>в соответствии с частью. 3 ст.8 Федерального закона от 02.05.2006 года№ 59-ФЗ, <text:s/>36 <text:s/>перенаправлено для <text:s/>рассмотрения в <text:s/>порядке компетенции в другие органы. В основном это обращения о несоблюдении <text:s/>экологических и санитарно-эпидемических <text:s/>требований при обращении с отходами производства и <text:s/>потребления , а также обустройства элементов дорожной инфраструктуры <text:s/>на дорогах регионального значения. Все обращения в другие органы были перенаправлены в </text:span><text:soft-page-break/><text:span text:style-name="T2">установленный <text:s/>7-ми <text:s/>дневный срок.</text:span></text:p>
      <text:p text:style-name="P4"><text:span text:style-name="T2"><text:s text:c="16"/>В 2019 <text:s/>году на личном приеме Главой муниципального образования было принято <text:s/>13 граждан.</text:span></text:p>
      <text:p text:style-name="P4"><text:span text:style-name="T2"><text:s text:c="15"/>Из <text:s/>общего количества обращений в 2019 году <text:s/>по вопросам <text:s/>соблюдения Правил благоустройства, обеспечения чистоты и порядка на территории <text:s/>поселения поступило <text:s text:c="2"/>96 обращений, что на 10 обращений больше, чем в 2018 году.</text:span></text:p>
      <text:p text:style-name="P1"><text:tab/>Из них поступило:</text:p>
      <text:p text:style-name="P1">- по вопросам ремонта и содержания <text:s/>дорог - <text:s text:c="2"/>38 <text:s/>обращения <text:s/>(на <text:s/>15 больше).</text:p>
      <text:p text:style-name="P1"><text:s text:c="12"/></text:p>
      <text:p text:style-name="P1">-по <text:s/>вопросам <text:s text:c="5"/>кронирования деревьев <text:s text:c="2"/>и вывоза ветвей <text:s/>- <text:s/>32 <text:s/>( <text:s text:c="2"/>на <text:s/>22 больше);</text:p>
      <text:p text:style-name="P1">- по вопросам, связанным с устранением неисправностей водопроводных и канализационных сетей, ремонта и содержания ливневой канализации и водоотводных канав поступило <text:s text:c="3"/>26 обращений, <text:s text:c="2"/>на <text:s/>6 <text:s text:c="2"/>больше, <text:s/>чем в 2018 <text:s/>году;</text:p>
      <text:p text:style-name="P4"><text:span text:style-name="T2"><text:s/>- по <text:s text:c="4"/>вопросам <text:s/>соблюдения правил <text:s/>землепользования и застройки, уточнения границ земельных участков в 2019 году поступило <text:s text:c="2"/>48 обращений, что на <text:s text:c="2"/>4 больше, чем в 2018 году. </text:span></text:p>
      <text:p text:style-name="P4"><text:span text:style-name="T2"><text:s text:c="5"/>Анализ ответов по обращениям граждан показал, что за исключением единичных случаев, ответы по ним даны <text:s/>полные и обстоятельные.</text:span></text:p>
      <text:p text:style-name="P1"><text:tab/>В соответствии с разработанным Порядком повысить уровень контроля за соблюдением гражданами, должностными лицами и юридическими лицами Правил благоустройства , обеспечения чистоты и порядка на территории поселения путем систематического осуществления мониторинга территории поселения и элементов благоустройства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S</meta:editing-duration>
    <meta:editing-cycles>3</meta:editing-cycles>
    <meta:generator>OpenOffice/4.1.7$Win32 OpenOffice.org_project/417m1$Build-9800</meta:generator>
    <dc:date>2020-03-17T15:27:00.49</dc:date>
    <meta:document-statistic meta:table-count="0" meta:image-count="0" meta:object-count="0" meta:page-count="2" meta:paragraph-count="23" meta:word-count="502" meta:character-count="3891"/>
    <meta:user-defined meta:name="Info 1"/>
    <meta:user-defined meta:name="Info 2"/>
    <meta:user-defined meta:name="Info 3"/>
    <meta:user-defined meta:name="Info 4"/>
  </office:meta>
</office:document-meta>
</file>