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522cm" fo:margin-left="-1.286cm" fo:margin-right="-1.016cm" table:align="margins" style:writing-mode="lr-tb"/>
    </style:style>
    <style:style style:name="Таблица1.A" style:family="table-column">
      <style:table-column-properties style:column-width="0.818cm" style:rel-column-width="1880*"/>
    </style:style>
    <style:style style:name="Таблица1.B" style:family="table-column">
      <style:table-column-properties style:column-width="3.761cm" style:rel-column-width="8640*"/>
    </style:style>
    <style:style style:name="Таблица1.C" style:family="table-column">
      <style:table-column-properties style:column-width="3.279cm" style:rel-column-width="7534*"/>
    </style:style>
    <style:style style:name="Таблица1.D" style:family="table-column">
      <style:table-column-properties style:column-width="2.385cm" style:rel-column-width="5479*"/>
    </style:style>
    <style:style style:name="Таблица1.E" style:family="table-column">
      <style:table-column-properties style:column-width="2.51cm" style:rel-column-width="5767*"/>
    </style:style>
    <style:style style:name="Таблица1.F" style:family="table-column">
      <style:table-column-properties style:column-width="1.432cm" style:rel-column-width="3290*"/>
    </style:style>
    <style:style style:name="Таблица1.G" style:family="table-column">
      <style:table-column-properties style:column-width="1.769cm" style:rel-column-width="4065*"/>
    </style:style>
    <style:style style:name="Таблица1.H" style:family="table-column">
      <style:table-column-properties style:column-width="2.806cm" style:rel-column-width="6448*"/>
    </style:style>
    <style:style style:name="Таблица1.I" style:family="table-column">
      <style:table-column-properties style:column-width="1.162cm" style:rel-column-width="2670*"/>
    </style:style>
    <style:style style:name="Таблица1.J" style:family="table-column">
      <style:table-column-properties style:column-width="1.831cm" style:rel-column-width="4206*"/>
    </style:style>
    <style:style style:name="Таблица1.K" style:family="table-column">
      <style:table-column-properties style:column-width="2.168cm" style:rel-column-width="4980*"/>
    </style:style>
    <style:style style:name="Таблица1.L" style:family="table-column">
      <style:table-column-properties style:column-width="1.986cm" style:rel-column-width="4563*"/>
    </style:style>
    <style:style style:name="Таблица1.M" style:family="table-column">
      <style:table-column-properties style:column-width="2.618cm" style:rel-column-width="60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02cm solid #000000"/>
    </style:style>
    <style:style style:name="Таблица1.D1.1" style:family="table-column">
      <style:table-column-properties style:column-width="2.381cm" style:rel-column-width="5470*"/>
    </style:style>
    <style:style style:name="Таблица1.D1.2" style:family="table-column">
      <style:table-column-properties style:column-width="2.51cm" style:rel-column-width="5766*"/>
    </style:style>
    <style:style style:name="Таблица1.D1.4" style:family="table-column">
      <style:table-column-properties style:column-width="1.769cm" style:rel-column-width="4064*"/>
    </style:style>
    <style:style style:name="Таблица1.D1.5" style:family="table-column">
      <style:table-column-properties style:column-width="2.806cm" style:rel-column-width="6447*"/>
    </style:style>
    <style:style style:name="Таблица1.D1.6" style:family="table-column">
      <style:table-column-properties style:column-width="1.164cm" style:rel-column-width="2674*"/>
    </style:style>
    <style:style style:name="Таблица1.D1.7" style:family="table-column">
      <style:table-column-properties style:column-width="1.834cm" style:rel-column-width="4214*"/>
    </style:style>
    <style:style style:name="Таблица1.A2" style:family="table-cell" style:data-style-name="N0">
      <style:table-cell-properties fo:padding-left="0.018cm" fo:padding-right="0.018cm" fo:padding-top="0cm" fo:padding-bottom="0cm" fo:border="0.002cm solid #000000"/>
    </style:style>
    <style:style style:name="Таблица1.B2.1" style:family="table-column">
      <style:table-column-properties style:column-width="3.757cm" style:rel-column-width="8633*"/>
    </style:style>
    <style:style style:name="Таблица1.B2.2" style:family="table-column">
      <style:table-column-properties style:column-width="3.281cm" style:rel-column-width="7538*"/>
    </style:style>
    <style:style style:name="Таблица1.B2.4" style:family="table-column">
      <style:table-column-properties style:column-width="2.508cm" style:rel-column-width="5763*"/>
    </style:style>
    <style:style style:name="Таблица1.B2.5" style:family="table-column">
      <style:table-column-properties style:column-width="1.431cm" style:rel-column-width="3287*"/>
    </style:style>
    <style:style style:name="Таблица1.B2.6" style:family="table-column">
      <style:table-column-properties style:column-width="1.773cm" style:rel-column-width="4073*"/>
    </style:style>
    <style:style style:name="Таблица1.B2.8" style:family="table-column">
      <style:table-column-properties style:column-width="1.164cm" style:rel-column-width="2675*"/>
    </style:style>
    <style:style style:name="Таблица1.B2.9" style:family="table-column">
      <style:table-column-properties style:column-width="1.824cm" style:rel-column-width="4190*"/>
    </style:style>
    <style:style style:name="Таблица1.B2.10" style:family="table-column">
      <style:table-column-properties style:column-width="2.17cm" style:rel-column-width="4985*"/>
    </style:style>
    <style:style style:name="Таблица1.B2.11" style:family="table-column">
      <style:table-column-properties style:column-width="1.984cm" style:rel-column-width="4559*"/>
    </style:style>
    <style:style style:name="Таблица1.B2.12" style:family="table-column">
      <style:table-column-properties style:column-width="2.623cm" style:rel-column-width="6025*"/>
    </style:style>
    <style:style style:name="Таблица1.B2.1" style:family="table-row">
      <style:table-row-properties style:min-row-height="0.764cm" style:keep-together="true" fo:keep-together="auto"/>
    </style:style>
    <style:style style:name="Таблица1.B2.3.1.1" style:family="table-column">
      <style:table-column-properties style:column-width="2.381cm" style:rel-column-width="5471*"/>
    </style:style>
    <style:style style:name="Таблица1.B2.3.1.3" style:family="table-column">
      <style:table-column-properties style:column-width="1.434cm" style:rel-column-width="3294*"/>
    </style:style>
    <style:style style:name="Таблица1.B2.3.1.4" style:family="table-column">
      <style:table-column-properties style:column-width="1.771cm" style:rel-column-width="4070*"/>
    </style:style>
    <style:style style:name="Таблица1.B2.3.1.2" style:family="table-row">
      <style:table-row-properties style:min-row-height="0.381cm" style:keep-together="true" fo:keep-together="auto"/>
    </style:style>
    <style:style style:name="Таблица1.B2.3.1.1.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.B2.3.2.1" style:family="table-column">
      <style:table-column-properties style:column-width="2.387cm" style:rel-column-width="5483*"/>
    </style:style>
    <style:style style:name="Таблица1.B2.3.2.2" style:family="table-column">
      <style:table-column-properties style:column-width="2.508cm" style:rel-column-width="5762*"/>
    </style:style>
    <style:style style:name="Таблица1.B2.3.2.3" style:family="table-column">
      <style:table-column-properties style:column-width="1.431cm" style:rel-column-width="3286*"/>
    </style:style>
    <style:style style:name="Таблица1.B2.3.2.4" style:family="table-column">
      <style:table-column-properties style:column-width="1.773cm" style:rel-column-width="4072*"/>
    </style:style>
    <style:style style:name="Таблица1.B2.3.2.5" style:family="table-column">
      <style:table-column-properties style:column-width="2.801cm" style:rel-column-width="6435*"/>
    </style:style>
    <style:style style:name="Таблица1.B2.3.2.6" style:family="table-column">
      <style:table-column-properties style:column-width="1.168cm" style:rel-column-width="2682*"/>
    </style:style>
    <style:style style:name="Таблица1.B2.3.2.7" style:family="table-column">
      <style:table-column-properties style:column-width="1.826cm" style:rel-column-width="4195*"/>
    </style:style>
    <style:style style:name="Таблица1.B2.3.2.1" style:family="table-row">
      <style:table-row-properties style:min-row-height="1.45cm" style:keep-together="true" fo:keep-together="auto"/>
    </style:style>
    <style:style style:name="Таблица1.B2.3.2.3.2" style:family="table-cell" style:data-style-name="N0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.B2.7.3.3" style:family="table-column">
      <style:table-column-properties style:column-width="1.826cm" style:rel-column-width="4196*"/>
    </style:style>
    <style:style style:name="Таблица1.B3.7" style:family="table-column">
      <style:table-column-properties style:column-width="2.801cm" style:rel-column-width="6436*"/>
    </style:style>
    <style:style style:name="Таблица1.B3.8" style:family="table-column">
      <style:table-column-properties style:column-width="1.168cm" style:rel-column-width="2683*"/>
    </style:style>
    <style:style style:name="Таблица1.B4.7.2.1" style:family="table-row">
      <style:table-row-properties style:min-row-height="0.884cm" style:keep-together="true" fo:keep-together="auto"/>
    </style:style>
    <style:style style:name="Таблица1.B5.5" style:family="table-column">
      <style:table-column-properties style:column-width="1.434cm" style:rel-column-width="3295*"/>
    </style:style>
    <style:style style:name="Таблица1.B5.6" style:family="table-column">
      <style:table-column-properties style:column-width="1.771cm" style:rel-column-width="4069*"/>
    </style:style>
    <style:style style:name="Таблица1.B5.1" style:family="table-row">
      <style:table-row-properties style:min-row-height="2.316cm" style:keep-together="true" fo:keep-together="auto"/>
    </style:style>
    <style:style style:name="Таблица1.B5.7.1.1" style:family="table-row">
      <style:table-row-properties style:min-row-height="1.157cm" style:keep-together="true" fo:keep-together="auto"/>
    </style:style>
    <style:style style:name="Таблица1.B5.7.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5.7.1.2" style:family="table-row">
      <style:table-row-properties style:min-row-height="1.291cm" style:keep-together="true" fo:keep-together="auto"/>
    </style:style>
    <style:style style:name="Таблица1.B5.8.1.1.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5.10.1" style:family="table-cell">
      <style:table-cell-properties fo:padding="0.097cm" fo:border="0.002cm solid #000000"/>
    </style:style>
    <style:style style:name="Таблица1.B5.1.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B5.7.2.1" style:family="table-column">
      <style:table-column-properties style:column-width="2.805cm" style:rel-column-width="6443*"/>
    </style:style>
    <style:style style:name="Таблица1.B5.7.2.2.1" style:family="table-cell" style:data-style-name="N0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B5.3" style:family="table-row">
      <style:table-row-properties style:min-row-height="1.395cm" style:keep-together="true" fo:keep-together="auto"/>
    </style:style>
    <style:style style:name="Таблица1.B5.7.3.1" style:family="table-row">
      <style:table-row-properties style:min-row-height="0.485cm" style:keep-together="true" fo:keep-together="auto"/>
    </style:style>
    <style:style style:name="Таблица1.B5.7.3.2" style:family="table-row">
      <style:table-row-properties style:min-row-height="0.684cm" style:keep-together="true" fo:keep-together="auto"/>
    </style:style>
    <style:style style:name="Таблица1.B5.7.4.1" style:family="table-row">
      <style:table-row-properties style:min-row-height="0.529cm" style:keep-together="true" fo:keep-together="auto"/>
    </style:style>
    <style:style style:name="Таблица1.B6.3" style:family="table-column">
      <style:table-column-properties style:column-width="8.102cm" style:rel-column-width="18616*"/>
    </style:style>
    <style:style style:name="Таблица1.B6.4" style:family="table-column">
      <style:table-column-properties style:column-width="2.808cm" style:rel-column-width="6452*"/>
    </style:style>
    <style:style style:name="Таблица1.B6.6" style:family="table-column">
      <style:table-column-properties style:column-width="1.822cm" style:rel-column-width="4186*"/>
    </style:style>
    <style:style style:name="Таблица1.B6.7" style:family="table-column">
      <style:table-column-properties style:column-width="2.168cm" style:rel-column-width="4981*"/>
    </style:style>
    <style:style style:name="Таблица1.B6.8" style:family="table-column">
      <style:table-column-properties style:column-width="1.983cm" style:rel-column-width="4555*"/>
    </style:style>
    <style:style style:name="Таблица1.B6.9" style:family="table-column">
      <style:table-column-properties style:column-width="2.616cm" style:rel-column-width="6011*"/>
    </style:style>
    <style:style style:name="Таблица1.B6.3.1.2" style:family="table-column">
      <style:table-column-properties style:column-width="2.506cm" style:rel-column-width="5759*"/>
    </style:style>
    <style:style style:name="Таблица1.B6.3.1.4" style:family="table-column">
      <style:table-column-properties style:column-width="1.78cm" style:rel-column-width="4091*"/>
    </style:style>
    <style:style style:name="Таблица1.B7.3.2.1" style:family="table-row">
      <style:table-row-properties style:min-row-height="0.314cm" style:keep-together="true" fo:keep-together="auto"/>
    </style:style>
    <style:style style:name="Таблица1.B9.8" style:family="table-column">
      <style:table-column-properties style:column-width="1.166cm" style:rel-column-width="2679*"/>
    </style:style>
    <style:style style:name="Таблица1.B9.1" style:family="table-row">
      <style:table-row-properties style:min-row-height="1.986cm" style:keep-together="true" fo:keep-together="auto"/>
    </style:style>
    <style:style style:name="Таблица1.B9.3.1.1" style:family="table-row">
      <style:table-row-properties style:min-row-height="0.993cm" style:keep-together="true" fo:keep-together="auto"/>
    </style:style>
    <style:style style:name="Таблица1.B9.3.1.2" style:family="table-row">
      <style:table-row-properties style:min-row-height="0.767cm" style:keep-together="true" fo:keep-together="auto"/>
    </style:style>
    <style:style style:name="Таблица1.B9.7.2.1" style:family="table-column">
      <style:table-column-properties style:column-width="2.801cm" style:rel-column-width="6437*"/>
    </style:style>
    <style:style style:name="Таблица1.B9.7.2.3" style:family="table-column">
      <style:table-column-properties style:column-width="1.826cm" style:rel-column-width="4193*"/>
    </style:style>
    <style:style style:name="Таблица1.10" style:family="table-row">
      <style:table-row-properties style:min-row-height="6.452cm" style:keep-together="true" fo:keep-together="auto"/>
    </style:style>
    <style:style style:name="Таблица1.B10.3" style:family="table-column">
      <style:table-column-properties style:column-width="2.379cm" style:rel-column-width="5467*"/>
    </style:style>
    <style:style style:name="Таблица1.B10.5" style:family="table-column">
      <style:table-column-properties style:column-width="1.432cm" style:rel-column-width="3291*"/>
    </style:style>
    <style:style style:name="Таблица1.B10.7" style:family="table-column">
      <style:table-column-properties style:column-width="2.805cm" style:rel-column-width="6444*"/>
    </style:style>
    <style:style style:name="Таблица1.B10.9" style:family="table-column">
      <style:table-column-properties style:column-width="1.829cm" style:rel-column-width="4203*"/>
    </style:style>
    <style:style style:name="Таблица1.B10.12" style:family="table-column">
      <style:table-column-properties style:column-width="2.621cm" style:rel-column-width="6024*"/>
    </style:style>
    <style:style style:name="Таблица1.B10.1" style:family="table-row">
      <style:table-row-properties style:min-row-height="1.612cm" style:keep-together="true" fo:keep-together="auto"/>
    </style:style>
    <style:style style:name="Таблица1.B10.3.1.7" style:family="table-column">
      <style:table-column-properties style:column-width="1.833cm" style:rel-column-width="4211*"/>
    </style:style>
    <style:style style:name="Таблица1.B10.3.1.1" style:family="table-row">
      <style:table-row-properties style:min-row-height="0.806cm" style:keep-together="true" fo:keep-together="auto"/>
    </style:style>
    <style:style style:name="Таблица1.B10.3.2.4" style:family="table-column">
      <style:table-column-properties style:column-width="1.769cm" style:rel-column-width="4066*"/>
    </style:style>
    <style:style style:name="Таблица1.B10.10.2.1" style:family="table-column">
      <style:table-column-properties style:column-width="2.17cm" style:rel-column-width="4987*"/>
    </style:style>
    <style:style style:name="Таблица1.B10.10.2.2" style:family="table-column">
      <style:table-column-properties style:column-width="1.986cm" style:rel-column-width="4562*"/>
    </style:style>
    <style:style style:name="Таблица1.B10.10.2.3" style:family="table-column">
      <style:table-column-properties style:column-width="2.619cm" style:rel-column-width="6019*"/>
    </style:style>
    <style:style style:name="Таблица1.B10.7.3.2" style:family="table-column">
      <style:table-column-properties style:column-width="1.166cm" style:rel-column-width="2678*"/>
    </style:style>
    <style:style style:name="Таблица1.B10.7.3.3" style:family="table-column">
      <style:table-column-properties style:column-width="1.829cm" style:rel-column-width="4204*"/>
    </style:style>
    <style:style style:name="Таблица1.B10.4" style:family="table-row">
      <style:table-row-properties style:min-row-height="1.169cm" style:keep-together="true" fo:keep-together="auto"/>
    </style:style>
    <style:style style:name="Таблица1.B10.7.4.1" style:family="table-row">
      <style:table-row-properties style:min-row-height="0.584cm" style:keep-together="true" fo:keep-together="auto"/>
    </style:style>
    <style:style style:name="Таблица1.B10.7.4.2" style:family="table-row">
      <style:table-row-properties style:min-row-height="0.356cm" style:keep-together="true" fo:keep-together="auto"/>
    </style:style>
    <style:style style:name="Таблица1.B11.1" style:family="table-row">
      <style:table-row-properties style:min-row-height="1.619cm" style:keep-together="true" fo:keep-together="auto"/>
    </style:style>
    <style:style style:name="Таблица1.B11.2" style:family="table-row">
      <style:table-row-properties style:min-row-height="1.715cm" style:keep-together="true" fo:keep-together="auto"/>
    </style:style>
    <style:style style:name="Таблица1.B11.4" style:family="table-row">
      <style:table-row-properties style:min-row-height="0.794cm" style:keep-together="true" fo:keep-together="auto"/>
    </style:style>
    <style:style style:name="Таблица1.B12.7.1.1" style:family="table-column">
      <style:table-column-properties style:column-width="2.803cm" style:rel-column-width="6439*"/>
    </style:style>
    <style:style style:name="Таблица1.B12.3.2.1" style:family="table-row">
      <style:table-row-properties style:min-row-height="0.866cm" style:keep-together="true" fo:keep-together="auto"/>
    </style:style>
    <style:style style:name="Таблица1.D14.1" style:family="table-column">
      <style:table-column-properties style:column-width="2.381cm" style:rel-column-width="5472*"/>
    </style:style>
    <style:style style:name="Таблица1.D14.4" style:family="table-column">
      <style:table-column-properties style:column-width="1.771cm" style:rel-column-width="4071*"/>
    </style:style>
    <style:style style:name="Таблица1.B15.1.4" style:family="table-cell">
      <style:table-cell-properties fo:padding="0.097cm" fo:border="none"/>
    </style:style>
    <style:style style:name="Таблица1.16" style:family="table-row">
      <style:table-row-properties style:min-row-height="3.159cm" style:keep-together="true" fo:keep-together="auto"/>
    </style:style>
    <style:style style:name="Таблица1.H16.3" style:family="table-column">
      <style:table-column-properties style:column-width="1.827cm" style:rel-column-width="4199*"/>
    </style:style>
    <style:style style:name="Таблица1.H16.1" style:family="table-row">
      <style:table-row-properties style:min-row-height="1.579cm" style:keep-together="true" fo:keep-together="auto"/>
    </style:style>
    <style:style style:name="Таблица1.H16.2" style:family="table-row">
      <style:table-row-properties style:min-row-height="1.328cm" style:keep-together="true" fo:keep-together="auto"/>
    </style:style>
    <style:style style:name="Таблица1.A17.1" style:family="table-row">
      <style:table-row-properties style:min-row-height="5.332cm" style:keep-together="true" fo:keep-together="auto"/>
    </style:style>
    <style:style style:name="Таблица1.A17.1.1" style:family="table-cell" style:data-style-name="N0">
      <style:table-cell-properties fo:padding="0.097cm" fo:border="0.002cm solid #000000"/>
    </style:style>
    <style:style style:name="Таблица1.A17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17.2" style:family="table-row">
      <style:table-row-properties style:min-row-height="3.732cm" style:keep-together="true" fo:keep-together="auto"/>
    </style:style>
    <style:style style:name="Таблица1.B17.7.2.1" style:family="table-row">
      <style:table-row-properties style:min-row-height="1.866cm" style:keep-together="true" fo:keep-together="auto"/>
    </style:style>
    <style:style style:name="Таблица1.B17.7.2.2" style:family="table-row">
      <style:table-row-properties style:min-row-height="1.854cm" style:keep-together="true" fo:keep-together="auto"/>
    </style:style>
    <style:style style:name="Таблица1.B17.7.3.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text-align="end" style:justify-single-word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3" style:family="paragraph" style:parent-style-name="Standard">
      <style:paragraph-properties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4" style:family="paragraph" style:parent-style-name="Standard">
      <style:paragraph-properties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 CYR" fo:font-size="10pt" fo:language="en" fo:country="US" style:font-name-asian="Arial CYR" style:font-size-asian="10pt" style:font-name-complex="Arial CYR" style:font-size-complex="10pt"/>
    </style:style>
    <style:style style:name="P6" style:family="paragraph" style:parent-style-name="Standard">
      <style:paragraph-properties style:text-autospace="none"/>
      <style:text-properties style:use-window-font-color="true" style:font-name="Arial CYR" fo:font-size="10pt" fo:language="en" fo:country="US" fo:background-color="#ffffff" style:font-name-asian="Arial CYR" style:font-size-asian="10pt" style:font-name-complex="Arial CYR" style:font-size-complex="10pt"/>
    </style:style>
    <style:style style:name="P7" style:family="paragraph" style:parent-style-name="Standard">
      <style:paragraph-properties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P8" style:family="paragraph" style:parent-style-name="Standard">
      <style:paragraph-properties style:text-autospace="none"/>
      <style:text-properties style:use-window-font-color="true"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 CYR" fo:font-size="10pt" fo:language="ru" fo:country="RU" style:font-name-asian="Arial CYR" style:font-size-asian="10pt" style:font-name-complex="Arial CYR" style:font-size-complex="10pt"/>
    </style:style>
    <style:style style:name="P12" style:family="paragraph" style:parent-style-name="Standard">
      <style:paragraph-properties style:text-autospace="none"/>
      <style:text-properties fo:background-color="#ffffff"/>
    </style:style>
    <style:style style:name="P13" style:family="paragraph" style:parent-style-name="Standard">
      <style:paragraph-properties fo:margin-top="0.176cm" fo:margin-bottom="0.176cm" style:text-autospace="none"/>
      <style:text-properties style:use-window-font-color="true" style:font-name="Arial CYR" fo:font-size="0pt" fo:language="ru" fo:country="RU" style:font-name-asian="Arial CYR" style:font-size-asian="0pt" style:font-name-complex="Arial CYR" style:font-size-complex="0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15" style:family="paragraph" style:parent-style-name="Standard">
      <style:paragraph-properties fo:margin-left="0cm" fo:margin-right="0.148cm" fo:text-align="justify" style:justify-single-word="false" fo:text-indent="0.953cm" style:auto-text-indent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16" style:family="paragraph" style:parent-style-name="Standard">
      <style:paragraph-properties fo:margin-left="0.009cm" fo:margin-right="0.617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17" style:family="paragraph" style:parent-style-name="Standard">
      <style:paragraph-properties fo:margin-left="0.009cm" fo:margin-right="0.538cm" fo:text-align="justify" style:justify-single-word="false" fo:text-indent="0.079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18" style:family="paragraph" style:parent-style-name="Standard">
      <style:paragraph-properties fo:margin-left="0cm" fo:margin-right="0.53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19" style:family="paragraph" style:parent-style-name="Standard">
      <style:paragraph-properties fo:margin-left="0.009cm" fo:margin-right="0.088cm" fo:text-align="justify" style:justify-single-word="false" fo:text-indent="-0.026cm" style:auto-text-indent="false" style:text-autospace="none">
        <style:tab-stops/>
      </style:paragraph-properties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0" style:family="paragraph" style:parent-style-name="Standard">
      <style:paragraph-properties fo:margin-left="0.009cm" fo:margin-right="0.08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00" style:font-name-asian="Arial CYR" style:font-size-asian="10pt" style:font-name-complex="Arial CYR" style:font-size-complex="10pt"/>
    </style:style>
    <style:style style:name="P21" style:family="paragraph" style:parent-style-name="Standard">
      <style:paragraph-properties fo:margin-left="0.009cm" fo:margin-right="0.08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2" style:family="paragraph" style:parent-style-name="Standard">
      <style:paragraph-properties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T1" style:family="text">
      <style:text-properties style:font-name="Arial CYR" fo:font-size="10pt" fo:language="ru" fo:country="RU" style:font-name-asian="Arial CYR" style:font-size-asian="10pt" style:font-name-complex="Arial CYR" style:font-size-complex="10pt"/>
    </style:style>
    <style:style style:name="T2" style:family="text">
      <style:text-properties fo:color="#0000ff" style:font-name="Arial CYR" fo:font-size="10pt" fo:language="ru" fo:country="RU" style:font-name-asian="Arial CYR" style:font-size-asian="10pt" style:font-name-complex="Arial CYR" style:font-size-complex="10pt"/>
    </style:style>
    <style:style style:name="T3" style:family="text"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T4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Приложение N 1</text:p>
      <text:p text:style-name="P10"><text:span text:style-name="T1">к </text:span><text:a xlink:type="simple" xlink:href="consultantplus://offline/ref=BB0094F0BE9D89E7476B915A2BBB8B951D3F154B4B7924FF25C6AB5095GBD0L%20%5C%5Co%20" text:style-name="Internet_20_link" text:visited-style-name="Visited_20_Internet_20_Link"><text:span text:style-name="T2">Приказу</text:span></text:a><text:span text:style-name="T3"> Министерства труда</text:span></text:p>
      <text:p text:style-name="P1">и социальной защиты Российской Федерации</text:p>
      <text:p text:style-name="P1">от 30 января 2014 г. N 62</text:p>
      <text:p text:style-name="P15"/>
      <text:p text:style-name="P14"/>
      <text:p text:style-name="P9">Сведения</text:p>
      <text:p text:style-name="P9">о доходах, расходах, об имуществе и обязательствах имущественного характера, представленные</text:p>
      <text:p text:style-name="P9">работниками Муниципального образования "Тульское сельское поселение" за отчетный период</text:p>
      <text:p text:style-name="P9">(наименование организации)с 1 января 2016 года по 31 декабря 2016 года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2">N п/п</text:p>
          </table:table-cell>
          <table:table-cell table:style-name="Таблица1.A1" office:value-type="string">
            <text:p text:style-name="P2">Фамилия и инициалы лица, чьи сведения размещаются</text:p>
          </table:table-cell>
          <table:table-cell table:style-name="Таблица1.A1" office:value-type="string">
            <text:p text:style-name="P2">Должность</text:p>
          </table:table-cell>
          <table:table-cell table:number-columns-spanned="7">
            <table:table table:is-sub-table="true">
              <table:table-column table:style-name="Таблица1.D1.1"/>
              <table:table-column table:style-name="Таблица1.D1.2"/>
              <table:table-column table:style-name="Таблица1.F"/>
              <table:table-column table:style-name="Таблица1.D1.4"/>
              <table:table-column table:style-name="Таблица1.D1.5"/>
              <table:table-column table:style-name="Таблица1.D1.6"/>
              <table:table-column table:style-name="Таблица1.D1.7"/>
              <table:table-row table:style-name="Таблица1.1">
                <table:table-cell table:style-name="Таблица1.A1" table:number-columns-spanned="4" office:value-type="string">
                  <text:p text:style-name="P2">Объекты недвижимости, находящиеся в собственности</text:p>
                </table:table-cell>
                <table:covered-table-cell/>
                <table:covered-table-cell/>
                <table:covered-table-cell/>
                <table:table-cell table:style-name="Таблица1.A1" table:number-columns-spanned="3" office:value-type="string">
                  <text:p text:style-name="P2">Объекты недвижимости, находящиеся в пользовани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P2">вид объекта</text:p>
                </table:table-cell>
                <table:table-cell table:style-name="Таблица1.A1" office:value-type="string">
                  <text:p text:style-name="P2">вид собственности</text:p>
                </table:table-cell>
                <table:table-cell table:style-name="Таблица1.A1" office:value-type="string">
                  <text:p text:style-name="P2">площадь </text:p>
                  <text:p text:style-name="P2">(кв. м)</text:p>
                </table:table-cell>
                <table:table-cell table:style-name="Таблица1.A1" office:value-type="string">
                  <text:p text:style-name="P2">страна расположения</text:p>
                </table:table-cell>
                <table:table-cell table:style-name="Таблица1.A1" office:value-type="string">
                  <text:p text:style-name="P2">вид объекта</text:p>
                </table:table-cell>
                <table:table-cell table:style-name="Таблица1.A1" office:value-type="string">
                  <text:p text:style-name="P2">Площадь</text:p>
                  <text:p text:style-name="P2"><text:s/>(кв. м)</text:p>
                </table:table-cell>
                <table:table-cell table:style-name="Таблица1.A1" office:value-type="string">
                  <text:p text:style-name="P2">страна расположен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Транспортные средства (вид, марка)</text:p>
          </table:table-cell>
          <table:table-cell table:style-name="Таблица1.A1" office:value-type="string">
            <text:p text:style-name="P2">Декларированный годовой доход <text:s/>(руб.)</text:p>
          </table:table-cell>
          <table:table-cell table:style-name="Таблица1.A1" office:value-type="string">
            <text:p text:style-name="P2">Сведения об источниках получения средств, за счет которых совершена сделка <text:s/>(вид приобретенного имущества, источники)</text:p>
          </table:table-cell>
        </table:table-row>
        <table:table-row table:style-name="Таблица1.1">
          <table:table-cell table:style-name="Таблица1.A2" office:value-type="float" office:value="1">
            <text:p text:style-name="P3">1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D"/>
              <table:table-column table:style-name="Таблица1.B2.4"/>
              <table:table-column table:style-name="Таблица1.B2.5"/>
              <table:table-column table:style-name="Таблица1.B2.6"/>
              <table:table-column table:style-name="Таблица1.H"/>
              <table:table-column table:style-name="Таблица1.B2.8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B2.1">
                <table:table-cell table:style-name="Таблица1.A1" office:value-type="string">
                  <text:p text:style-name="P3">Демкин Евгений Иванович </text:p>
                </table:table-cell>
                <table:table-cell table:style-name="Таблица1.A1" office:value-type="string">
                  <text:p text:style-name="P3">Первый заместитель главы администрации</text:p>
                  <text:p text:style-name="P3"/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B2.1">
                      <table:table-cell table:style-name="Таблица1.A1" office:value-type="string">
                        <text:p text:style-name="P3">Земельный участок под ИЖС</text:p>
                      </table:table-cell>
                      <table:table-cell table:style-name="Таблица1.A1" office:value-type="string">
                        <text:p text:style-name="P3">индивидуальная</text:p>
                      </table:table-cell>
                      <table:table-cell table:style-name="Таблица1.A2" office:value-type="float" office:value="791">
                        <text:p text:style-name="P3">791</text:p>
                      </table:table-cell>
                      <table:table-cell table:style-name="Таблица1.A1" office:value-type="string">
                        <text:p text:style-name="P3">Россия</text:p>
                      </table:table-cell>
                    </table:table-row>
                    <table:table-row table:style-name="Таблица1.B2.3.1.2">
                      <table:table-cell table:style-name="Таблица1.B2.3.1.1.2" office:value-type="string">
                        <text:p text:style-name="P3">Жилой дом</text:p>
                      </table:table-cell>
                      <table:table-cell table:style-name="Таблица1.B2.3.1.1.2" office:value-type="string">
                        <text:p text:style-name="P3">индивидуальная</text:p>
                      </table:table-cell>
                      <table:table-cell table:style-name="Таблица1.B2.3.1.1.2" office:value-type="string">
                        <text:p text:style-name="P3">115</text:p>
                      </table:table-cell>
                      <table:table-cell table:style-name="Таблица1.B2.3.1.1.2" office:value-type="string">
                        <text:p text:style-name="P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A1" office:value-type="string">
                  <text:p text:style-name="P3">нет</text:p>
                </table:table-cell>
                <table:table-cell table:style-name="Таблица1.A1" office:value-type="string">
                  <text:p text:style-name="P3">нет</text:p>
                </table:table-cell>
                <table:table-cell table:style-name="Таблица1.A1" office:value-type="string">
                  <text:p text:style-name="P3">нет</text:p>
                </table:table-cell>
                <table:table-cell table:style-name="Таблица1.A1" office:value-type="string">
                  <text:p text:style-name="P3">Легковой фольксваген-тигуан 1,4</text:p>
                </table:table-cell>
                <table:table-cell table:style-name="Таблица1.A2" office:value-type="float" office:value="616495.72">
                  <text:p text:style-name="P3">616495,72</text:p>
                </table:table-cell>
                <table:table-cell table:style-name="Таблица1.A1" office:value-type="string">
                  <text:p text:style-name="P3">нет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3">Супруга</text:p>
                </table:table-cell>
                <table:table-cell table:style-name="Таблица1.A1" office:value-type="string">
                  <text:p text:style-name="P3"/>
                </table:table-cell>
                <table:table-cell table:number-columns-spanned="7">
                  <table:table table:is-sub-table="true">
                    <table:table-column table:style-name="Таблица1.B2.3.2.1"/>
                    <table:table-column table:style-name="Таблица1.B2.3.2.2"/>
                    <table:table-column table:style-name="Таблица1.B2.3.2.3"/>
                    <table:table-column table:style-name="Таблица1.B2.3.2.4"/>
                    <table:table-column table:style-name="Таблица1.B2.3.2.5"/>
                    <table:table-column table:style-name="Таблица1.B2.3.2.6"/>
                    <table:table-column table:style-name="Таблица1.B2.3.2.7"/>
                    <table:table-row table:style-name="Таблица1.B2.3.2.1">
                      <table:table-cell table:style-name="Таблица1.A1" office:value-type="string">
                        <text:p text:style-name="P3">Земельный</text:p>
                        <text:p text:style-name="P3">участок под ИЖС</text:p>
                      </table:table-cell>
                      <table:table-cell table:style-name="Таблица1.A1" office:value-type="string">
                        <text:p text:style-name="P3">Индивидуальная</text:p>
                        <text:p text:style-name="P3"/>
                      </table:table-cell>
                      <table:table-cell table:style-name="Таблица1.A1" office:value-type="string">
                        <text:p text:style-name="P3">456</text:p>
                        <text:p text:style-name="P3"/>
                        <text:p text:style-name="P3"/>
                      </table:table-cell>
                      <table:table-cell table:style-name="Таблица1.A1" office:value-type="string">
                        <text:p text:style-name="P3">Россия</text:p>
                        <text:p text:style-name="P3"/>
                        <text:p text:style-name="P3"/>
                      </table:table-cell>
                      <table:table-cell table:style-name="Таблица1.A1" office:value-type="string">
                        <text:p text:style-name="P3">Земельный участок под ИЖС</text:p>
                      </table:table-cell>
                      <table:table-cell table:style-name="Таблица1.A2" office:value-type="float" office:value="791">
                        <text:p text:style-name="P3">791</text:p>
                      </table:table-cell>
                      <table:table-cell table:style-name="Таблица1.A1" office:value-type="string">
                        <text:p text:style-name="P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3">Жилой дом</text:p>
                      </table:table-cell>
                      <table:table-cell table:style-name="Таблица1.B2.3.1.1.2" office:value-type="string">
                        <text:p text:style-name="P3">Индивидуальная</text:p>
                      </table:table-cell>
                      <table:table-cell table:style-name="Таблица1.B2.3.2.3.2" office:value-type="float" office:value="73.3">
                        <text:p text:style-name="P3">73,3</text:p>
                      </table:table-cell>
                      <table:table-cell table:style-name="Таблица1.B2.3.1.1.2" office:value-type="string">
                        <text:p text:style-name="P3">Россия</text:p>
                      </table:table-cell>
                      <table:table-cell table:style-name="Таблица1.B2.3.1.1.2" office:value-type="string">
                        <text:p text:style-name="P3">Жилой дом</text:p>
                      </table:table-cell>
                      <table:table-cell table:style-name="Таблица1.B2.3.1.1.2" office:value-type="string">
                        <text:p text:style-name="P3">115</text:p>
                      </table:table-cell>
                      <table:table-cell table:style-name="Таблица1.B2.3.1.1.2" office:value-type="string">
                        <text:p text:style-name="P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.A1" office:value-type="string">
                  <text:p text:style-name="P3">Легковой <text:span text:style-name="T4">Honda Jazz</text:span></text:p>
                </table:table-cell>
                <table:table-cell table:style-name="Таблица1.A2" office:value-type="float" office:value="436360.4">
                  <text:p text:style-name="P5">436360,4</text:p>
                </table:table-cell>
                <table:table-cell table:style-name="Таблица1.A1" office:value-type="string">
                  <text:p text:style-name="P3">Договор пожизненного</text:p>
                  <text:p text:style-name="P3">содержания с иждивенцем</text:p>
                  <text:p text:style-name="P3"/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3">Несовершеннолетний ребенок</text:p>
                </table:table-cell>
                <table:table-cell table:style-name="Таблица1.B2.3.1.1.2" office:value-type="string">
                  <text:p text:style-name="P3"/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number-columns-spanned="3">
                  <table:table table:is-sub-table="true">
                    <table:table-column table:style-name="Таблица1.B2.3.2.5"/>
                    <table:table-column table:style-name="Таблица1.B2.3.2.6"/>
                    <table:table-column table:style-name="Таблица1.B2.7.3.3"/>
                    <table:table-row table:style-name="Таблица1.1">
                      <table:table-cell table:style-name="Таблица1.B2.3.1.1.2" office:value-type="string">
                        <text:p text:style-name="P3">Земельный участок под ИЖС</text:p>
                      </table:table-cell>
                      <table:table-cell table:style-name="Таблица1.B2.3.1.1.2" office:value-type="string">
                        <text:p text:style-name="P3">791</text:p>
                      </table:table-cell>
                      <table:table-cell table:style-name="Таблица1.B2.3.1.1.2" office:value-type="string">
                        <text:p text:style-name="P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3">Жилой дом</text:p>
                      </table:table-cell>
                      <table:table-cell table:style-name="Таблица1.B2.3.1.1.2" office:value-type="string">
                        <text:p text:style-name="P3">115</text:p>
                      </table:table-cell>
                      <table:table-cell table:style-name="Таблица1.B2.3.1.1.2" office:value-type="string">
                        <text:p text:style-name="P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1.1.2" office:value-type="string">
                  <text:p text:style-name="P7">нет</text:p>
                </table:table-cell>
                <table:table-cell table:style-name="Таблица1.B2.3.1.1.2" office:value-type="string">
                  <text:p text:style-name="P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.2.1"/>
              <table:table-column table:style-name="Таблица1.B2.4"/>
              <table:table-column table:style-name="Таблица1.B2.5"/>
              <table:table-column table:style-name="Таблица1.B2.6"/>
              <table:table-column table:style-name="Таблица1.B3.7"/>
              <table:table-column table:style-name="Таблица1.B3.8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A1" office:value-type="string">
                  <text:p text:style-name="P3">Кшняков Алексей Алексеевич</text:p>
                </table:table-cell>
                <table:table-cell table:style-name="Таблица1.A1" office:value-type="string">
                  <text:p text:style-name="P3">Заместитель главы администрации</text:p>
                </table:table-cell>
                <table:table-cell table:style-name="Таблица1.A1" office:value-type="string">
                  <text:p text:style-name="P3">Квартира </text:p>
                </table:table-cell>
                <table:table-cell table:style-name="Таблица1.A1" office:value-type="string">
                  <text:p text:style-name="P3">¼ доли</text:p>
                </table:table-cell>
                <table:table-cell table:style-name="Таблица1.A1" office:value-type="string">
                  <text:p text:style-name="P3">61,7</text:p>
                </table:table-cell>
                <table:table-cell table:style-name="Таблица1.A1" office:value-type="string">
                  <text:p text:style-name="P3">Россия</text:p>
                </table:table-cell>
                <table:table-cell table:style-name="Таблица1.A1" office:value-type="string">
                  <text:p text:style-name="P3">Квартира </text:p>
                </table:table-cell>
                <table:table-cell table:style-name="Таблица1.A1" office:value-type="string">
                  <text:p text:style-name="P3">61,7</text:p>
                </table:table-cell>
                <table:table-cell table:style-name="Таблица1.A1" office:value-type="string">
                  <text:p text:style-name="P3">Россия</text:p>
                </table:table-cell>
                <table:table-cell table:style-name="Таблица1.A1" office:value-type="string">
                  <text:p text:style-name="P3">нет</text:p>
                </table:table-cell>
                <table:table-cell table:style-name="Таблица1.A2" office:value-type="float" office:value="416833.04">
                  <text:p text:style-name="P3">416833,04</text:p>
                </table:table-cell>
                <table:table-cell table:style-name="Таблица1.A1" office:value-type="string">
                  <text:p text:style-name="P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3">Супруга</text:p>
                </table:table-cell>
                <table:table-cell table:style-name="Таблица1.B2.3.1.1.2" office:value-type="string">
                  <text:p text:style-name="P3"/>
                </table:table-cell>
                <table:table-cell table:style-name="Таблица1.B2.3.1.1.2" office:value-type="string">
                  <text:p text:style-name="P3">Квартира </text:p>
                </table:table-cell>
                <table:table-cell table:style-name="Таблица1.B2.3.1.1.2" office:value-type="string">
                  <text:p text:style-name="P3">¼ доли</text:p>
                </table:table-cell>
                <table:table-cell table:style-name="Таблица1.B2.3.1.1.2" office:value-type="string">
                  <text:p text:style-name="P3">61,7</text:p>
                </table:table-cell>
                <table:table-cell table:style-name="Таблица1.B2.3.1.1.2" office:value-type="string">
                  <text:p text:style-name="P3">Россия</text:p>
                </table:table-cell>
                <table:table-cell table:style-name="Таблица1.B2.3.1.1.2" office:value-type="string">
                  <text:p text:style-name="P3">Квартира </text:p>
                </table:table-cell>
                <table:table-cell table:style-name="Таблица1.B2.3.1.1.2" office:value-type="string">
                  <text:p text:style-name="P3">61,7</text:p>
                </table:table-cell>
                <table:table-cell table:style-name="Таблица1.B2.3.1.1.2" office:value-type="string">
                  <text:p text:style-name="P3">Россия</text:p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2.3.2" office:value-type="float" office:value="288928.25">
                  <text:p text:style-name="P3">288928,25</text:p>
                </table:table-cell>
                <table:table-cell table:style-name="Таблица1.B2.3.1.1.2" office:value-type="string">
                  <text:p text:style-name="P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3">Несовершеннолетний ребенок</text:p>
                </table:table-cell>
                <table:table-cell table:style-name="Таблица1.B2.3.1.1.2" office:value-type="string">
                  <text:p text:style-name="P3"/>
                </table:table-cell>
                <table:table-cell table:style-name="Таблица1.B2.3.1.1.2" office:value-type="string">
                  <text:p text:style-name="P3">Квартира </text:p>
                </table:table-cell>
                <table:table-cell table:style-name="Таблица1.B2.3.1.1.2" office:value-type="string">
                  <text:p text:style-name="P3">¼ доли</text:p>
                </table:table-cell>
                <table:table-cell table:style-name="Таблица1.B2.3.1.1.2" office:value-type="string">
                  <text:p text:style-name="P3">61,7</text:p>
                </table:table-cell>
                <table:table-cell table:style-name="Таблица1.B2.3.1.1.2" office:value-type="string">
                  <text:p text:style-name="P3">Россия</text:p>
                </table:table-cell>
                <table:table-cell table:style-name="Таблица1.B2.3.1.1.2" office:value-type="string">
                  <text:p text:style-name="P3">Квартира </text:p>
                </table:table-cell>
                <table:table-cell table:style-name="Таблица1.B2.3.1.1.2" office:value-type="string">
                  <text:p text:style-name="P3">61,7</text:p>
                </table:table-cell>
                <table:table-cell table:style-name="Таблица1.B2.3.1.1.2" office:value-type="string">
                  <text:p text:style-name="P3">Россия</text:p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1.1.2" office:value-type="string">
                  <text:p text:style-name="P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3">Несовершеннолетний ребенок</text:p>
                </table:table-cell>
                <table:table-cell table:style-name="Таблица1.B2.3.1.1.2" office:value-type="string">
                  <text:p text:style-name="P3"/>
                </table:table-cell>
                <table:table-cell table:style-name="Таблица1.B2.3.1.1.2" office:value-type="string">
                  <text:p text:style-name="P3">Квартира </text:p>
                </table:table-cell>
                <table:table-cell table:style-name="Таблица1.B2.3.1.1.2" office:value-type="string">
                  <text:p text:style-name="P3">¼ доли</text:p>
                </table:table-cell>
                <table:table-cell table:style-name="Таблица1.B2.3.1.1.2" office:value-type="string">
                  <text:p text:style-name="P3">61,7</text:p>
                </table:table-cell>
                <table:table-cell table:style-name="Таблица1.B2.3.1.1.2" office:value-type="string">
                  <text:p text:style-name="P3">Россия</text:p>
                </table:table-cell>
                <table:table-cell table:style-name="Таблица1.B2.3.1.1.2" office:value-type="string">
                  <text:p text:style-name="P3">Квартира </text:p>
                </table:table-cell>
                <table:table-cell table:style-name="Таблица1.B2.3.1.1.2" office:value-type="string">
                  <text:p text:style-name="P3">61,7</text:p>
                </table:table-cell>
                <table:table-cell table:style-name="Таблица1.B2.3.1.1.2" office:value-type="string">
                  <text:p text:style-name="P3">Россия</text:p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1.1.2" office:value-type="string">
                  <text:p text:style-name="P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B2.3.2.3.2" office:value-type="float" office:value="3">
            <text:p text:style-name="P17">3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D"/>
              <table:table-column table:style-name="Таблица1.B2.4"/>
              <table:table-column table:style-name="Таблица1.B2.5"/>
              <table:table-column table:style-name="Таблица1.B2.6"/>
              <table:table-column table:style-name="Таблица1.H"/>
              <table:table-column table:style-name="Таблица1.B2.8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Горяйнов Егор Алексеевич </text:p>
                </table:table-cell>
                <table:table-cell table:style-name="Таблица1.B2.3.1.1.2" office:value-type="string">
                  <text:p text:style-name="P4">Руководитель правового отдела </text:p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1">
                      <table:table-cell table:style-name="Таблица1.B2.3.1.1.2" office:value-type="string">
                        <text:p text:style-name="P4">Приусадеб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701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Приусадеб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900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84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Квартира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03,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12">Легковой КИА<text:span text:style-name="T4">-SLS (sportage)</text:span></text:p>
                </table:table-cell>
                <table:table-cell table:style-name="Таблица1.B2.3.2.3.2" office:value-type="float" office:value="872110">
                  <text:p text:style-name="P4">872110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а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1.1.2" office:value-type="string">
                  <text:p text:style-name="P4">индивидуальная</text:p>
                </table:table-cell>
                <table:table-cell table:style-name="Таблица1.B2.3.1.1.2" office:value-type="string">
                  <text:p text:style-name="P4">53,9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number-columns-spanned="3">
                  <table:table table:is-sub-table="true">
                    <table:table-column table:style-name="Таблица1.B2.3.2.5"/>
                    <table:table-column table:style-name="Таблица1.B2.3.2.6"/>
                    <table:table-column table:style-name="Таблица1.B2.7.3.3"/>
                    <table:table-row table:style-name="Таблица1.B4.7.2.1">
                      <table:table-cell table:style-name="Таблица1.B2.3.1.1.2" office:value-type="string">
                        <text:p text:style-name="P4">Приусадебный участок </text:p>
                      </table:table-cell>
                      <table:table-cell table:style-name="Таблица1.B2.3.1.1.2" office:value-type="string">
                        <text:p text:style-name="P4">701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Квартира</text:p>
                      </table:table-cell>
                      <table:table-cell table:style-name="Таблица1.B2.3.1.1.2" office:value-type="string">
                        <text:p text:style-name="P4">103,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219338">
                  <text:p text:style-name="P4">219338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1.1.2" office:value-type="string">
            <text:p text:style-name="P18">4</text:p>
            <text:p text:style-name="P18"/>
            <text:p text:style-name="P18"/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.1.1"/>
              <table:table-column table:style-name="Таблица1.E"/>
              <table:table-column table:style-name="Таблица1.B5.5"/>
              <table:table-column table:style-name="Таблица1.B5.6"/>
              <table:table-column table:style-name="Таблица1.H"/>
              <table:table-column table:style-name="Таблица1.B2.8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B5.1">
                <table:table-cell table:style-name="Таблица1.B2.3.1.1.2" office:value-type="string">
                  <text:p text:style-name="P4">Федосеева <text:s/>Татьяна</text:p>
                  <text:p text:style-name="P4">Сергеевна</text:p>
                </table:table-cell>
                <table:table-cell table:style-name="Таблица1.B2.3.1.1.2" office:value-type="string">
                  <text:p text:style-name="P4">Ведущий специалист отдела</text:p>
                  <text:p text:style-name="P4">по благоустройству и ЖКХ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>
                  <table:table table:is-sub-table="true">
                    <table:table-column table:style-name="Таблица1.H"/>
                    <table:table-row table:style-name="Таблица1.B5.7.1.1">
                      <table:table-cell table:style-name="Таблица1.B5.7.1.1.1" office:value-type="string">
                        <text:p text:style-name="P4">Жилой дом</text:p>
                      </table:table-cell>
                    </table:table-row>
                    <table:table-row table:style-name="Таблица1.B5.7.1.2">
                      <table:table-cell table:style-name="Таблица1.B2.3.1.1.2" office:value-type="string">
                        <text:p text:style-name="P4">Земельный участок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2.8"/>
                    <table:table-row table:style-name="Таблица1.B5.7.1.1">
                      <table:table-cell table:style-name="Таблица1.B5.8.1.1.1" office:value-type="float" office:value="32">
                        <text:p text:style-name="P4">32</text:p>
                      </table:table-cell>
                    </table:table-row>
                    <table:table-row table:style-name="Таблица1.B5.7.1.2">
                      <table:table-cell table:style-name="Таблица1.B2.3.2.3.2" office:value-type="float" office:value="400">
                        <text:p text:style-name="P4">40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2.9"/>
                    <table:table-row table:style-name="Таблица1.B5.7.1.1">
                      <table:table-cell table:style-name="Таблица1.B5.7.1.1.1" office:value-type="string">
                        <text:p text:style-name="P4">Россия</text:p>
                      </table:table-cell>
                    </table:table-row>
                    <table:table-row table:style-name="Таблица1.B5.7.1.2"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table-cell table:style-name="Таблица1.B5.10.1" office:value-type="string">
                  <text:p text:style-name="P4">нет</text:p>
                </table:table-cell>
                <table:table-cell table:style-name="Таблица1.B2.3.2.3.2" office:value-type="float" office:value="248041.94">
                  <text:p text:style-name="P4">248041,94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5.1.2" office:value-type="string">
                  <text:p text:style-name="P4">Супруг</text:p>
                </table:table-cell>
                <table:table-cell table:style-name="Таблица1.B5.1.2" office:value-type="string">
                  <text:p text:style-name="P4"/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5.7.2.1"/>
                    <table:table-column table:style-name="Таблица1.D1.6"/>
                    <table:table-column table:style-name="Таблица1.B2.7.3.3"/>
                    <table:table-row table:style-name="Таблица1.1">
                      <table:table-cell table:style-name="Таблица1.B5.1.2" office:value-type="string">
                        <text:p text:style-name="P4">Жилой дом</text:p>
                      </table:table-cell>
                      <table:table-cell table:style-name="Таблица1.B5.7.2.2.1" office:value-type="float" office:value="32">
                        <text:p text:style-name="P4">32</text:p>
                      </table:table-cell>
                      <table:table-cell table:style-name="Таблица1.B5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5.1.2" office:value-type="string">
                        <text:p text:style-name="P4">Земельный участок</text:p>
                      </table:table-cell>
                      <table:table-cell table:style-name="Таблица1.B5.7.2.2.1" office:value-type="float" office:value="400">
                        <text:p text:style-name="P4">400</text:p>
                      </table:table-cell>
                      <table:table-cell table:style-name="Таблица1.B5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5.1.2" office:value-type="string">
                  <text:p text:style-name="P4">нет</text:p>
                </table:table-cell>
                <table:table-cell>
                  <table:table table:is-sub-table="true">
                    <table:table-column table:style-name="Таблица1.B2.11"/>
                    <table:table-row table:style-name="Таблица1.1">
                      <table:table-cell table:style-name="Таблица1.B5.7.2.2.1" office:value-type="float" office:value="346625.49">
                        <text:p text:style-name="P4">346625,49</text:p>
                      </table:table-cell>
                    </table:table-row>
                    <table:table-row table:style-name="Таблица1.1">
                      <table:table-cell table:style-name="Таблица1.B5.7.2.2.1">
                        <text:p text:style-name="P4"/>
                      </table:table-cell>
                    </table:table-row>
                  </table:table>
                </table:table-cell>
                <table:table-cell table:style-name="Таблица1.B5.1.2" office:value-type="string">
                  <text:p text:style-name="P4">нет</text:p>
                </table:table-cell>
              </table:table-row>
              <table:table-row table:style-name="Таблица1.B5.3">
                <table:table-cell table:style-name="Таблица1.B5.10.1" office:value-type="string">
                  <text:p text:style-name="P4">Несовершеннолетний ребенок нет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5.7.2.1"/>
                    <table:table-column table:style-name="Таблица1.D1.6"/>
                    <table:table-column table:style-name="Таблица1.B2.7.3.3"/>
                    <table:table-row table:style-name="Таблица1.B5.7.3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2.3.2" office:value-type="float" office:value="32">
                        <text:p text:style-name="P4">3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5.7.3.2">
                      <table:table-cell table:style-name="Таблица1.B2.3.1.1.2" office:value-type="string">
                        <text:p text:style-name="P4">Земельный участок</text:p>
                      </table:table-cell>
                      <table:table-cell table:style-name="Таблица1.B2.3.2.3.2" office:value-type="float" office:value="400">
                        <text:p text:style-name="P4">400</text:p>
                      </table:table-cell>
                      <table:table-cell table:style-name="Таблица1.B2.3.1.1.2" office:value-type="string">
                        <text:p text:style-name="P4">Россия 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5.7.1.1.1" office:value-type="string">
                  <text:p text:style-name="P4">Несовершеннолетний ребенок нет</text:p>
                </table:table-cell>
                <table:table-cell table:style-name="Таблица1.B5.10.1" office:value-type="string"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5.7.2.1"/>
                    <table:table-column table:style-name="Таблица1.D1.6"/>
                    <table:table-column table:style-name="Таблица1.B2.7.3.3"/>
                    <table:table-row table:style-name="Таблица1.B5.7.4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2.3.2" office:value-type="float" office:value="32">
                        <text:p text:style-name="P4">3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Земельный участок</text:p>
                      </table:table-cell>
                      <table:table-cell table:style-name="Таблица1.B2.3.2.3.2" office:value-type="float" office:value="400">
                        <text:p text:style-name="P4">400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5">
            <text:p text:style-name="P17">5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6.3"/>
              <table:table-column table:style-name="Таблица1.B6.4"/>
              <table:table-column table:style-name="Таблица1.B3.8"/>
              <table:table-column table:style-name="Таблица1.B6.6"/>
              <table:table-column table:style-name="Таблица1.B6.7"/>
              <table:table-column table:style-name="Таблица1.B6.8"/>
              <table:table-column table:style-name="Таблица1.B6.9"/>
              <table:table-row table:style-name="Таблица1.1">
                <table:table-cell table:style-name="Таблица1.B2.3.1.1.2" office:value-type="string">
                  <text:p text:style-name="P4">Бекетова Ирина Васильевна </text:p>
                </table:table-cell>
                <table:table-cell table:style-name="Таблица1.B2.3.1.1.2" office:value-type="string">
                  <text:p text:style-name="P4">Руководитель финансово-экономического отдела</text:p>
                </table:table-cell>
                <table:table-cell>
                  <table:table table:is-sub-table="true">
                    <table:table-column table:style-name="Таблица1.B2.3.1.1"/>
                    <table:table-column table:style-name="Таблица1.B6.3.1.2"/>
                    <table:table-column table:style-name="Таблица1.B5.5"/>
                    <table:table-column table:style-name="Таблица1.B6.3.1.4"/>
                    <table:table-row table:style-name="Таблица1.1">
                      <table:table-cell table:style-name="Таблица1.B2.3.1.1.2" office:value-type="string">
                        <text:p text:style-name="P4">Приусадебный участок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500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Общая долевая собственность 1/6</text:p>
                      </table:table-cell>
                      <table:table-cell table:style-name="Таблица1.B2.3.1.1.2" office:value-type="string">
                        <text:p text:style-name="P4">796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61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91,3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Общая долевая собственность 1/6</text:p>
                      </table:table-cell>
                      <table:table-cell table:style-name="Таблица1.B2.3.1.1.2" office:value-type="string">
                        <text:p text:style-name="P4">89,3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Легковой ВАЗ 21150 Седан </text:p>
                </table:table-cell>
                <table:table-cell table:style-name="Таблица1.B2.3.2.3.2" office:value-type="float" office:value="382938.22">
                  <text:p text:style-name="P4">382938,22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<text:soft-page-break/>Супруг</text:p>
                </table:table-cell>
                <table:table-cell table:style-name="Таблица1.B2.3.1.1.2" office:value-type="string">
                  <text:p text:style-name="P4"/>
                </table:table-cell>
                <table:table-cell>
                  <table:table table:is-sub-table="true">
                    <table:table-column table:style-name="Таблица1.B2.3.1.1"/>
                    <table:table-column table:style-name="Таблица1.B6.3.1.2"/>
                    <table:table-column table:style-name="Таблица1.B5.5"/>
                    <table:table-column table:style-name="Таблица1.B6.3.1.4"/>
                    <table:table-row table:style-name="Таблица1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1.1.2" office:value-type="string">
                        <text:p text:style-name="P4">796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1.1.2" office:value-type="string">
                        <text:p text:style-name="P4">89,3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4">Жилой дом</text:p>
                </table:table-cell>
                <table:table-cell table:style-name="Таблица1.B2.3.1.1.2" office:value-type="string">
                  <text:p text:style-name="P4">91,3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109525">
                  <text:p text:style-name="P4">109525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Несовершеннолетний 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>
                  <table:table table:is-sub-table="true">
                    <table:table-column table:style-name="Таблица1.B2.3.1.1"/>
                    <table:table-column table:style-name="Таблица1.B6.3.1.2"/>
                    <table:table-column table:style-name="Таблица1.B5.5"/>
                    <table:table-column table:style-name="Таблица1.B6.3.1.4"/>
                    <table:table-row table:style-name="Таблица1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Общая долевая собственность 1/6</text:p>
                      </table:table-cell>
                      <table:table-cell table:style-name="Таблица1.B2.3.1.1.2" office:value-type="string">
                        <text:p text:style-name="P4">796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Общая долевая собственность 1/6</text:p>
                      </table:table-cell>
                      <table:table-cell table:style-name="Таблица1.B2.3.1.1.2" office:value-type="string">
                        <text:p text:style-name="P4">89,3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4">Жилой дом</text:p>
                </table:table-cell>
                <table:table-cell table:style-name="Таблица1.B2.3.1.1.2" office:value-type="string">
                  <text:p text:style-name="P4">91,3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Несовершеннолетний ребенок </text:p>
                </table:table-cell>
                <table:table-cell table:style-name="Таблица1.B2.3.1.1.2" office:value-type="string">
                  <text:p text:style-name="P4"/>
                </table:table-cell>
                <table:table-cell>
                  <table:table table:is-sub-table="true">
                    <table:table-column table:style-name="Таблица1.B2.3.1.1"/>
                    <table:table-column table:style-name="Таблица1.B6.3.1.2"/>
                    <table:table-column table:style-name="Таблица1.B5.5"/>
                    <table:table-column table:style-name="Таблица1.B6.3.1.4"/>
                    <table:table-row table:style-name="Таблица1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Общая долевая собственность 1/6</text:p>
                      </table:table-cell>
                      <table:table-cell table:style-name="Таблица1.B2.3.1.1.2" office:value-type="string">
                        <text:p text:style-name="P4">796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Общая долевая собственность 1/6</text:p>
                      </table:table-cell>
                      <table:table-cell table:style-name="Таблица1.B2.3.1.1.2" office:value-type="string">
                        <text:p text:style-name="P4">89,3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4">Жилой дом</text:p>
                </table:table-cell>
                <table:table-cell table:style-name="Таблица1.B2.3.1.1.2" office:value-type="string">
                  <text:p text:style-name="P4">91,3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6">
            <text:p text:style-name="P17">6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D"/>
              <table:table-column table:style-name="Таблица1.B2.4"/>
              <table:table-column table:style-name="Таблица1.B2.5"/>
              <table:table-column table:style-name="Таблица1.B2.6"/>
              <table:table-column table:style-name="Таблица1.H"/>
              <table:table-column table:style-name="Таблица1.B2.8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Пономарева Галина Васильевна </text:p>
                </table:table-cell>
                <table:table-cell table:style-name="Таблица1.B2.3.1.1.2" office:value-type="string">
                  <text:p text:style-name="P4">Руководитель отдела по</text:p>
                  <text:p text:style-name="P4">организационной работе, делопроизводству</text:p>
                  <text:p text:style-name="P4">и работе с населением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2.3.2.5"/>
                    <table:table-column table:style-name="Таблица1.B2.3.2.6"/>
                    <table:table-column table:style-name="Таблица1.B2.7.3.3"/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12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58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538088.73">
                  <text:p text:style-name="P4">538088,73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<text:soft-page-break/>Супруг</text:p>
                </table:table-cell>
                <table:table-cell table:style-name="Таблица1.B2.3.1.1.2" office:value-type="string">
                  <text:p text:style-name="P4"/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B7.3.2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58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7.3.2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2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7.3.2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600</text:p>
                      </table:table-cell>
                      <table:table-cell table:style-name="Таблица1.B2.3.1.1.2" office:value-type="string">
                        <text:p text:style-name="P4">Россия </text:p>
                      </table:table-cell>
                    </table:table-row>
                    <table:table-row table:style-name="Таблица1.B7.3.2.1">
                      <table:table-cell table:style-name="Таблица1.B2.3.1.1.2" office:value-type="string">
                        <text:p text:style-name="P4">Земельный участок од ИЖС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1.1.2" office:value-type="string">
                        <text:p text:style-name="P4">776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7.3.2.1">
                      <table:table-cell table:style-name="Таблица1.B2.3.1.1.2" office:value-type="string">
                        <text:p text:style-name="P4">Земельный пай</text:p>
                      </table:table-cell>
                      <table:table-cell table:style-name="Таблица1.B2.3.1.1.2" office:value-type="string">
                        <text:p text:style-name="P4">Общая долевая собственность 1/1112</text:p>
                      </table:table-cell>
                      <table:table-cell table:style-name="Таблица1.B2.3.1.1.2" office:value-type="string">
                        <text:p text:style-name="P4">1913 га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7.3.2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1.1.2" office:value-type="string">
                        <text:p text:style-name="P4">74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Легковой универсальный УАЗ 469Б,</text:p>
                  <text:p text:style-name="P4"><text:s/></text:p>
                  <text:p text:style-name="P4">Прицеп специальный</text:p>
                  <text:p text:style-name="P4">пчеловодный</text:p>
                </table:table-cell>
                <table:table-cell table:style-name="Таблица1.B2.3.2.3.2" office:value-type="float" office:value="299049.16">
                  <text:p text:style-name="P4">299049,16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7">
            <text:p text:style-name="P17">7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D"/>
              <table:table-column table:style-name="Таблица1.B2.4"/>
              <table:table-column table:style-name="Таблица1.B2.5"/>
              <table:table-column table:style-name="Таблица1.B2.6"/>
              <table:table-column table:style-name="Таблица1.H"/>
              <table:table-column table:style-name="Таблица1.B2.8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Елизарова Россияна Владимировна </text:p>
                </table:table-cell>
                <table:table-cell table:style-name="Таблица1.B2.3.1.1.2" office:value-type="string">
                  <text:p text:style-name="P4">Руководитель отдела по благоустройству и ЖКХ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2.3.2" office:value-type="float" office:value="43.4">
                  <text:p text:style-name="P4">43,4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395357.95">
                  <text:p text:style-name="P4">395357,95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2.3.2" office:value-type="float" office:value="43.4">
                  <text:p text:style-name="P4">43,4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>
                  <table:table table:is-sub-table="true">
                    <table:table-column table:style-name="Таблица1.B2.10"/>
                    <table:table-row table:style-name="Таблица1.1">
                      <table:table-cell table:style-name="Таблица1.B2.3.1.1.2" office:value-type="string">
                        <text:p text:style-name="P4">Легковой ВАЗ 21074 седан 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М 412 ИЗ седан</text:p>
                      </table:table-cell>
                    </table:table-row>
                  </table:table>
                </table:table-cell>
                <table:table-cell table:style-name="Таблица1.B2.3.2.3.2" office:value-type="float" office:value="527186.65">
                  <text:p text:style-name="P4">527186,65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Несовершеннолетний ребенок 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квартира43,4</text:p>
                </table:table-cell>
                <table:table-cell table:style-name="Таблица1.B2.3.2.3.2" office:value-type="float" office:value="43.4">
                  <text:p text:style-name="P4">43,4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8">
            <text:p text:style-name="P19">8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D"/>
              <table:table-column table:style-name="Таблица1.E"/>
              <table:table-column table:style-name="Таблица1.B2.5"/>
              <table:table-column table:style-name="Таблица1.B5.6"/>
              <table:table-column table:style-name="Таблица1.H"/>
              <table:table-column table:style-name="Таблица1.B9.8"/>
              <table:table-column table:style-name="Таблица1.B6.6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B9.1">
                <table:table-cell table:style-name="Таблица1.B2.3.1.1.2" office:value-type="string">
                  <text:p text:style-name="P4">Мертинс</text:p>
                  <text:p text:style-name="P4">Ольга Юрьевна</text:p>
                </table:table-cell>
                <table:table-cell table:style-name="Таблица1.B2.3.1.1.2" office:value-type="string">
                  <text:p text:style-name="P4">Главный <text:s/>специалист</text:p>
                  <text:p text:style-name="P4">отдела по</text:p>
                  <text:p text:style-name="P4">организационной работе, <text:s text:c="2"/>делопроизводству</text:p>
                  <text:p text:style-name="P4">и работе <text:s/>с населением</text:p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B9.3.1.1">
                      <table:table-cell table:style-name="Таблица1.B2.3.1.1.2" office:value-type="string">
                        <text:p text:style-name="P4">Земельный</text:p>
                        <text:p text:style-name="P4">участок под</text:p>
                        <text:p text:style-name="P4">ИЖС</text:p>
                      </table:table-cell>
                      <table:table-cell table:style-name="Таблица1.B2.3.1.1.2" office:value-type="string">
                        <text:p text:style-name="P4">Индивидуальная </text:p>
                      </table:table-cell>
                      <table:table-cell table:style-name="Таблица1.B2.3.1.1.2" office:value-type="string">
                        <text:p text:style-name="P4">164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9.3.1.2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62,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ВАЗ11183</text:p>
                  <text:p text:style-name="P4">Калина седан</text:p>
                  <text:p text:style-name="P4">Легковой</text:p>
                </table:table-cell>
                <table:table-cell table:style-name="Таблица1.B2.3.2.3.2" office:value-type="float" office:value="272789.92">
                  <text:p text:style-name="P4">272789,92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Несовершеннолетний 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A1" office:value-type="string">
                  <text:p text:style-name="P4">нет</text:p>
                </table:table-cell>
                <table:table-cell table:style-name="Таблица1.A1" office:value-type="string">
                  <text:p text:style-name="P4">нет</text:p>
                </table:table-cell>
                <table:table-cell table:style-name="Таблица1.A1" office:value-type="string">
                  <text:p text:style-name="P4">нет</text:p>
                </table:table-cell>
                <table:table-cell table:style-name="Таблица1.A1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9.7.2.1"/>
                    <table:table-column table:style-name="Таблица1.B3.8"/>
                    <table:table-column table:style-name="Таблица1.B9.7.2.3"/>
                    <table:table-row table:style-name="Таблица1.1">
                      <table:table-cell table:style-name="Таблица1.B2.3.1.1.2" office:value-type="string">
                        <text:p text:style-name="P4">Земельный</text:p>
                        <text:p text:style-name="P4">участок под</text:p>
                        <text:p text:style-name="P4">ИЖС</text:p>
                      </table:table-cell>
                      <table:table-cell table:style-name="Таблица1.B2.3.1.1.2" office:value-type="string">
                        <text:p text:style-name="P4">164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62,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0">
          <table:table-cell table:style-name="Таблица1.B2.3.2.3.2" office:value-type="float" office:value="9">
            <text:p text:style-name="P20">9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10.3"/>
              <table:table-column table:style-name="Таблица1.E"/>
              <table:table-column table:style-name="Таблица1.B10.5"/>
              <table:table-column table:style-name="Таблица1.G"/>
              <table:table-column table:style-name="Таблица1.B10.7"/>
              <table:table-column table:style-name="Таблица1.B9.8"/>
              <table:table-column table:style-name="Таблица1.B10.9"/>
              <table:table-column table:style-name="Таблица1.B2.10"/>
              <table:table-column table:style-name="Таблица1.B2.11"/>
              <table:table-column table:style-name="Таблица1.B10.12"/>
              <table:table-row table:style-name="Таблица1.B10.1">
                <table:table-cell table:style-name="Таблица1.B2.3.1.1.2" office:value-type="string">
                  <text:p text:style-name="P4">Федосеева Анастасия Александровна </text:p>
                </table:table-cell>
                <table:table-cell table:style-name="Таблица1.B2.3.1.1.2" office:value-type="string">
                  <text:p text:style-name="P4">Главный <text:s/>специалист</text:p>
                  <text:p text:style-name="P4">отдела по</text:p>
                  <text:p text:style-name="P4">организационной работе, <text:s/>делопроизводству</text:p>
                  <text:p text:style-name="P4">и работе с населением</text:p>
                </table:table-cell>
                <table:table-cell table:number-columns-spanned="7">
                  <table:table table:is-sub-table="true">
                    <table:table-column table:style-name="Таблица1.B10.3"/>
                    <table:table-column table:style-name="Таблица1.E"/>
                    <table:table-column table:style-name="Таблица1.F"/>
                    <table:table-column table:style-name="Таблица1.D1.4"/>
                    <table:table-column table:style-name="Таблица1.B5.7.2.1"/>
                    <table:table-column table:style-name="Таблица1.D1.6"/>
                    <table:table-column table:style-name="Таблица1.B10.3.1.7"/>
                    <table:table-row table:style-name="Таблица1.B10.3.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1.1.2" office:value-type="string">
                        <text:p text:style-name="P4">1704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1090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0.3.1.1">
                      <table:table-cell table:style-name="Таблица1.B2.3.1.1.2" office:value-type="string">
                        <text:p text:style-name="P4">Квартира 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2.3.2" office:value-type="float" office:value="48.8">
                        <text:p text:style-name="P4">48,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2.3.2" office:value-type="float" office:value="81.2">
                        <text:p text:style-name="P4">81,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0">
                  <text:p text:style-name="P4">0</text:p>
                </table:table-cell>
                <table:table-cell table:style-name="Таблица1.B5.1.2" office:value-type="string">
                  <text:p text:style-name="P4"/>
                  <text:p text:style-name="P4">нет</text:p>
                  <text:p text:style-name="P4"/>
                  <text:p text:style-name="P4"/>
                  <text:p text:style-name="P4"/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</text:p>
                </table:table-cell>
                <table:table-cell table:style-name="Таблица1.B2.3.1.1.2" office:value-type="string">
                  <text:p text:style-name="P4"/>
                </table:table-cell>
                <table:table-cell table:number-columns-spanned="4">
                  <table:table table:is-sub-table="true">
                    <table:table-column table:style-name="Таблица1.B10.3"/>
                    <table:table-column table:style-name="Таблица1.E"/>
                    <table:table-column table:style-name="Таблица1.F"/>
                    <table:table-column table:style-name="Таблица1.B10.3.2.4"/>
                    <table:table-row table:style-name="Таблица1.B10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090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0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81,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0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2.3.2" office:value-type="float" office:value="1704">
                        <text:p text:style-name="P4">1704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0.1">
                      <table:table-cell table:style-name="Таблица1.B2.3.1.1.2" office:value-type="string">
                        <text:p text:style-name="P4">Квартира 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2.3.2" office:value-type="float" office:value="48.8">
                        <text:p text:style-name="P4">48,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/>
                </table:table-cell>
                <table:table-cell table:number-columns-spanned="3">
                  <table:table table:is-sub-table="true">
                    <table:table-column table:style-name="Таблица1.B10.10.2.1"/>
                    <table:table-column table:style-name="Таблица1.B10.10.2.2"/>
                    <table:table-column table:style-name="Таблица1.B10.10.2.3"/>
                    <table:table-row table:style-name="Таблица1.B10.1">
                      <table:table-cell table:style-name="Таблица1.B2.3.1.1.2" office:value-type="string">
                        <text:p text:style-name="P6">Volkswagen Passat</text:p>
                      </table:table-cell>
                      <table:table-cell table:style-name="Таблица1.B2.3.2.3.2" office:value-type="float" office:value="725879.42">
                        <text:p text:style-name="P4">725879,42</text:p>
                      </table:table-cell>
                      <table:table-cell table:style-name="Таблица1.B5.1.2" office:value-type="string">
                        <text:p text:style-name="P4">нет</text:p>
                      </table:table-cell>
                    </table:table-row>
                    <table:table-row table:style-name="Таблица1.B10.1">
                      <table:table-cell table:style-name="Таблица1.B2.3.1.1.2" office:value-type="string">
                        <text:p text:style-name="P4"/>
                      </table:table-cell>
                      <table:table-cell table:style-name="Таблица1.B2.3.2.3.2">
                        <text:p text:style-name="P4"/>
                      </table:table-cell>
                      <table:table-cell table:style-name="Таблица1.B5.1.2" office:value-type="string">
                        <text:p text:style-name="P4"/>
                      </table:table-cell>
                    </table:table-row>
                    <table:table-row table:style-name="Таблица1.B10.1">
                      <table:table-cell table:style-name="Таблица1.B2.3.1.1.2" office:value-type="string">
                        <text:p text:style-name="P4"/>
                      </table:table-cell>
                      <table:table-cell table:style-name="Таблица1.B2.3.2.3.2">
                        <text:p text:style-name="P4"/>
                      </table:table-cell>
                      <table:table-cell table:style-name="Таблица1.B5.1.2" office:value-type="string">
                        <text:p text:style-name="P4"/>
                      </table:table-cell>
                    </table:table-row>
                    <table:table-row table:style-name="Таблица1.B10.1">
                      <table:table-cell table:style-name="Таблица1.B2.3.1.1.2" office:value-type="string">
                        <text:p text:style-name="P4"/>
                      </table:table-cell>
                      <table:table-cell table:style-name="Таблица1.B2.3.2.3.2">
                        <text:p text:style-name="P4"/>
                      </table:table-cell>
                      <table:table-cell table:style-name="Таблица1.B5.1.2" office:value-type="string">
                        <text:p text:style-name="P4"/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Таблица1.B10.1">
                <table:table-cell table:style-name="Таблица1.B2.3.1.1.2" office:value-type="string">
                  <text:p text:style-name="P4">Несовершеннолетний 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10.7"/>
                    <table:table-column table:style-name="Таблица1.B10.7.3.2"/>
                    <table:table-column table:style-name="Таблица1.B10.7.3.3"/>
                    <table:table-row table:style-name="Таблица1.B10.3.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1090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0.3.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81,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B10.4">
                <table:table-cell table:style-name="Таблица1.B2.3.1.1.2" office:value-type="string">
                  <text:p text:style-name="P4">Несовершеннолетний 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10.7"/>
                    <table:table-column table:style-name="Таблица1.B10.7.3.2"/>
                    <table:table-column table:style-name="Таблица1.B10.7.3.3"/>
                    <table:table-row table:style-name="Таблица1.B10.7.4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1090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0.7.4.2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81,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10">
            <text:p text:style-name="P21">10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.1.1"/>
              <table:table-column table:style-name="Таблица1.E"/>
              <table:table-column table:style-name="Таблица1.B5.5"/>
              <table:table-column table:style-name="Таблица1.B5.6"/>
              <table:table-column table:style-name="Таблица1.H"/>
              <table:table-column table:style-name="Таблица1.B2.8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B11.1">
                <table:table-cell table:style-name="Таблица1.B2.3.1.1.2" office:value-type="string">
                  <text:p text:style-name="P4">Марова <text:s/>Марина</text:p>
                  <text:p text:style-name="P4">Викторовна</text:p>
                </table:table-cell>
                <table:table-cell table:style-name="Таблица1.B2.3.1.1.2" office:value-type="string">
                  <text:p text:style-name="P4">Ведущий специалист финансово-экономического</text:p>
                </table:table-cell>
                <table:table-cell table:style-name="Таблица1.A1" office:value-type="string">
                  <text:p text:style-name="P4">квартира</text:p>
                </table:table-cell>
                <table:table-cell table:style-name="Таблица1.A1" office:value-type="string">
                  <text:p text:style-name="P4">Общая долевая собственность</text:p>
                  <text:p text:style-name="P4">1/4</text:p>
                </table:table-cell>
                <table:table-cell table:style-name="Таблица1.A1" office:value-type="string">
                  <text:p text:style-name="P4">44.2</text:p>
                </table:table-cell>
                <table:table-cell table:style-name="Таблица1.A1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</table:table-cell>
                <table:table-cell table:style-name="Таблица1.B2.3.2.3.2" office:value-type="float" office:value="2228326.25">
                  <text:p text:style-name="P4">2228326,25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B11.2">
                <table:table-cell table:style-name="Таблица1.B2.3.1.1.2" office:value-type="string">
                  <text:p text:style-name="P4">Супруг 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1.1.2" office:value-type="string">
                  <text:p text:style-name="P4">Общая долевая собственность </text:p>
                  <text:p text:style-name="P4">1/4</text:p>
                </table:table-cell>
                <table:table-cell table:style-name="Таблица1.B2.3.2.3.2" office:value-type="float" office:value="44.2">
                  <text:p text:style-name="P4">44,2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</table:table-cell>
                <table:table-cell table:style-name="Таблица1.B2.3.1.1.2" office:value-type="string">
                  <text:p text:style-name="P4">Легковая</text:p>
                  <text:p text:style-name="P4">ВАЗ 21140</text:p>
                </table:table-cell>
                <table:table-cell table:style-name="Таблица1.B2.3.2.3.2" office:value-type="float" office:value="66349.71">
                  <text:p text:style-name="P4">66349,71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Несовершеннолетний ребенок</text:p>
                  <text:p text:style-name="P4"/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</text:p>
                  <text:p text:style-name="P4"/>
                </table:table-cell>
                <table:table-cell table:style-name="Таблица1.B2.3.1.1.2" office:value-type="string">
                  <text:p text:style-name="P4">Общая долевая</text:p>
                  <text:p text:style-name="P4">собственность</text:p>
                  <text:p text:style-name="P4">1/4</text:p>
                </table:table-cell>
                <table:table-cell table:style-name="Таблица1.B2.3.1.1.2" office:value-type="string">
                  <text:p text:style-name="P4">44.2</text:p>
                  <text:p text:style-name="P4"/>
                </table:table-cell>
                <table:table-cell table:style-name="Таблица1.B2.3.1.1.2" office:value-type="string">
                  <text:p text:style-name="P4">Россия</text:p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B11.4">
                <table:table-cell table:style-name="Таблица1.B2.3.1.1.2" office:value-type="string">
                  <text:p text:style-name="P4">Несовершеннолетний</text:p>
                  <text:p text:style-name="P4">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</text:p>
                  <text:p text:style-name="P4"/>
                </table:table-cell>
                <table:table-cell table:style-name="Таблица1.B2.3.1.1.2" office:value-type="string">
                  <text:p text:style-name="P4">общая долевая</text:p>
                  <text:p text:style-name="P4">собственность</text:p>
                  <text:p text:style-name="P4"><text:soft-page-break/>1/4</text:p>
                </table:table-cell>
                <table:table-cell table:style-name="Таблица1.B2.3.2.3.2" office:value-type="float" office:value="44.2">
                  <text:p text:style-name="P4">44,2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11">
            <text:p text:style-name="P21">11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D"/>
              <table:table-column table:style-name="Таблица1.E"/>
              <table:table-column table:style-name="Таблица1.B10.5"/>
              <table:table-column table:style-name="Таблица1.G"/>
              <table:table-column table:style-name="Таблица1.H"/>
              <table:table-column table:style-name="Таблица1.B2.8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Низова Ольга Сергеевна </text:p>
                </table:table-cell>
                <table:table-cell table:style-name="Таблица1.B2.3.1.1.2" office:value-type="string">
                  <text:p text:style-name="P4">Руководитель <text:s/>отдела по землеустройству и имущественным отношениям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12.7.1.1"/>
                    <table:table-column table:style-name="Таблица1.B10.7.3.2"/>
                    <table:table-column table:style-name="Таблица1.B2.7.3.3"/>
                    <table:table-row table:style-name="Таблица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120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247,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344120.31">
                  <text:p text:style-name="P4">344120,31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</text:p>
                </table:table-cell>
                <table:table-cell table:style-name="Таблица1.B2.3.1.1.2" office:value-type="string">
                  <text:p text:style-name="P4"/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B12.3.2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20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247,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22.95">
                  <text:p text:style-name="P4">22,95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Несовершеннолетний ребенок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12">
            <text:p text:style-name="P21">12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D"/>
              <table:table-column table:style-name="Таблица1.E"/>
              <table:table-column table:style-name="Таблица1.B10.5"/>
              <table:table-column table:style-name="Таблица1.G"/>
              <table:table-column table:style-name="Таблица1.H"/>
              <table:table-column table:style-name="Таблица1.B2.8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Раилко Елена Анатольевна </text:p>
                </table:table-cell>
                <table:table-cell table:style-name="Таблица1.B2.3.1.1.2" office:value-type="string">
                  <text:p text:style-name="P4">Главный специалист финансово-экономического отдела</text:p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Долевая собственность 1/2</text:p>
                      </table:table-cell>
                      <table:table-cell table:style-name="Таблица1.B2.3.1.1.2" office:value-type="string">
                        <text:p text:style-name="P4">90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Долевая собственность 1/2</text:p>
                      </table:table-cell>
                      <table:table-cell table:style-name="Таблица1.B2.3.1.1.2" office:value-type="string">
                        <text:p text:style-name="P4">26,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79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80,9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Шевролет<text:span text:style-name="T4">-</text:span>Ланос</text:p>
                </table:table-cell>
                <table:table-cell table:style-name="Таблица1.B2.3.2.3.2" office:value-type="float" office:value="275153.27">
                  <text:p text:style-name="P4">275153,27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12.7.1.1"/>
                    <table:table-column table:style-name="Таблица1.B10.7.3.2"/>
                    <table:table-column table:style-name="Таблица1.B2.7.3.3"/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80,9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79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206285.33">
                  <text:p text:style-name="P4">206285,33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13">
            <text:p text:style-name="P21">13</text:p>
          </table:table-cell>
          <table:table-cell table:style-name="Таблица1.B2.3.1.1.2" office:value-type="string">
            <text:p text:style-name="P4">Пушкарная Инна Ивановна </text:p>
          </table:table-cell>
          <table:table-cell table:style-name="Таблица1.B2.3.1.1.2" office:value-type="string">
            <text:p text:style-name="P4">Главный специалист финансово-экономического отдела</text:p>
          </table:table-cell>
          <table:table-cell table:number-columns-spanned="4">
            <table:table table:is-sub-table="true">
              <table:table-column table:style-name="Таблица1.D14.1"/>
              <table:table-column table:style-name="Таблица1.B2.4"/>
              <table:table-column table:style-name="Таблица1.B5.5"/>
              <table:table-column table:style-name="Таблица1.D14.4"/>
              <table:table-row table:style-name="Таблица1.1">
                <table:table-cell table:style-name="Таблица1.B2.3.1.1.2" office:value-type="string">
                  <text:p text:style-name="P4">Земельный участок </text:p>
                </table:table-cell>
                <table:table-cell table:style-name="Таблица1.B2.3.1.1.2" office:value-type="string">
                  <text:p text:style-name="P4">индивидуальная</text:p>
                </table:table-cell>
                <table:table-cell table:style-name="Таблица1.B2.3.1.1.2" office:value-type="string">
                  <text:p text:style-name="P4">600</text:p>
                </table:table-cell>
                <table:table-cell table:style-name="Таблица1.B2.3.1.1.2" office:value-type="string">
                  <text:p text:style-name="P4">Россия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Жилой дом</text:p>
                </table:table-cell>
                <table:table-cell table:style-name="Таблица1.B2.3.1.1.2" office:value-type="string">
                  <text:p text:style-name="P4">индивидуальная</text:p>
                </table:table-cell>
                <table:table-cell table:style-name="Таблица1.B2.3.1.1.2" office:value-type="string">
                  <text:p text:style-name="P4">66,6</text:p>
                </table:table-cell>
                <table:table-cell table:style-name="Таблица1.B2.3.1.1.2" office:value-type="string">
                  <text:p text:style-name="P4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B2.3.1.1.2" office:value-type="string">
            <text:p text:style-name="P4">нет</text:p>
          </table:table-cell>
          <table:table-cell table:style-name="Таблица1.B2.3.1.1.2" office:value-type="string">
            <text:p text:style-name="P4">нет</text:p>
          </table:table-cell>
          <table:table-cell table:style-name="Таблица1.B2.3.1.1.2" office:value-type="string">
            <text:p text:style-name="P4">нет</text:p>
          </table:table-cell>
          <table:table-cell table:style-name="Таблица1.B2.3.1.1.2" office:value-type="string">
            <text:p text:style-name="P4">нет</text:p>
          </table:table-cell>
          <table:table-cell table:style-name="Таблица1.B2.3.2.3.2" office:value-type="float" office:value="274382.62">
            <text:p text:style-name="P4">274382,62</text:p>
          </table:table-cell>
          <table:table-cell table:style-name="Таблица1.B2.3.1.1.2" office:value-type="string">
            <text:p text:style-name="P4">нет</text:p>
          </table:table-cell>
        </table:table-row>
        <table:table-row table:style-name="Таблица1.1">
          <table:table-cell table:style-name="Таблица1.B2.3.2.3.2" office:value-type="float" office:value="14">
            <text:p text:style-name="P21">14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D"/>
              <table:table-column table:style-name="Таблица1.E"/>
              <table:table-column table:style-name="Таблица1.B10.5"/>
              <table:table-column table:style-name="Таблица1.G"/>
              <table:table-column table:style-name="Таблица1.H"/>
              <table:table-column table:style-name="Таблица1.B2.8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Тетерин Евгений Георгиевич </text:p>
                </table:table-cell>
                <table:table-cell table:style-name="Таблица1.B2.3.1.1.2" office:value-type="string">
                  <text:p text:style-name="P4">Главный специалист юридического отдела</text:p>
                </table:table-cell>
                <table:table-cell table:style-name="Таблица1.B2.3.1.1.2" office:value-type="string">
                  <text:p text:style-name="P4">Квартира </text:p>
                </table:table-cell>
                <table:table-cell table:style-name="Таблица1.B2.3.1.1.2" office:value-type="string">
                  <text:p text:style-name="P4">Общая долевая ¼ </text:p>
                </table:table-cell>
                <table:table-cell table:style-name="Таблица1.B2.3.1.1.2" office:value-type="string">
                  <text:p text:style-name="P4">67,1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>
                  <table:table table:is-sub-table="true">
                    <table:table-column table:style-name="Таблица1.B2.10"/>
                    <table:table-row table:style-name="Таблица1.1">
                      <table:table-cell table:style-name="Таблица1.B2.3.1.1.2" office:value-type="string">
                        <text:p text:style-name="P6">Honda-civic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ВАЗ-21213</text:p>
                      </table:table-cell>
                    </table:table-row>
                  </table:table>
                </table:table-cell>
                <table:table-cell table:style-name="Таблица1.B2.3.2.3.2" office:value-type="float" office:value="343495.62">
                  <text:p text:style-name="P4">343495,62</text:p>
                </table:table-cell>
                <table:table-cell table:style-name="Таблица1.B2.3.1.1.2" office:value-type="string">
                  <text:p text:style-name="P4">277392 руб — из личных средств покупателя;</text:p>
                  <text:p text:style-name="P4">498000 руб -кредитный договор <text:s/>АО «Росссельхозбанк № 1612071/0397</text:p>
                  <text:p text:style-name="P4">от 12.07.2016 г.</text:p>
                  <text:p text:style-name="P4">724608 руб.-свидетельство на получение соц.выплаты <text:s/>серии МС №0223 от 02.06.2016 г. по Федеральной</text:p>
                  <text:p text:style-name="P4">Программе «Жилище»</text:p>
                  <text:p text:style-name="P4">квартира , сумма сделки -1500000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а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 </text:p>
                </table:table-cell>
                <table:table-cell table:style-name="Таблица1.B2.3.1.1.2" office:value-type="string">
                  <text:p text:style-name="P4">Общая долевая ¼ </text:p>
                </table:table-cell>
                <table:table-cell table:style-name="Таблица1.B2.3.2.3.2" office:value-type="float" office:value="67.1">
                  <text:p text:style-name="P4">67,1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69806.88">
                  <text:p text:style-name="P4">69806,88</text:p>
                </table:table-cell>
                <table:table-cell table:style-name="Таблица1.B2.3.1.1.2" office:value-type="string">
                  <text:p text:style-name="P4">277392 руб — из личных средств покупателя;</text:p>
                  <text:p text:style-name="P4">498000 руб -кредитный договор <text:s/>АО «Росссельхозбанк № 1612071/0397</text:p>
                  <text:p text:style-name="P4">от 12.07.2016 г.</text:p>
                  <text:p text:style-name="P4">724608 руб.-свидетельство на получение соц.выплаты <text:s/>серии МС №0223 от 02.06.2016 г. по Федеральной</text:p>
                  <text:p text:style-name="P4">Программе «Жилище»</text:p>
                  <text:p text:style-name="P4">квартира , сумма сделки -1500000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<text:soft-page-break/>Несовершеннолетний 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 </text:p>
                </table:table-cell>
                <table:table-cell table:style-name="Таблица1.B2.3.1.1.2" office:value-type="string">
                  <text:p text:style-name="P4">Общая долевая ¼ </text:p>
                </table:table-cell>
                <table:table-cell table:style-name="Таблица1.B2.3.1.1.2" office:value-type="string">
                  <text:p text:style-name="P4">67,1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277392 руб — из личных средств покупателя;</text:p>
                  <text:p text:style-name="P4">498000 руб -кредитный договор <text:s/>АО «Росссельхозбанк № 1612071/0397</text:p>
                  <text:p text:style-name="P4">от 12.07.2016 г.</text:p>
                  <text:p text:style-name="P4">724608 руб.-свидетельство на получение соц.выплаты <text:s/>серии МС №0223 от 02.06.2016 г. по Федеральной</text:p>
                  <text:p text:style-name="P4">Программе «Жилище»</text:p>
                  <text:p text:style-name="P4">квартира , сумма сделки -1500000</text:p>
                </table:table-cell>
              </table:table-row>
              <table:table-row table:style-name="Таблица1.1">
                <table:table-cell table:style-name="Таблица1.B15.1.4" office:value-type="string">
                  <text:p text:style-name="P4">Несовершеннолетний 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1.1.2" office:value-type="string">
                  <text:p text:style-name="P4">Общая долевая ¼ </text:p>
                </table:table-cell>
                <table:table-cell table:style-name="Таблица1.B2.3.2.3.2" office:value-type="float" office:value="67.1">
                  <text:p text:style-name="P4">67,1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277392 руб — из личных средств покупателя;</text:p>
                  <text:p text:style-name="P4">498000 руб -кредитный договор <text:s/>АО «Росссельхозбанк № 1612071/0397</text:p>
                  <text:p text:style-name="P4">от 12.07.2016 г.</text:p>
                  <text:p text:style-name="P4">724608 руб.-свидетельство на получение соц.выплаты <text:s/>серии МС №0223 от 02.06.2016 г. по Федеральной</text:p>
                  <text:p text:style-name="P4">Программе «Жилище»</text:p>
                  <text:p text:style-name="P4">квартира , сумма сделки <text:soft-page-break/>-150000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B2.3.2.3.2" office:value-type="float" office:value="15">
            <text:p text:style-name="P21">15</text:p>
          </table:table-cell>
          <table:table-cell table:style-name="Таблица1.B5.7.1.1.1" office:value-type="string">
            <text:p text:style-name="P4">Буланникова Анна Викторовна</text:p>
          </table:table-cell>
          <table:table-cell table:style-name="Таблица1.B5.7.1.1.1" office:value-type="string">
            <text:p text:style-name="P4">Ведущий специалист отдела</text:p>
            <text:p text:style-name="P4">по землеустройству и имущественным</text:p>
            <text:p text:style-name="P4">отношениям</text:p>
          </table:table-cell>
          <table:table-cell table:style-name="Таблица1.B5.10.1" office:value-type="string">
            <text:p text:style-name="P4">нет</text:p>
          </table:table-cell>
          <table:table-cell table:style-name="Таблица1.B2.3.1.1.2" office:value-type="string">
            <text:p text:style-name="P4">нет</text:p>
          </table:table-cell>
          <table:table-cell table:style-name="Таблица1.B2.3.1.1.2" office:value-type="string">
            <text:p text:style-name="P4">нет</text:p>
          </table:table-cell>
          <table:table-cell table:style-name="Таблица1.B2.3.1.1.2" office:value-type="string">
            <text:p text:style-name="P4">нет</text:p>
          </table:table-cell>
          <table:table-cell table:number-columns-spanned="3">
            <table:table table:is-sub-table="true">
              <table:table-column table:style-name="Таблица1.B5.7.2.1"/>
              <table:table-column table:style-name="Таблица1.B2.3.2.6"/>
              <table:table-column table:style-name="Таблица1.H16.3"/>
              <table:table-row table:style-name="Таблица1.H16.1">
                <table:table-cell table:style-name="Таблица1.B5.1.2" office:value-type="string">
                  <text:p text:style-name="P4">Жилой дом</text:p>
                </table:table-cell>
                <table:table-cell table:style-name="Таблица1.B5.1.2" office:value-type="string">
                  <text:p text:style-name="P4">182</text:p>
                </table:table-cell>
                <table:table-cell table:style-name="Таблица1.B2.3.1.1.2" office:value-type="string">
                  <text:p text:style-name="P4">Россия</text:p>
                </table:table-cell>
              </table:table-row>
              <table:table-row table:style-name="Таблица1.H16.2">
                <table:table-cell table:style-name="Таблица1.B5.1.2" office:value-type="string">
                  <text:p text:style-name="P4">Земельный участок </text:p>
                </table:table-cell>
                <table:table-cell table:style-name="Таблица1.B5.1.2" office:value-type="string">
                  <text:p text:style-name="P4">2760</text:p>
                </table:table-cell>
                <table:table-cell table:style-name="Таблица1.B2.3.1.1.2" office:value-type="string">
                  <text:p text:style-name="P4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B2.3.1.1.2" office:value-type="string">
            <text:p text:style-name="P4">нет</text:p>
          </table:table-cell>
          <table:table-cell table:style-name="Таблица1.B2.3.2.3.2" office:value-type="float" office:value="227442.21">
            <text:p text:style-name="P4">227442,21</text:p>
          </table:table-cell>
          <table:table-cell table:style-name="Таблица1.B2.3.1.1.2" office:value-type="string">
            <text:p text:style-name="P4">нет</text:p>
          </table:table-cell>
        </table:table-row>
        <table:table-row table:style-name="Таблица1.1">
          <table:table-cell>
            <table:table table:is-sub-table="true">
              <table:table-column table:style-name="Таблица1.A"/>
              <table:table-row table:style-name="Таблица1.A17.1">
                <table:table-cell table:style-name="Таблица1.A17.1.1" office:value-type="float" office:value="16">
                  <text:p text:style-name="P21">16</text:p>
                </table:table-cell>
              </table:table-row>
              <table:table-row table:style-name="Таблица1.1">
                <table:table-cell table:style-name="Таблица1.A17.1.2" office:value-type="string">
                  <text:p text:style-name="P21">17</text:p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>18</text:p>
                </table:table-cell>
              </table:table-row>
            </table:table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D"/>
              <table:table-column table:style-name="Таблица1.E"/>
              <table:table-column table:style-name="Таблица1.B10.5"/>
              <table:table-column table:style-name="Таблица1.G"/>
              <table:table-column table:style-name="Таблица1.H"/>
              <table:table-column table:style-name="Таблица1.B2.8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Кривобородов </text:p>
                  <text:p text:style-name="P4">Сергей Николаевич</text:p>
                </table:table-cell>
                <table:table-cell table:style-name="Таблица1.B2.3.1.1.2" office:value-type="string">
                  <text:p text:style-name="P4">Ведущий специалист отдела по благоустройству и ЖКХ</text:p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51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5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Легковой КИА-церато</text:p>
                </table:table-cell>
                <table:table-cell table:style-name="Таблица1.B5.1.2" office:value-type="string">
                  <text:p text:style-name="P4">242804.50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B17.2">
                <table:table-cell table:style-name="Таблица1.B2.3.1.1.2" office:value-type="string">
                  <text:p text:style-name="P4">Супруга</text:p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Земельный</text:p>
                  <text:p text:style-name="P4">участок</text:p>
                  <text:p text:style-name="P4"/>
                  <text:p text:style-name="P4"/>
                  <text:p text:style-name="P4"/>
                  <text:p text:style-name="P4">Жилой дом</text:p>
                </table:table-cell>
                <table:table-cell table:style-name="Таблица1.B2.3.1.1.2" office:value-type="string">
                  <text:p text:style-name="P4">индивидуальная</text:p>
                  <text:p text:style-name="P4"/>
                  <text:p text:style-name="P4"/>
                  <text:p text:style-name="P4"/>
                  <text:p text:style-name="P4">индивидуальная </text:p>
                  <text:p text:style-name="P4"/>
                  <text:p text:style-name="P4"/>
                  <text:p text:style-name="P4"/>
                  <text:p text:style-name="P4">____________</text:p>
                </table:table-cell>
                <table:table-cell table:style-name="Таблица1.B2.3.1.1.2" office:value-type="string">
                  <text:p text:style-name="P4">967</text:p>
                  <text:p text:style-name="P4"/>
                  <text:p text:style-name="P4"/>
                  <text:p text:style-name="P4"/>
                  <text:p text:style-name="P4"/>
                  <text:p text:style-name="P4">45,1</text:p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Россия</text:p>
                  <text:p text:style-name="P4"/>
                  <text:p text:style-name="P4"/>
                  <text:p text:style-name="P4"/>
                  <text:p text:style-name="P4"/>
                  <text:p text:style-name="P4">Россия</text:p>
                </table:table-cell>
                <table:table-cell table:number-columns-spanned="3">
                  <table:table table:is-sub-table="true">
                    <table:table-column table:style-name="Таблица1.B12.7.1.1"/>
                    <table:table-column table:style-name="Таблица1.B10.7.3.2"/>
                    <table:table-column table:style-name="Таблица1.B2.7.3.3"/>
                    <table:table-row table:style-name="Таблица1.B17.7.2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151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7.7.2.2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5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ДЭУ-Матиз</text:p>
                  <text:p text:style-name="P4"/>
                </table:table-cell>
                <table:table-cell table:style-name="Таблица1.B5.1.2" office:value-type="string">
                  <text:p text:style-name="P4">73476,0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Золотарева Надежда Борисовна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Пушкарная Инна</text:p>
                  <text:p text:style-name="P4">Ивановна</text:p>
                </table:table-cell>
                <table:table-cell table:style-name="Таблица1.B2.3.1.1.2" office:value-type="string">
                  <text:p text:style-name="P4">Ведущий специалист</text:p>
                  <text:p text:style-name="P4">одела по землеустройству и имущественным отношениям</text:p>
                  <text:p text:style-name="P4"/>
                  <text:p text:style-name="P4">Главный специалист финансово-экономического отдела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Земельный </text:p>
                  <text:p text:style-name="P4">участок</text:p>
                  <text:p text:style-name="P4"/>
                  <text:p text:style-name="P4">Жилой дом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индивидуаль</text:p>
                  <text:p text:style-name="P4">ная</text:p>
                  <text:p text:style-name="P4">индивидуальная 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600</text:p>
                  <text:p text:style-name="P4"/>
                  <text:p text:style-name="P4">66,6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Россия</text:p>
                  <text:p text:style-name="P4"/>
                  <text:p text:style-name="P4">Россия</text:p>
                  <text:p text:style-name="P4"/>
                </table:table-cell>
                <table:table-cell table:number-columns-spanned="3">
                  <table:table table:is-sub-table="true">
                    <table:table-column table:style-name="Таблица1.B12.7.1.1"/>
                    <table:table-column table:style-name="Таблица1.B10.7.3.2"/>
                    <table:table-column table:style-name="Таблица1.B2.7.3.3"/>
                    <table:table-row table:style-name="Таблица1.B17.7.3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2.3.2" office:value-type="float" office:value="109.2">
                        <text:p text:style-name="P4">109,2</text:p>
                      </table:table-cell>
                      <table:table-cell table:style-name="Таблица1.B2.3.1.1.2" office:value-type="string">
                        <text:p text:style-name="P4">Россия 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Земельный участок </text:p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>нет</text:p>
                        <text:p text:style-name="P4">нет</text:p>
                      </table:table-cell>
                      <table:table-cell table:style-name="Таблица1.B2.3.1.1.2" office:value-type="string">
                        <text:p text:style-name="P4">992</text:p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>нет</text:p>
                        <text:p text:style-name="P4">нет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нет</text:p>
                </table:table-cell>
                <table:table-cell table:style-name="Таблица1.B5.1.2" office:value-type="string">
                  <text:p text:style-name="P4">227760,38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275939,16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8"/>
      <text:p text:style-name="P8"><text:s text:c="2"/>_____________ <text:s text:c="2"/>_Демкин Е.И. <text:s text:c="18"/>12.05.2016 г.</text:p>
      <text:p text:style-name="P8"><text:s text:c="4"/>(подпись) <text:s text:c="4"/>(Ф.И.О. руководителя) <text:s text:c="13"/>(дата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--------------------------------</text:p>
      <text:p text:style-name="P14">&lt;1&gt; В случае если в отчетном периоде работнику по месту работы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14">&lt;2&gt; Сведения указываются, если сумма сделки превышает общий доход работника и его супруги (супруга) за три последних года, предшествующих совершению сделки.</text:p>
      <text:p text:style-name="P14"/>
      <text:p text:style-name="P14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79cm" fo:margin-bottom="0.388cm" fo:margin-left="2cm" fo:margin-right="1.4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4T08:59:07.31</meta:creation-date>
    <dc:date>2017-05-15T16:04:02.12</dc:date>
    <meta:editing-duration>PT14H34M19S</meta:editing-duration>
    <meta:editing-cycles>27</meta:editing-cycles>
    <meta:generator>OpenOffice/4.1.1$Win32 OpenOffice.org_project/411m6$Build-9775</meta:generator>
    <meta:document-statistic meta:table-count="1" meta:image-count="0" meta:object-count="0" meta:page-count="10" meta:paragraph-count="815" meta:word-count="1404" meta:character-count="9319"/>
  </office:meta>
</office:document-meta>
</file>