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5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Уважаемые<text:s/>собственники!</text:p>
      <text:p text:style-name="P8"/>
      <text:p text:style-name="P9"><text:tab/>Некоммерческая организация «Адыгейский республиканский фонд капитального ремонта общего имущества в многоквартирных домах» доводит до Вашего сведения,<text:s/>что Постановлением Кабинета Министров<text:s/>Республики<text:s/>Адыгея от 28 ноября 2019г. «О минимальном размере взноса на капитальный ремонт общего имущества в многоквартирном доме на 2020год» определен тариф на 2020год.</text:p>
      <text:p text:style-name="P10">с 1 января 2020 года минимальный размер взноса за 1<text:s/>квадратный метр общей площади составляет:</text:p>
      <text:p text:style-name="P11">-6,10 руб.<text:s/>в домах,<text:s/>не оборудованных лифтом;</text:p>
      <text:p text:style-name="P12">-7,50 руб.<text:s/>в домах,<text:s/>оборудованных лифтом.</text:p>
      <text:p text:style-name="P13"/>
      <text:p text:style-name="P14">Телефоны для справок:</text:p>
      <text:p text:style-name="P15">8(8772)56-96-99 — приемная</text:p>
      <text:p text:style-name="P16"><text:span text:style-name="T17">8(8772)56-96-03 — абонентский отде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STYA</dc:creator>
    <meta:creation-date>2019-12-11T13:07:00Z</meta:creation-date>
    <dc:date>2019-12-12T08:39:00Z</dc:date>
    <meta:print-date>2019-12-12T08:36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98" meta:character-count="657" meta:row-count="4" meta:non-whitespace-character-count="560"/>
  </office:meta>
</office:document-meta>
</file>