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1.2812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1.1152in" style:use-optimal-column-width="false"/>
    </style:style>
    <style:style style:name="TableColumn11" style:family="table-column">
      <style:table-column-properties style:column-width="1.1159in" style:use-optimal-column-width="false"/>
    </style:style>
    <style:style style:name="Table5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" style:family="table-row">
      <style:table-row-properties style:min-row-height="0.1479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" style:family="table-row">
      <style:table-row-properties style:min-row-height="0.1479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РЕЕСТР</text:p>
      <text:p text:style-name="P2">ПРЕДОСТАВЛЕННЫХ НАЛОГОВЫХ ЛЬГОТ<text:line-break/>ПО СОСТОЯНИЮ НА <text:s/>« 01 » <text:s/>января <text:s/>2019 г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Вид налога</text:p>
          </table:table-cell>
          <table:table-cell table:style-name="TableCell17">
            <text:p text:style-name="P18">Содержание льготы</text:p>
          </table:table-cell>
          <table:table-cell table:style-name="TableCell19">
            <text:p text:style-name="P20">Условия предоставления</text:p>
          </table:table-cell>
          <table:table-cell table:style-name="TableCell21">
            <text:p text:style-name="P22">Категория получателей, отрасли экономики<text:s/>(виды деятельности)</text:p>
          </table:table-cell>
          <table:table-cell table:style-name="TableCell23">
            <text:p text:style-name="P24">Нормативный правовой акт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6</text:p>
          </table:table-cell>
        </table:table-row>
        <table:table-row table:style-name="TableRow38">
          <table:table-cell table:style-name="TableCell39" table:number-columns-spanned="6">
            <text:p text:style-name="P40">Местные льг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Земельный налог</text:p>
          </table:table-cell>
          <table:table-cell table:style-name="TableCell46">
            <text:p text:style-name="P47">Полное освобождение от уплаты</text:p>
          </table:table-cell>
          <table:table-cell table:style-name="TableCell48">
            <text:p text:style-name="P49">Учредительные документы</text:p>
          </table:table-cell>
          <table:table-cell table:style-name="TableCell50">
            <text:p text:style-name="P51">Органы местного самоуправления, финансируемые из бюджета муниципального образования «Майкопский район»,<text:s/>организации, учреждения, финансируемые из бюджета муниципального образования «Тульское сельское поселение»</text:p>
          </table:table-cell>
          <table:table-cell table:style-name="TableCell52">
            <text:p text:style-name="P53"><text:s/>Решения СНД МО «Тульское сельское поселение» от 15.06.2012 г. № 421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Земельный налог</text:p>
          </table:table-cell>
          <table:table-cell table:style-name="TableCell59">
            <text:p text:style-name="P60">Полное освобождение от уплаты</text:p>
          </table:table-cell>
          <table:table-cell table:style-name="TableCell61">
            <text:p text:style-name="P62">Паспортные данные</text:p>
          </table:table-cell>
          <table:table-cell table:style-name="TableCell63">
            <text:p text:style-name="P64">Физические лица старше 80 лет, имеющие имущество на территории МО «Тульское сельское поселение»</text:p>
          </table:table-cell>
          <table:table-cell table:style-name="TableCell65">
            <text:p text:style-name="P66">Решения СНД МО «Тульское сельское поселение» от 24.11.2008 г. № 107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Земельный налог</text:p>
          </table:table-cell>
          <table:table-cell table:style-name="TableCell72">
            <text:p text:style-name="P73">Полное освобождение от уплаты</text:p>
          </table:table-cell>
          <table:table-cell table:style-name="TableCell74">
            <text:p text:style-name="P75">Удостоверение почетного гражданина<text:s/><text:s/></text:p>
            <text:p text:style-name="P76">п.<text:s/>Тульского</text:p>
          </table:table-cell>
          <table:table-cell table:style-name="TableCell77">
            <text:p text:style-name="P78">Почетные<text:s/>граждане поселка Тульского</text:p>
          </table:table-cell>
          <table:table-cell table:style-name="TableCell79">
            <text:p text:style-name="P80">Решения СНД МО «Тульское сельское поселение» <text:s/>от 24.11.2008 г. № 107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Земельный налог</text:p>
          </table:table-cell>
          <table:table-cell table:style-name="TableCell86">
            <text:p text:style-name="P87">Полное освобождение от уплаты</text:p>
          </table:table-cell>
          <table:table-cell table:style-name="TableCell88">
            <text:p text:style-name="P89">Акт обследования</text:p>
          </table:table-cell>
          <table:table-cell table:style-name="TableCell90">
            <text:p text:style-name="P91">Пострадавшие от стихийных бедствий (ливневые дожди, оползни, подтопления, пожары)</text:p>
          </table:table-cell>
          <table:table-cell table:style-name="TableCell92">
            <text:p text:style-name="P93">Решения СНД<text:s/>МО «Тульское сельское поселение» <text:s/>от 24.11.2008 г. № 107</text:p>
          </table:table-cell>
        </table:table-row>
        <table:table-row table:style-name="TableRow94">
          <table:table-cell table:style-name="TableCell95" table:number-columns-spanned="6">
            <text:p text:style-name="P96">Местные льг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Налог на имущество</text:p>
          </table:table-cell>
          <table:table-cell table:style-name="TableCell102">
            <text:p text:style-name="P103">Полное освобождение от уплаты</text:p>
          </table:table-cell>
          <table:table-cell table:style-name="TableCell104">
            <text:p text:style-name="P105">Акт обследования</text:p>
          </table:table-cell>
          <table:table-cell table:style-name="TableCell106">
            <text:p text:style-name="P107">Пострадавшие от стихийных бедствий (ливневые дожди, оползни, подтопления, пожары)</text:p>
          </table:table-cell>
          <table:table-cell table:style-name="TableCell108">
            <text:p text:style-name="P109">Решения СНД МО «Тульское сельское поселение» от<text:s/>28.11.2014 г. № 153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Налог на имущество</text:p>
          </table:table-cell>
          <table:table-cell table:style-name="TableCell115">
            <text:p text:style-name="P116">Полное освобождение от уплаты</text:p>
          </table:table-cell>
          <table:table-cell table:style-name="TableCell117">
            <text:p text:style-name="P118">Удостоверение почетного гражданина п.Тульского</text:p>
          </table:table-cell>
          <table:table-cell table:style-name="TableCell119">
            <text:p text:style-name="P120">Почетные граждане поселка Тульского</text:p>
          </table:table-cell>
          <table:table-cell table:style-name="TableCell121">
            <text:p text:style-name="P122">Решения СНД МО «Тульское сельское поселение» от 28.11.2014 г. № 153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emotdel3</dc:creator>
    <meta:creation-date>2017-05-12T11:05:00Z</meta:creation-date>
    <dc:date>2019-10-08T13:57:00Z</dc:date>
    <meta:print-date>2017-05-16T11:45:00Z</meta:print-date>
    <meta:template xlink:href="Normal.dotm" xlink:type="simple"/>
    <meta:editing-cycles>12</meta:editing-cycles>
    <meta:editing-duration>PT4260S</meta:editing-duration>
    <meta:document-statistic meta:page-count="1" meta:paragraph-count="3" meta:word-count="253" meta:character-count="1697" meta:row-count="12" meta:non-whitespace-character-count="1447"/>
  </office:meta>
</office:document-meta>
</file>