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 fo:text-indent="0.5152in"/>
    </style:style>
    <style:style style:name="P3" style:parent-style-name="Standard" style:family="paragraph">
      <style:paragraph-properties fo:text-align="justify" fo:text-indent="0.5152in"/>
    </style:style>
    <style:style style:name="P4" style:parent-style-name="Standard" style:family="paragraph">
      <style:paragraph-properties fo:text-align="justify" fo:text-indent="0.5152in"/>
    </style:style>
    <style:style style:name="P5" style:parent-style-name="Standard" style:family="paragraph">
      <style:paragraph-properties fo:text-align="justify" fo:text-indent="0.5152in"/>
    </style:style>
    <style:style style:name="P6" style:parent-style-name="Standard" style:family="paragraph">
      <style:paragraph-properties fo:text-align="justify" fo:text-indent="0.5152in"/>
    </style:style>
  </office:automatic-styles>
  <office:body>
    <office:text text:use-soft-page-breaks="true">
      <text:p text:style-name="P1"/>
      <text:p text:style-name="P2">В рамках Федеральной целевой программы «Формирование комфортной городской среды», согласно муниципального контракта, заключенного между администрацией муниципального образования<text:s/>«Тульское сельское поселение» и ИП Колосовым Дмитрием Алексеевичем <text:s/>от 30.05.2019г., ведутся работы по объекту: «Устройство детской площадки, расположенной в сквере п. Тульский, Майкопского района (ул. Октябрьская, 28-А)».<text:s/></text:p>
      <text:p text:style-name="P3">Согласно проектно-сметной документации выполнены работы по укладке тротуарной плитки, установке детского игрового комплекса с твердым травмобезопасным покрытием. Установлены дополнительные фонари уличного освещения, а также лавочки для отдыха населения, выполнено озеленение территории путем высадки кустарников (бирючина обыкновенная) и устройства газона.<text:s/>По периметру площадки установлено ограждение протяженностью 180 м.</text:p>
      <text:p text:style-name="P4">Кроме того, установлена декоративная стела «Я ЛЮБЛЮ ТУЛЬСКИЙ» в виде парящего сердца.</text:p>
      <text:p text:style-name="P5">Стоимость работ — 5 498 550,00 рублей.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text-properties style:font-size-complex="10.5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9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9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YANA</meta:initial-creator>
    <dc:creator>KOSTYA</dc:creator>
    <meta:creation-date>2019-08-21T05:55:00Z</meta:creation-date>
    <dc:date>2019-08-21T05:59:00Z</dc:date>
    <meta:template xlink:href="Normal" xlink:type="simple"/>
    <meta:editing-cycles>3</meta:editing-cycles>
    <meta:editing-duration>PT60S</meta:editing-duration>
    <meta:document-statistic meta:page-count="1" meta:paragraph-count="1" meta:word-count="142" meta:character-count="952" meta:row-count="6" meta:non-whitespace-character-count="811"/>
  </office:meta>
</office:document-meta>
</file>