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indent="0.4902in"/>
      <style:text-properties fo:language="ru" fo:country="RU"/>
    </style:style>
    <style:style style:name="P2" style:parent-style-name="Standard" style:family="paragraph">
      <style:paragraph-properties fo:text-indent="0.4902in"/>
      <style:text-properties fo:language="ru" fo:country="RU"/>
    </style:style>
    <style:style style:name="P3" style:parent-style-name="Standard" style:family="paragraph">
      <style:paragraph-properties fo:text-indent="0.4902in"/>
    </style:style>
    <style:style style:name="T4" style:parent-style-name="Основнойшрифтабзаца" style:family="text">
      <style:text-properties fo:language="ru" fo:country="RU"/>
    </style:style>
    <style:style style:name="T5" style:parent-style-name="Основнойшрифтабзаца" style:family="text">
      <style:text-properties fo:language="ru" fo:country="RU"/>
    </style:style>
    <style:style style:name="T6" style:parent-style-name="Основнойшрифтабзаца" style:family="text">
      <style:text-properties fo:language="ru" fo:country="RU"/>
    </style:style>
    <style:style style:name="T7" style:parent-style-name="Основнойшрифтабзаца" style:family="text">
      <style:text-properties fo:language="ru" fo:country="RU"/>
    </style:style>
  </office:automatic-styles>
  <office:body>
    <office:text text:use-soft-page-breaks="true">
      <text:p text:style-name="P1">В рамках региональной программы «Формирование комфортной городской среды» инициированной Главой РА М.К. Кумпиловым, в п. Тульском в многоквартирном доме по ул. Первомайская, 226,<text:s/>Революционная, 10-12, были проведены работы по благоустройству дворовой территории.<text:s/></text:p>
      <text:p text:style-name="P2">Средства в размере 1 млн 897 тыс. рублей выделены из республиканского бюджета. Работы по благоустройству дворовой территории выполняла подрядная организация ООО «Фирма «Майкопское ДРСУ». Администрация муниципального образования «Тульское сельское поселение» занималась изготовлением проекта, подготовкой документов для проведения госэкспертизы и <text:s/>заменой участка подводящего к многоквартирному дому водопровода по ул. Первомайская. Общая сумма затрат составила порядка 190 тыс. рублей.</text:p>
      <text:p text:style-name="P3"><text:span text:style-name="T4">В соответствии с проектом, подрядной организацией были выполнены следующие виды работ:<text:s/></text:span><text:span text:style-name="T5">заасфальтирован внутридворовой проезд, обозначена пешеходная зона,<text:s/></text:span><text:span text:style-name="T6">обустроена парковочная зона, установлены лавочки и урны, освещение, установлены бельевые веревки, клумбы с эле</text:span><text:span text:style-name="T7">ментами озеленения, а также закрытая контейнерная площадк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nya</meta:initial-creator>
    <dc:creator>KOSTYA</dc:creator>
    <meta:creation-date>2019-08-20T11:59:00Z</meta:creation-date>
    <dc:date>2019-08-21T06:01:00Z</dc:date>
    <meta:print-date>2019-08-20T11:59:00Z</meta:print-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1" meta:paragraph-count="2" meta:word-count="160" meta:character-count="1072" meta:row-count="7" meta:non-whitespace-character-count="914"/>
  </office:meta>
</office:document-meta>
</file>