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81cm" fo:margin-left="-1.445cm" fo:margin-right="-1.016cm" table:align="margins" style:writing-mode="lr-tb"/>
    </style:style>
    <style:style style:name="Таблица1.A" style:family="table-column">
      <style:table-column-properties style:column-width="0.979cm" style:rel-column-width="2236*"/>
    </style:style>
    <style:style style:name="Таблица1.B" style:family="table-column">
      <style:table-column-properties style:column-width="3.757cm" style:rel-column-width="8584*"/>
    </style:style>
    <style:style style:name="Таблица1.C" style:family="table-column">
      <style:table-column-properties style:column-width="3.281cm" style:rel-column-width="7496*"/>
    </style:style>
    <style:style style:name="Таблица1.D" style:family="table-column">
      <style:table-column-properties style:column-width="2.387cm" style:rel-column-width="5453*"/>
    </style:style>
    <style:style style:name="Таблица1.E" style:family="table-column">
      <style:table-column-properties style:column-width="2.672cm" style:rel-column-width="6106*"/>
    </style:style>
    <style:style style:name="Таблица1.F" style:family="table-column">
      <style:table-column-properties style:column-width="1.323cm" style:rel-column-width="3022*"/>
    </style:style>
    <style:style style:name="Таблица1.G" style:family="table-column">
      <style:table-column-properties style:column-width="1.722cm" style:rel-column-width="3933*"/>
    </style:style>
    <style:style style:name="Таблица1.H" style:family="table-column">
      <style:table-column-properties style:column-width="2.91cm" style:rel-column-width="6650*"/>
    </style:style>
    <style:style style:name="Таблица1.I" style:family="table-column">
      <style:table-column-properties style:column-width="1.24cm" style:rel-column-width="2833*"/>
    </style:style>
    <style:style style:name="Таблица1.J" style:family="table-column">
      <style:table-column-properties style:column-width="1.637cm" style:rel-column-width="3740*"/>
    </style:style>
    <style:style style:name="Таблица1.K" style:family="table-column">
      <style:table-column-properties style:column-width="2.064cm" style:rel-column-width="4715*"/>
    </style:style>
    <style:style style:name="Таблица1.M" style:family="table-column">
      <style:table-column-properties style:column-width="2.649cm" style:rel-column-width="605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0.002cm solid #000000"/>
    </style:style>
    <style:style style:name="Таблица1.D1.1" style:family="table-column">
      <style:table-column-properties style:column-width="2.381cm" style:rel-column-width="5440*"/>
    </style:style>
    <style:style style:name="Таблица1.D1.2" style:family="table-column">
      <style:table-column-properties style:column-width="2.672cm" style:rel-column-width="6105*"/>
    </style:style>
    <style:style style:name="Таблица1.D1.4" style:family="table-column">
      <style:table-column-properties style:column-width="1.72cm" style:rel-column-width="3929*"/>
    </style:style>
    <style:style style:name="Таблица1.D1.5" style:family="table-column">
      <style:table-column-properties style:column-width="2.91cm" style:rel-column-width="6649*"/>
    </style:style>
    <style:style style:name="Таблица1.D1.6" style:family="table-column">
      <style:table-column-properties style:column-width="1.244cm" style:rel-column-width="2841*"/>
    </style:style>
    <style:style style:name="Таблица1.D1.7" style:family="table-column">
      <style:table-column-properties style:column-width="1.642cm" style:rel-column-width="3751*"/>
    </style:style>
    <style:style style:name="Таблица1.D1.1.1" style:family="table-cell" style:data-style-name="N0">
      <style:table-cell-properties fo:padding-left="0.018cm" fo:padding-right="0.018cm" fo:padding-top="0cm" fo:padding-bottom="0cm" fo:border="0.002cm solid #000000"/>
    </style:style>
    <style:style style:name="Таблица1.B2.1" style:family="table-column">
      <style:table-column-properties style:column-width="3.754cm" style:rel-column-width="8577*"/>
    </style:style>
    <style:style style:name="Таблица1.B2.2" style:family="table-column">
      <style:table-column-properties style:column-width="3.283cm" style:rel-column-width="7501*"/>
    </style:style>
    <style:style style:name="Таблица1.B2.3" style:family="table-column">
      <style:table-column-properties style:column-width="2.385cm" style:rel-column-width="5449*"/>
    </style:style>
    <style:style style:name="Таблица1.B2.4" style:family="table-column">
      <style:table-column-properties style:column-width="2.671cm" style:rel-column-width="6102*"/>
    </style:style>
    <style:style style:name="Таблица1.B2.5" style:family="table-column">
      <style:table-column-properties style:column-width="1.321cm" style:rel-column-width="3019*"/>
    </style:style>
    <style:style style:name="Таблица1.B2.6" style:family="table-column">
      <style:table-column-properties style:column-width="1.725cm" style:rel-column-width="3942*"/>
    </style:style>
    <style:style style:name="Таблица1.B2.9" style:family="table-column">
      <style:table-column-properties style:column-width="1.63cm" style:rel-column-width="3724*"/>
    </style:style>
    <style:style style:name="Таблица1.B2.10" style:family="table-column">
      <style:table-column-properties style:column-width="2.066cm" style:rel-column-width="4720*"/>
    </style:style>
    <style:style style:name="Таблица1.B2.11" style:family="table-column">
      <style:table-column-properties style:column-width="2.062cm" style:rel-column-width="4711*"/>
    </style:style>
    <style:style style:name="Таблица1.B2.12" style:family="table-column">
      <style:table-column-properties style:column-width="2.653cm" style:rel-column-width="6063*"/>
    </style:style>
    <style:style style:name="Таблица1.B2.1" style:family="table-row">
      <style:table-row-properties style:min-row-height="0.764cm" style:keep-together="true" fo:keep-together="auto"/>
    </style:style>
    <style:style style:name="Таблица1.B2.3.1.1" style:family="table-column">
      <style:table-column-properties style:column-width="2.381cm" style:rel-column-width="5441*"/>
    </style:style>
    <style:style style:name="Таблица1.B2.3.1.3" style:family="table-column">
      <style:table-column-properties style:column-width="1.325cm" style:rel-column-width="3026*"/>
    </style:style>
    <style:style style:name="Таблица1.B2.3.1.4" style:family="table-column">
      <style:table-column-properties style:column-width="1.723cm" style:rel-column-width="3939*"/>
    </style:style>
    <style:style style:name="Таблица1.B2.3.1.2" style:family="table-row">
      <style:table-row-properties style:min-row-height="0.381cm" style:keep-together="true" fo:keep-together="auto"/>
    </style:style>
    <style:style style:name="Таблица1.B2.3.1.1.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2.3.2.2" style:family="table-column">
      <style:table-column-properties style:column-width="2.671cm" style:rel-column-width="6101*"/>
    </style:style>
    <style:style style:name="Таблица1.B2.3.2.3" style:family="table-column">
      <style:table-column-properties style:column-width="1.321cm" style:rel-column-width="3018*"/>
    </style:style>
    <style:style style:name="Таблица1.B2.3.2.4" style:family="table-column">
      <style:table-column-properties style:column-width="1.725cm" style:rel-column-width="3941*"/>
    </style:style>
    <style:style style:name="Таблица1.B2.3.2.5" style:family="table-column">
      <style:table-column-properties style:column-width="2.903cm" style:rel-column-width="6633*"/>
    </style:style>
    <style:style style:name="Таблица1.B2.3.2.6" style:family="table-column">
      <style:table-column-properties style:column-width="1.247cm" style:rel-column-width="2849*"/>
    </style:style>
    <style:style style:name="Таблица1.B2.3.2.7" style:family="table-column">
      <style:table-column-properties style:column-width="1.633cm" style:rel-column-width="3732*"/>
    </style:style>
    <style:style style:name="Таблица1.B2.3.2.1" style:family="table-row">
      <style:table-row-properties style:min-row-height="1.45cm" style:keep-together="true" fo:keep-together="auto"/>
    </style:style>
    <style:style style:name="Таблица1.B2.3.2.3.2" style:family="table-cell" style:data-style-name="N0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Таблица1.B2.7.3.1" style:family="table-column">
      <style:table-column-properties style:column-width="2.903cm" style:rel-column-width="6635*"/>
    </style:style>
    <style:style style:name="Таблица1.B2.7.3.2" style:family="table-column">
      <style:table-column-properties style:column-width="1.247cm" style:rel-column-width="2850*"/>
    </style:style>
    <style:style style:name="Таблица1.B2.7.3.3" style:family="table-column">
      <style:table-column-properties style:column-width="1.632cm" style:rel-column-width="3730*"/>
    </style:style>
    <style:style style:name="Таблица1.B3.7" style:family="table-column">
      <style:table-column-properties style:column-width="2.905cm" style:rel-column-width="6638*"/>
    </style:style>
    <style:style style:name="Таблица1.B4.7.2.1" style:family="table-row">
      <style:table-row-properties style:min-row-height="0.884cm" style:keep-together="true" fo:keep-together="auto"/>
    </style:style>
    <style:style style:name="Таблица1.B5.1" style:family="table-column">
      <style:table-column-properties style:column-width="3.754cm" style:rel-column-width="8578*"/>
    </style:style>
    <style:style style:name="Таблица1.B5.2" style:family="table-column">
      <style:table-column-properties style:column-width="3.283cm" style:rel-column-width="7502*"/>
    </style:style>
    <style:style style:name="Таблица1.B5.3" style:family="table-column">
      <style:table-column-properties style:column-width="2.381cm" style:rel-column-width="5442*"/>
    </style:style>
    <style:style style:name="Таблица1.B5.4" style:family="table-column">
      <style:table-column-properties style:column-width="2.672cm" style:rel-column-width="6107*"/>
    </style:style>
    <style:style style:name="Таблица1.B5.5" style:family="table-column">
      <style:table-column-properties style:column-width="1.325cm" style:rel-column-width="3027*"/>
    </style:style>
    <style:style style:name="Таблица1.B5.6" style:family="table-column">
      <style:table-column-properties style:column-width="1.723cm" style:rel-column-width="3938*"/>
    </style:style>
    <style:style style:name="Таблица1.B5.7" style:family="table-column">
      <style:table-column-properties style:column-width="2.909cm" style:rel-column-width="6647*"/>
    </style:style>
    <style:style style:name="Таблица1.B5.8" style:family="table-column">
      <style:table-column-properties style:column-width="1.244cm" style:rel-column-width="2842*"/>
    </style:style>
    <style:style style:name="Таблица1.B5.9" style:family="table-column">
      <style:table-column-properties style:column-width="1.628cm" style:rel-column-width="3720*"/>
    </style:style>
    <style:style style:name="Таблица1.B5.11" style:family="table-column">
      <style:table-column-properties style:column-width="2.062cm" style:rel-column-width="4712*"/>
    </style:style>
    <style:style style:name="Таблица1.B5.1" style:family="table-row">
      <style:table-row-properties style:min-row-height="1.674cm" style:keep-together="true" fo:keep-together="auto"/>
    </style:style>
    <style:style style:name="Таблица1.B5.7.1" style:family="table-cell">
      <style:table-cell-properties fo:padding="0.097cm" fo:border="0.002cm solid #000000"/>
    </style:style>
    <style:style style:name="Таблица1.B5.1.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B5.5.2" style:family="table-cell" style:data-style-name="N0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B5.3" style:family="table-row">
      <style:table-row-properties style:min-row-height="1.395cm" style:keep-together="true" fo:keep-together="auto"/>
    </style:style>
    <style:style style:name="Таблица1.B5.1.4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6.3" style:family="table-column">
      <style:table-column-properties style:column-width="8.109cm" style:rel-column-width="18529*"/>
    </style:style>
    <style:style style:name="Таблица1.B6.4" style:family="table-column">
      <style:table-column-properties style:column-width="2.912cm" style:rel-column-width="6654*"/>
    </style:style>
    <style:style style:name="Таблица1.B6.8" style:family="table-column">
      <style:table-column-properties style:column-width="2.058cm" style:rel-column-width="4703*"/>
    </style:style>
    <style:style style:name="Таблица1.B6.9" style:family="table-column">
      <style:table-column-properties style:column-width="2.648cm" style:rel-column-width="6051*"/>
    </style:style>
    <style:style style:name="Таблица1.B6.3.1.2" style:family="table-column">
      <style:table-column-properties style:column-width="2.669cm" style:rel-column-width="6098*"/>
    </style:style>
    <style:style style:name="Таблица1.B6.3.1.4" style:family="table-column">
      <style:table-column-properties style:column-width="1.734cm" style:rel-column-width="3963*"/>
    </style:style>
    <style:style style:name="Таблица1.B7.3.2.1" style:family="table-row">
      <style:table-row-properties style:min-row-height="0.314cm" style:keep-together="true" fo:keep-together="auto"/>
    </style:style>
    <style:style style:name="Таблица1.B9.8" style:family="table-column">
      <style:table-column-properties style:column-width="1.245cm" style:rel-column-width="2845*"/>
    </style:style>
    <style:style style:name="Таблица1.B9.1" style:family="table-row">
      <style:table-row-properties style:min-row-height="1.986cm" style:keep-together="true" fo:keep-together="auto"/>
    </style:style>
    <style:style style:name="Таблица1.B9.3.1.1" style:family="table-row">
      <style:table-row-properties style:min-row-height="0.993cm" style:keep-together="true" fo:keep-together="auto"/>
    </style:style>
    <style:style style:name="Таблица1.B9.3.1.2" style:family="table-row">
      <style:table-row-properties style:min-row-height="0.767cm" style:keep-together="true" fo:keep-together="auto"/>
    </style:style>
    <style:style style:name="Таблица1.B9.7.2.1" style:family="table-column">
      <style:table-column-properties style:column-width="2.905cm" style:rel-column-width="6639*"/>
    </style:style>
    <style:style style:name="Таблица1.B9.7.2.3" style:family="table-column">
      <style:table-column-properties style:column-width="1.63cm" style:rel-column-width="3726*"/>
    </style:style>
    <style:style style:name="Таблица1.10" style:family="table-row">
      <style:table-row-properties style:min-row-height="6.452cm" style:keep-together="true" fo:keep-together="auto"/>
    </style:style>
    <style:style style:name="Таблица1.B10.3" style:family="table-column">
      <style:table-column-properties style:column-width="2.379cm" style:rel-column-width="5437*"/>
    </style:style>
    <style:style style:name="Таблица1.B10.5" style:family="table-column">
      <style:table-column-properties style:column-width="1.323cm" style:rel-column-width="3023*"/>
    </style:style>
    <style:style style:name="Таблица1.B10.6" style:family="table-column">
      <style:table-column-properties style:column-width="1.722cm" style:rel-column-width="3934*"/>
    </style:style>
    <style:style style:name="Таблица1.B10.7" style:family="table-column">
      <style:table-column-properties style:column-width="2.909cm" style:rel-column-width="6646*"/>
    </style:style>
    <style:style style:name="Таблица1.B10.9" style:family="table-column">
      <style:table-column-properties style:column-width="1.635cm" style:rel-column-width="3736*"/>
    </style:style>
    <style:style style:name="Таблица1.B10.1" style:family="table-row">
      <style:table-row-properties style:min-row-height="1.612cm" style:keep-together="true" fo:keep-together="auto"/>
    </style:style>
    <style:style style:name="Таблица1.B10.3.1.1" style:family="table-column">
      <style:table-column-properties style:column-width="2.379cm" style:rel-column-width="5436*"/>
    </style:style>
    <style:style style:name="Таблица1.B10.3.1.6" style:family="table-column">
      <style:table-column-properties style:column-width="1.242cm" style:rel-column-width="2837*"/>
    </style:style>
    <style:style style:name="Таблица1.B10.3.1.7" style:family="table-column">
      <style:table-column-properties style:column-width="1.64cm" style:rel-column-width="3748*"/>
    </style:style>
    <style:style style:name="Таблица1.B10.3.1.1" style:family="table-row">
      <style:table-row-properties style:min-row-height="0.806cm" style:keep-together="true" fo:keep-together="auto"/>
    </style:style>
    <style:style style:name="Таблица1.B10.3.2.4" style:family="table-column">
      <style:table-column-properties style:column-width="1.722cm" style:rel-column-width="3935*"/>
    </style:style>
    <style:style style:name="Таблица1.B10.10.2.1" style:family="table-column">
      <style:table-column-properties style:column-width="2.067cm" style:rel-column-width="4722*"/>
    </style:style>
    <style:style style:name="Таблица1.B10.10.2.2" style:family="table-column">
      <style:table-column-properties style:column-width="2.066cm" style:rel-column-width="4718*"/>
    </style:style>
    <style:style style:name="Таблица1.B10.10.2.3" style:family="table-column">
      <style:table-column-properties style:column-width="2.649cm" style:rel-column-width="6054*"/>
    </style:style>
    <style:style style:name="Таблица1.B10.7.3.1" style:family="table-column">
      <style:table-column-properties style:column-width="2.907cm" style:rel-column-width="6641*"/>
    </style:style>
    <style:style style:name="Таблица1.B10.7.3.3" style:family="table-column">
      <style:table-column-properties style:column-width="1.637cm" style:rel-column-width="3741*"/>
    </style:style>
    <style:style style:name="Таблица1.B10.4" style:family="table-row">
      <style:table-row-properties style:min-row-height="1.169cm" style:keep-together="true" fo:keep-together="auto"/>
    </style:style>
    <style:style style:name="Таблица1.B10.7.4.1" style:family="table-row">
      <style:table-row-properties style:min-row-height="0.584cm" style:keep-together="true" fo:keep-together="auto"/>
    </style:style>
    <style:style style:name="Таблица1.B10.7.4.2" style:family="table-row">
      <style:table-row-properties style:min-row-height="0.356cm" style:keep-together="true" fo:keep-together="auto"/>
    </style:style>
    <style:style style:name="Таблица1.B11.1" style:family="table-row">
      <style:table-row-properties style:min-row-height="1.619cm" style:keep-together="true" fo:keep-together="auto"/>
    </style:style>
    <style:style style:name="Таблица1.B11.2" style:family="table-row">
      <style:table-row-properties style:min-row-height="1.715cm" style:keep-together="true" fo:keep-together="auto"/>
    </style:style>
    <style:style style:name="Таблица1.B11.4" style:family="table-row">
      <style:table-row-properties style:min-row-height="0.794cm" style:keep-together="true" fo:keep-together="auto"/>
    </style:style>
    <style:style style:name="Таблица1.B12.7.1.2" style:family="table-column">
      <style:table-column-properties style:column-width="1.245cm" style:rel-column-width="2846*"/>
    </style:style>
    <style:style style:name="Таблица1.B12.3.2.1" style:family="table-row">
      <style:table-row-properties style:min-row-height="0.866cm" style:keep-together="true" fo:keep-together="auto"/>
    </style:style>
    <style:style style:name="Таблица1.D14.1" style:family="table-column">
      <style:table-column-properties style:column-width="2.383cm" style:rel-column-width="5445*"/>
    </style:style>
    <style:style style:name="Таблица1.D14.4" style:family="table-column">
      <style:table-column-properties style:column-width="1.725cm" style:rel-column-width="3940*"/>
    </style:style>
    <style:style style:name="Таблица1.B15.1.4" style:family="table-cell">
      <style:table-cell-properties fo:padding="0.097cm" fo:border="none"/>
    </style:style>
    <style:style style:name="Таблица1.16" style:family="table-row">
      <style:table-row-properties style:min-row-height="3.159cm" style:keep-together="true" fo:keep-together="auto"/>
    </style:style>
    <style:style style:name="Таблица1.H16.3" style:family="table-column">
      <style:table-column-properties style:column-width="1.633cm" style:rel-column-width="3733*"/>
    </style:style>
    <style:style style:name="Таблица1.H16.1" style:family="table-row">
      <style:table-row-properties style:min-row-height="1.579cm" style:keep-together="true" fo:keep-together="auto"/>
    </style:style>
    <style:style style:name="Таблица1.H16.2" style:family="table-row">
      <style:table-row-properties style:min-row-height="1.328cm" style:keep-together="true" fo:keep-together="auto"/>
    </style:style>
    <style:style style:name="Таблица1.A17.1" style:family="table-row">
      <style:table-row-properties style:min-row-height="5.332cm" style:keep-together="true" fo:keep-together="auto"/>
    </style:style>
    <style:style style:name="Таблица1.A17.2" style:family="table-row">
      <style:table-row-properties style:min-row-height="1.54cm" style:keep-together="true" fo:keep-together="auto"/>
    </style:style>
    <style:style style:name="Таблица1.A17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17.3" style:family="table-row">
      <style:table-row-properties style:min-row-height="0.769cm" style:keep-together="true" fo:keep-together="auto"/>
    </style:style>
    <style:style style:name="Таблица1.B17.2" style:family="table-row">
      <style:table-row-properties style:min-row-height="3.732cm" style:keep-together="true" fo:keep-together="auto"/>
    </style:style>
    <style:style style:name="Таблица1.B17.7.2.1" style:family="table-row">
      <style:table-row-properties style:min-row-height="1.866cm" style:keep-together="true" fo:keep-together="auto"/>
    </style:style>
    <style:style style:name="Таблица1.B17.7.2.2" style:family="table-row">
      <style:table-row-properties style:min-row-height="1.854cm" style:keep-together="true" fo:keep-together="auto"/>
    </style:style>
    <style:style style:name="Таблица1.B17.3" style:family="table-row">
      <style:table-row-properties style:min-row-height="2.323cm" style:keep-together="true" fo:keep-together="auto"/>
    </style:style>
    <style:style style:name="Таблица1.B17.7.3.1" style:family="table-row">
      <style:table-row-properties style:min-row-height="1.161cm" style:keep-together="true" fo:keep-together="auto"/>
    </style:style>
    <style:style style:name="Таблица1.B17.3.4.2" style:family="table-row">
      <style:table-row-properties style:min-row-height="0.58cm" style:keep-together="true" fo:keep-together="auto"/>
    </style:style>
    <style:style style:name="Таблица1.B17.3.6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Таблица1.B17.8" style:family="table-row">
      <style:table-row-properties style:min-row-height="1.575cm" style:keep-together="true" fo:keep-together="auto"/>
    </style:style>
    <style:style style:name="Таблица1.B17.9" style:family="table-row">
      <style:table-row-properties style:min-row-height="1.75cm" style:keep-together="true" fo:keep-together="auto"/>
    </style:style>
    <style:style style:name="Таблица1.B17.10" style:family="table-row">
      <style:table-row-properties style:min-row-height="1.667cm" style:keep-together="true" fo:keep-together="auto"/>
    </style:style>
    <style:style style:name="P1" style:family="paragraph" style:parent-style-name="Standard">
      <style:paragraph-properties fo:text-align="end" style:justify-single-word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3" style:family="paragraph" style:parent-style-name="Standard">
      <style:paragraph-properties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4" style:family="paragraph" style:parent-style-name="Standard">
      <style:paragraph-properties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 CYR" fo:font-size="10pt" fo:language="en" fo:country="US" fo:background-color="#ffffff" style:font-name-asian="Arial CYR" style:font-size-asian="10pt" style:font-name-complex="Arial CYR" style:font-size-complex="10pt"/>
    </style:style>
    <style:style style:name="P6" style:family="paragraph" style:parent-style-name="Standard">
      <style:paragraph-properties style:text-autospace="none"/>
      <style:text-properties style:use-window-font-color="true"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 CYR" fo:font-size="10pt" fo:language="ru" fo:country="RU" style:font-name-asian="Arial CYR" style:font-size-asian="10pt" style:font-name-complex="Arial CYR" style:font-size-complex="10pt"/>
    </style:style>
    <style:style style:name="P10" style:family="paragraph" style:parent-style-name="Standard">
      <style:paragraph-properties style:text-autospace="none"/>
      <style:text-properties fo:background-color="#ffffff"/>
    </style:style>
    <style:style style:name="P11" style:family="paragraph" style:parent-style-name="Standard">
      <style:paragraph-properties fo:margin-top="0.176cm" fo:margin-bottom="0.176cm" style:text-autospace="none"/>
      <style:text-properties style:use-window-font-color="true" style:font-name="Arial CYR" fo:font-size="0pt" fo:language="ru" fo:country="RU" style:font-name-asian="Arial CYR" style:font-size-asian="0pt" style:font-name-complex="Arial CYR" style:font-size-complex="0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13" style:family="paragraph" style:parent-style-name="Standard">
      <style:paragraph-properties fo:margin-left="0cm" fo:margin-right="0.148cm" fo:text-align="justify" style:justify-single-word="false" fo:text-indent="0.953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14" style:family="paragraph" style:parent-style-name="Standard">
      <style:paragraph-properties fo:margin-left="0.009cm" fo:margin-right="0.617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P15" style:family="paragraph" style:parent-style-name="Standard">
      <style:paragraph-properties fo:margin-left="0.009cm" fo:margin-right="0.538cm" fo:text-align="justify" style:justify-single-word="false" fo:text-indent="0.079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6" style:family="paragraph" style:parent-style-name="Standard">
      <style:paragraph-properties fo:margin-left="0cm" fo:margin-right="0.53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7" style:family="paragraph" style:parent-style-name="Standard">
      <style:paragraph-properties fo:margin-left="0.009cm" fo:margin-right="0.088cm" fo:text-align="justify" style:justify-single-word="false" fo:text-indent="-0.026cm" style:auto-text-indent="false" style:text-autospace="none">
        <style:tab-stops/>
      </style:paragraph-properties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8" style:family="paragraph" style:parent-style-name="Standard">
      <style:paragraph-properties fo:margin-left="0.009cm" fo:margin-right="0.08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19" style:family="paragraph" style:parent-style-name="Standard">
      <style:paragraph-properties fo:margin-left="0cm" fo:margin-right="0.08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0" style:family="paragraph" style:parent-style-name="Standard">
      <style:paragraph-properties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1" style:family="paragraph" style:parent-style-name="Standard">
      <style:paragraph-properties style:text-autospace="none"/>
      <style:text-properties style:use-window-font-color="true" style:font-name="Arial CYR" fo:font-size="10pt" fo:language="en" fo:country="US" fo:background-color="#ffffff" style:font-name-asian="Arial CYR" style:font-size-asian="10pt" style:font-name-complex="Arial CYR" style:font-size-complex="10pt"/>
    </style:style>
    <style:style style:name="P22" style:family="paragraph" style:parent-style-name="Standard">
      <style:paragraph-properties style:text-autospace="none"/>
      <style:text-properties style:use-window-font-color="true" style:font-name="Arial CYR" fo:font-size="10pt" fo:background-color="#ffffff" style:font-name-asian="Arial CYR" style:font-size-asian="10pt" style:font-name-complex="Arial CYR" style:font-size-complex="10pt"/>
    </style:style>
    <style:style style:name="P23" style:family="paragraph" style:parent-style-name="Standard">
      <style:paragraph-properties style:text-autospace="none"/>
      <style:text-properties style:use-window-font-color="true"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24" style:family="paragraph" style:parent-style-name="Standard">
      <style:paragraph-properties fo:margin-left="0.009cm" fo:margin-right="0.088cm" fo:text-align="justify" style:justify-single-word="false" fo:text-indent="0cm" style:auto-text-indent="false" style:text-autospace="none"/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T1" style:family="text">
      <style:text-properties style:font-name="Arial CYR" fo:font-size="10pt" fo:language="ru" fo:country="RU" style:font-name-asian="Arial CYR" style:font-size-asian="10pt" style:font-name-complex="Arial CYR" style:font-size-complex="10pt"/>
    </style:style>
    <style:style style:name="T2" style:family="text">
      <style:text-properties fo:color="#0000ff" style:font-name="Arial CYR" fo:font-size="10pt" fo:language="ru" fo:country="RU" style:font-name-asian="Arial CYR" style:font-size-asian="10pt" style:font-name-complex="Arial CYR" style:font-size-complex="10pt"/>
    </style:style>
    <style:style style:name="T3" style:family="text">
      <style:text-properties style:use-window-font-color="true" style:font-name="Arial CYR" fo:font-size="10pt" fo:language="ru" fo:country="RU" style:font-name-asian="Arial CYR" style:font-size-asian="10pt" style:font-name-complex="Arial CYR" style:font-size-complex="10pt"/>
    </style:style>
    <style:style style:name="T4" style:family="text">
      <style:text-properties style:use-window-font-color="true" style:font-name="Arial CYR" fo:font-size="10pt" fo:language="ru" fo:country="RU" fo:background-color="#ffffff" style:font-name-asian="Arial CYR" style:font-size-asian="10pt" style:font-name-complex="Arial CYR" style:font-size-complex="10pt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Приложение N 1</text:p>
      <text:p text:style-name="P8"><text:span text:style-name="T1">к </text:span><text:a xlink:type="simple" xlink:href="consultantplus://offline/ref=BB0094F0BE9D89E7476B915A2BBB8B951D3F154B4B7924FF25C6AB5095GBD0L%20%5C%5Co%20" text:style-name="Internet_20_link" text:visited-style-name="Visited_20_Internet_20_Link"><text:span text:style-name="T2">Приказу</text:span></text:a><text:span text:style-name="T3"> Министерства труда</text:span></text:p>
      <text:p text:style-name="P1">и социальной защиты Российской Федерации</text:p>
      <text:p text:style-name="P1">от 30 января 2014 г. N 62</text:p>
      <text:p text:style-name="P13"/>
      <text:p text:style-name="P12"/>
      <text:p text:style-name="P7">Сведения</text:p>
      <text:p text:style-name="P7">о доходах, расходах, об имуществе и обязательствах имущественного характера, представленные</text:p>
      <text:p text:style-name="P7">работниками Муниципального образования "Тульское сельское поселение" за отчетный период</text:p>
      <text:p text:style-name="P7">(наименование организации)с 1 января 2017 года по 31 декабря 2017 года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 table:number-columns-repeated="2"/>
        <table:table-column table:style-name="Таблица1.M"/>
        <table:table-row table:style-name="Таблица1.1">
          <table:table-cell table:style-name="Таблица1.A1" office:value-type="string">
            <text:p text:style-name="P2">N п/п</text:p>
          </table:table-cell>
          <table:table-cell table:style-name="Таблица1.A1" office:value-type="string">
            <text:p text:style-name="P2">Фамилия и инициалы лица, чьи сведения размещаются</text:p>
          </table:table-cell>
          <table:table-cell table:style-name="Таблица1.A1" office:value-type="string">
            <text:p text:style-name="P2">Должность</text:p>
          </table:table-cell>
          <table:table-cell table:number-columns-spanned="7">
            <table:table table:is-sub-table="true">
              <table:table-column table:style-name="Таблица1.D1.1"/>
              <table:table-column table:style-name="Таблица1.D1.2"/>
              <table:table-column table:style-name="Таблица1.F"/>
              <table:table-column table:style-name="Таблица1.D1.4"/>
              <table:table-column table:style-name="Таблица1.D1.5"/>
              <table:table-column table:style-name="Таблица1.D1.6"/>
              <table:table-column table:style-name="Таблица1.D1.7"/>
              <table:table-row table:style-name="Таблица1.1">
                <table:table-cell table:style-name="Таблица1.D1.1.1" table:number-columns-spanned="4" office:value-type="float" office:value="7">
                  <text:p text:style-name="P2">7</text:p>
                </table:table-cell>
                <table:covered-table-cell/>
                <table:covered-table-cell/>
                <table:covered-table-cell/>
                <table:table-cell table:style-name="Таблица1.A1" table:number-columns-spanned="3" office:value-type="string">
                  <text:p text:style-name="P2">Объекты недвижимости, находящиеся в пользовани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A1" office:value-type="string">
                  <text:p text:style-name="P2">вид объекта</text:p>
                </table:table-cell>
                <table:table-cell table:style-name="Таблица1.A1" office:value-type="string">
                  <text:p text:style-name="P2">вид собственности</text:p>
                </table:table-cell>
                <table:table-cell table:style-name="Таблица1.A1" office:value-type="string">
                  <text:p text:style-name="P2">площадь </text:p>
                  <text:p text:style-name="P2">(кв. м)</text:p>
                </table:table-cell>
                <table:table-cell table:style-name="Таблица1.A1" office:value-type="string">
                  <text:p text:style-name="P2">страна расположения</text:p>
                </table:table-cell>
                <table:table-cell table:style-name="Таблица1.A1" office:value-type="string">
                  <text:p text:style-name="P2">вид объекта</text:p>
                </table:table-cell>
                <table:table-cell table:style-name="Таблица1.A1" office:value-type="string">
                  <text:p text:style-name="P2">Площадь</text:p>
                  <text:p text:style-name="P2"><text:s/>(кв. м)</text:p>
                </table:table-cell>
                <table:table-cell table:style-name="Таблица1.A1" office:value-type="string">
                  <text:p text:style-name="P2">страна располо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Транспортные средства (вид, марка)</text:p>
          </table:table-cell>
          <table:table-cell table:style-name="Таблица1.A1" office:value-type="string">
            <text:p text:style-name="P2">Декларированный годовой доход <text:s/>(руб.)</text:p>
          </table:table-cell>
          <table:table-cell table:style-name="Таблица1.A1" office:value-type="string">
            <text:p text:style-name="P2">Сведения об источниках получения средств, за счет которых совершена сделка <text:s/>(вид приобретенного имущества, источники)</text:p>
          </table:table-cell>
        </table:table-row>
        <table:table-row table:style-name="Таблица1.1">
          <table:table-cell table:style-name="Таблица1.D1.1.1" office:value-type="float" office:value="1">
            <text:p text:style-name="P3">1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2.4"/>
              <table:table-column table:style-name="Таблица1.B2.5"/>
              <table:table-column table:style-name="Таблица1.B2.6"/>
              <table:table-column table:style-name="Таблица1.H"/>
              <table:table-column table:style-name="Таблица1.D1.6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B2.1">
                <table:table-cell table:style-name="Таблица1.A1" office:value-type="string">
                  <text:p text:style-name="P4">Демкин Евгений Иванович </text:p>
                </table:table-cell>
                <table:table-cell table:style-name="Таблица1.A1" office:value-type="string">
                  <text:p text:style-name="P4">Глава муниципального</text:p>
                  <text:p text:style-name="P4">образования</text:p>
                  <text:p text:style-name="P4"/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B2.1">
                      <table:table-cell table:style-name="Таблица1.A1" office:value-type="string">
                        <text:p text:style-name="P4">Земельный участок под ИЖС</text:p>
                      </table:table-cell>
                      <table:table-cell table:style-name="Таблица1.A1" office:value-type="string">
                        <text:p text:style-name="P4">индивидуальная</text:p>
                      </table:table-cell>
                      <table:table-cell table:style-name="Таблица1.D1.1.1" office:value-type="float" office:value="791">
                        <text:p text:style-name="P4">791</text:p>
                      </table:table-cell>
                      <table:table-cell table:style-name="Таблица1.A1" office:value-type="string">
                        <text:p text:style-name="P4">Россия</text:p>
                      </table:table-cell>
                    </table:table-row>
                    <table:table-row table:style-name="Таблица1.B2.3.1.2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1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A1" office:value-type="string">
                  <text:p text:style-name="P4">нет</text:p>
                </table:table-cell>
                <table:table-cell table:style-name="Таблица1.A1" office:value-type="string">
                  <text:p text:style-name="P4">нет</text:p>
                </table:table-cell>
                <table:table-cell table:style-name="Таблица1.A1" office:value-type="string">
                  <text:p text:style-name="P4">нет</text:p>
                </table:table-cell>
                <table:table-cell table:style-name="Таблица1.A1" office:value-type="string">
                  <text:p text:style-name="P4">Легковой фольксваген-тигуан 1,4</text:p>
                </table:table-cell>
                <table:table-cell table:style-name="Таблица1.D1.1.1" office:value-type="float" office:value="755739.95">
                  <text:p text:style-name="P4">755739,95</text:p>
                </table:table-cell>
                <table:table-cell table:style-name="Таблица1.A1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4">Супруга</text:p>
                </table:table-cell>
                <table:table-cell table:style-name="Таблица1.A1" office:value-type="string">
                  <text:p text:style-name="P4"/>
                </table:table-cell>
                <table:table-cell table:number-columns-spanned="7">
                  <table:table table:is-sub-table="true">
                    <table:table-column table:style-name="Таблица1.D"/>
                    <table:table-column table:style-name="Таблица1.B2.3.2.2"/>
                    <table:table-column table:style-name="Таблица1.B2.3.2.3"/>
                    <table:table-column table:style-name="Таблица1.B2.3.2.4"/>
                    <table:table-column table:style-name="Таблица1.B2.3.2.5"/>
                    <table:table-column table:style-name="Таблица1.B2.3.2.6"/>
                    <table:table-column table:style-name="Таблица1.B2.3.2.7"/>
                    <table:table-row table:style-name="Таблица1.B2.3.2.1">
                      <table:table-cell table:style-name="Таблица1.A1" office:value-type="string">
                        <text:p text:style-name="P4">Земельный</text:p>
                        <text:p text:style-name="P4">участок под ИЖС</text:p>
                      </table:table-cell>
                      <table:table-cell table:style-name="Таблица1.A1" office:value-type="string">
                        <text:p text:style-name="P4">Индивидуальная</text:p>
                        <text:p text:style-name="P4"/>
                      </table:table-cell>
                      <table:table-cell table:style-name="Таблица1.A1" office:value-type="string">
                        <text:p text:style-name="P4">456</text:p>
                        <text:p text:style-name="P4"/>
                        <text:p text:style-name="P4"/>
                      </table:table-cell>
                      <table:table-cell table:style-name="Таблица1.A1" office:value-type="string">
                        <text:p text:style-name="P4">Россия</text:p>
                        <text:p text:style-name="P4"/>
                        <text:p text:style-name="P4"/>
                      </table:table-cell>
                      <table:table-cell table:style-name="Таблица1.A1" office:value-type="string">
                        <text:p text:style-name="P4">Земельный участок под ИЖС</text:p>
                      </table:table-cell>
                      <table:table-cell table:style-name="Таблица1.D1.1.1" office:value-type="float" office:value="791">
                        <text:p text:style-name="P4">791</text:p>
                      </table:table-cell>
                      <table:table-cell table:style-name="Таблица1.A1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2.3.2" office:value-type="float" office:value="73.3">
                        <text:p text:style-name="P4">73,3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11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.A1" office:value-type="string">
                  <text:p text:style-name="P4">Легковой <text:span text:style-name="T5">Honda Jazz</text:span></text:p>
                </table:table-cell>
                <table:table-cell table:style-name="Таблица1.A1" office:value-type="string">
                  <text:p text:style-name="P5">229,140,49</text:p>
                </table:table-cell>
                <table:table-cell table:style-name="Таблица1.A1" office:value-type="string">
                  <text:p text:style-name="P4"/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2.7.3.1"/>
                    <table:table-column table:style-name="Таблица1.B2.7.3.2"/>
                    <table:table-column table:style-name="Таблица1.B2.7.3.3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791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11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22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1.1.1" office:value-type="float" office:value="2">
            <text:p text:style-name="P14">2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D"/>
              <table:table-column table:style-name="Таблица1.B2.4"/>
              <table:table-column table:style-name="Таблица1.B2.5"/>
              <table:table-column table:style-name="Таблица1.B2.6"/>
              <table:table-column table:style-name="Таблица1.B3.7"/>
              <table:table-column table:style-name="Таблица1.B2.3.2.6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A1" office:value-type="string">
                  <text:p text:style-name="P3">Кшняков Алексей Алексеевич</text:p>
                </table:table-cell>
                <table:table-cell table:style-name="Таблица1.A1" office:value-type="string">
                  <text:p text:style-name="P3">Заместитель главы администрации</text:p>
                </table:table-cell>
                <table:table-cell table:style-name="Таблица1.A1" office:value-type="string">
                  <text:p text:style-name="P3">Квартира </text:p>
                </table:table-cell>
                <table:table-cell table:style-name="Таблица1.A1" office:value-type="string">
                  <text:p text:style-name="P3">Общая долевая</text:p>
                </table:table-cell>
                <table:table-cell table:style-name="Таблица1.A1" office:value-type="string">
                  <text:p text:style-name="P3">61,7</text:p>
                </table:table-cell>
                <table:table-cell table:style-name="Таблица1.A1" office:value-type="string">
                  <text:p text:style-name="P3">Россия</text:p>
                </table:table-cell>
                <table:table-cell table:style-name="Таблица1.A1" office:value-type="string">
                  <text:p text:style-name="P3">Квартира </text:p>
                </table:table-cell>
                <table:table-cell table:style-name="Таблица1.A1" office:value-type="string">
                  <text:p text:style-name="P3">61,7</text:p>
                </table:table-cell>
                <table:table-cell table:style-name="Таблица1.A1" office:value-type="string">
                  <text:p text:style-name="P3">Россия</text:p>
                </table:table-cell>
                <table:table-cell table:style-name="Таблица1.A1" office:value-type="string">
                  <text:p text:style-name="P3">нет</text:p>
                </table:table-cell>
                <table:table-cell table:style-name="Таблица1.D1.1.1" office:value-type="float" office:value="448530.66">
                  <text:p text:style-name="P3">448530,66</text:p>
                </table:table-cell>
                <table:table-cell table:style-name="Таблица1.A1" office:value-type="string">
                  <text:p text:style-name="P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3">Супруга</text:p>
                </table:table-cell>
                <table:table-cell table:style-name="Таблица1.B2.3.1.1.2" office:value-type="string">
                  <text:p text:style-name="P3"/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Общая долевая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2.3.2" office:value-type="float" office:value="304219.98">
                  <text:p text:style-name="P3">304219,98</text:p>
                </table:table-cell>
                <table:table-cell table:style-name="Таблица1.B2.3.1.1.2" office:value-type="string">
                  <text:p text:style-name="P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3">Несовершеннолетний ребенок</text:p>
                </table:table-cell>
                <table:table-cell table:style-name="Таблица1.B2.3.1.1.2" office:value-type="string">
                  <text:p text:style-name="P3"/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Общая долевая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3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3">Несовершеннолетний ребенок</text:p>
                </table:table-cell>
                <table:table-cell table:style-name="Таблица1.B2.3.1.1.2" office:value-type="string">
                  <text:p text:style-name="P3"/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Общая долевая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Квартира </text:p>
                </table:table-cell>
                <table:table-cell table:style-name="Таблица1.B2.3.1.1.2" office:value-type="string">
                  <text:p text:style-name="P3">61,7</text:p>
                </table:table-cell>
                <table:table-cell table:style-name="Таблица1.B2.3.1.1.2" office:value-type="string">
                  <text:p text:style-name="P3">Россия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3">нет</text:p>
                </table:table-cell>
                <table:table-cell table:style-name="Таблица1.B2.3.1.1.2" office:value-type="string">
                  <text:p text:style-name="P3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B2.3.2.3.2" office:value-type="float" office:value="3">
            <text:p text:style-name="P15">3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2.4"/>
              <table:table-column table:style-name="Таблица1.B2.5"/>
              <table:table-column table:style-name="Таблица1.B2.6"/>
              <table:table-column table:style-name="Таблица1.H"/>
              <table:table-column table:style-name="Таблица1.D1.6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Горяйнов Егор Алексеевич </text:p>
                </table:table-cell>
                <table:table-cell table:style-name="Таблица1.B2.3.1.1.2" office:value-type="string">
                  <text:p text:style-name="P4">Руководитель правового отдела </text:p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1">
                      <table:table-cell table:style-name="Таблица1.B2.3.1.1.2" office:value-type="string">
                        <text:p text:style-name="P4">Приусадеб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701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Приусадеб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90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84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Квартира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03,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10">Легковой КИА<text:span text:style-name="T5">-SLS (sportage)</text:span></text:p>
                </table:table-cell>
                <table:table-cell table:style-name="Таблица1.B2.3.2.3.2" office:value-type="float" office:value="896603">
                  <text:p text:style-name="P4">896603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а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1.1.2" office:value-type="string">
                  <text:p text:style-name="P4">индивидуальная</text:p>
                </table:table-cell>
                <table:table-cell table:style-name="Таблица1.B2.3.1.1.2" office:value-type="string">
                  <text:p text:style-name="P4">53,9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number-columns-spanned="3">
                  <table:table table:is-sub-table="true">
                    <table:table-column table:style-name="Таблица1.B2.7.3.1"/>
                    <table:table-column table:style-name="Таблица1.B2.7.3.2"/>
                    <table:table-column table:style-name="Таблица1.B2.7.3.3"/>
                    <table:table-row table:style-name="Таблица1.B4.7.2.1">
                      <table:table-cell table:style-name="Таблица1.B2.3.1.1.2" office:value-type="string">
                        <text:p text:style-name="P4">Приусадебный участок </text:p>
                      </table:table-cell>
                      <table:table-cell table:style-name="Таблица1.B2.3.1.1.2" office:value-type="string">
                        <text:p text:style-name="P4">701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Квартира</text:p>
                      </table:table-cell>
                      <table:table-cell table:style-name="Таблица1.B2.3.1.1.2" office:value-type="string">
                        <text:p text:style-name="P4">103,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199554">
                  <text:p text:style-name="P4">199554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1.1.2" office:value-type="string">
            <text:p text:style-name="P16">4</text:p>
            <text:p text:style-name="P16"/>
            <text:p text:style-name="P16"/>
          </table:table-cell>
          <table:table-cell table:number-columns-spanned="11">
            <table:table table:is-sub-table="true">
              <table:table-column table:style-name="Таблица1.B5.1"/>
              <table:table-column table:style-name="Таблица1.B5.2"/>
              <table:table-column table:style-name="Таблица1.B5.3"/>
              <table:table-column table:style-name="Таблица1.B5.4"/>
              <table:table-column table:style-name="Таблица1.B5.5"/>
              <table:table-column table:style-name="Таблица1.B5.6"/>
              <table:table-column table:style-name="Таблица1.B5.7"/>
              <table:table-column table:style-name="Таблица1.B5.8"/>
              <table:table-column table:style-name="Таблица1.B5.9"/>
              <table:table-column table:style-name="Таблица1.B2.10"/>
              <table:table-column table:style-name="Таблица1.B5.11"/>
              <table:table-row table:style-name="Таблица1.B5.1">
                <table:table-cell table:style-name="Таблица1.B2.3.1.1.2" office:value-type="string">
                  <text:p text:style-name="P4">Федосеева <text:s/>Татьяна</text:p>
                  <text:p text:style-name="P4">Сергеевна</text:p>
                </table:table-cell>
                <table:table-cell table:style-name="Таблица1.B2.3.1.1.2" office:value-type="string">
                  <text:p text:style-name="P4">Ведущий специалист отдела</text:p>
                  <text:p text:style-name="P4">по благоустройству и ЖКХ</text:p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1.1.2" office:value-type="string">
                  <text:p text:style-name="P4">Обще долевая,</text:p>
                  <text:p text:style-name="P4">¼ </text:p>
                </table:table-cell>
                <table:table-cell table:style-name="Таблица1.B2.3.2.3.2" office:value-type="float" office:value="48.6">
                  <text:p text:style-name="P4">48,6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5.7.1" office:value-type="string">
                  <text:p text:style-name="P4">нет</text:p>
                </table:table-cell>
                <table:table-cell table:style-name="Таблица1.B5.7.1" office:value-type="string">
                  <text:p text:style-name="P4">нет</text:p>
                </table:table-cell>
                <table:table-cell table:style-name="Таблица1.B5.7.1" office:value-type="string">
                  <text:p text:style-name="P4">нет</text:p>
                </table:table-cell>
                <table:table-cell table:style-name="Таблица1.B5.7.1" office:value-type="string">
                  <text:p text:style-name="P4">нет</text:p>
                </table:table-cell>
                <table:table-cell table:style-name="Таблица1.B2.3.2.3.2" office:value-type="float" office:value="116996.21">
                  <text:p text:style-name="P4">116996,21</text:p>
                </table:table-cell>
              </table:table-row>
              <table:table-row table:style-name="Таблица1.1">
                <table:table-cell table:style-name="Таблица1.B5.1.2" office:value-type="string">
                  <text:p text:style-name="P4">Супруг</text:p>
                </table:table-cell>
                <table:table-cell table:style-name="Таблица1.B5.1.2" office:value-type="string">
                  <text:p text:style-name="P4"/>
                </table:table-cell>
                <table:table-cell table:style-name="Таблица1.B5.1.2" office:value-type="string">
                  <text:p text:style-name="P4">Квартира</text:p>
                </table:table-cell>
                <table:table-cell table:style-name="Таблица1.B5.1.2" office:value-type="string">
                  <text:p text:style-name="P4">Обще долевая,</text:p>
                  <text:p text:style-name="P4">¼ </text:p>
                </table:table-cell>
                <table:table-cell table:style-name="Таблица1.B5.5.2" office:value-type="float" office:value="48.6">
                  <text:p text:style-name="P4">48,6</text:p>
                </table:table-cell>
                <table:table-cell table:style-name="Таблица1.B5.1.2" office:value-type="string">
                  <text:p text:style-name="P4">Россия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>
                  <table:table table:is-sub-table="true">
                    <table:table-column table:style-name="Таблица1.B5.11"/>
                    <table:table-row table:style-name="Таблица1.1">
                      <table:table-cell table:style-name="Таблица1.B5.5.2" office:value-type="float" office:value="264800.4">
                        <text:p text:style-name="P4">264800,4</text:p>
                      </table:table-cell>
                    </table:table-row>
                    <table:table-row table:style-name="Таблица1.1">
                      <table:table-cell table:style-name="Таблица1.B5.5.2">
                        <text:p text:style-name="P4"/>
                      </table:table-cell>
                    </table:table-row>
                  </table:table>
                </table:table-cell>
              </table:table-row>
              <table:table-row table:style-name="Таблица1.B5.3">
                <table:table-cell table:style-name="Таблица1.B5.7.1" office:value-type="string">
                  <text:p text:style-name="P4">Несовершеннолетний ребенок нет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1.1.2" office:value-type="string">
                  <text:p text:style-name="P4">Обще долевая,</text:p>
                  <text:p text:style-name="P4">¼ </text:p>
                </table:table-cell>
                <table:table-cell table:style-name="Таблица1.B2.3.2.3.2" office:value-type="float" office:value="48.6">
                  <text:p text:style-name="P4">48,6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5.1.4" office:value-type="string">
                  <text:p text:style-name="P4">Несовершеннолетний ребенок нет</text:p>
                </table:table-cell>
                <table:table-cell table:style-name="Таблица1.B5.7.1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1.1.2" office:value-type="string">
                  <text:p text:style-name="P4">Обще долевая,</text:p>
                  <text:p text:style-name="P4">¼ </text:p>
                </table:table-cell>
                <table:table-cell table:style-name="Таблица1.B2.3.2.3.2" office:value-type="float" office:value="48.6">
                  <text:p text:style-name="P4">48,6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2.3.1.1.2" office:value-type="string">
            <text:p text:style-name="P4">727517 руб. выделяемые по программе №Обеспечение жильем молодых семей» 453023 руб. по сертификату на материнский капитал от 6 июля 2016 года №175, 69457 по основному доходу заработной платы</text:p>
          </table:table-cell>
        </table:table-row>
        <table:table-row table:style-name="Таблица1.1">
          <table:table-cell table:style-name="Таблица1.B2.3.2.3.2" office:value-type="float" office:value="5">
            <text:p text:style-name="P15">5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6.3"/>
              <table:table-column table:style-name="Таблица1.B6.4"/>
              <table:table-column table:style-name="Таблица1.B2.3.2.6"/>
              <table:table-column table:style-name="Таблица1.B5.9"/>
              <table:table-column table:style-name="Таблица1.K"/>
              <table:table-column table:style-name="Таблица1.B6.8"/>
              <table:table-column table:style-name="Таблица1.B6.9"/>
              <table:table-row table:style-name="Таблица1.1">
                <table:table-cell table:style-name="Таблица1.B2.3.1.1.2" office:value-type="string">
                  <text:p text:style-name="P4">Бекетова Ирина Васильевна </text:p>
                </table:table-cell>
                <table:table-cell table:style-name="Таблица1.B2.3.1.1.2" office:value-type="string">
                  <text:p text:style-name="P4">Руководитель финансово-экономического отдела</text:p>
                </table:table-cell>
                <table:table-cell>
                  <table:table table:is-sub-table="true">
                    <table:table-column table:style-name="Таблица1.B2.3.1.1"/>
                    <table:table-column table:style-name="Таблица1.B6.3.1.2"/>
                    <table:table-column table:style-name="Таблица1.B5.5"/>
                    <table:table-column table:style-name="Таблица1.B6.3.1.4"/>
                    <table:table-row table:style-name="Таблица1.1">
                      <table:table-cell table:style-name="Таблица1.B2.3.1.1.2" office:value-type="string">
                        <text:p text:style-name="P4">Приусадебный участок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50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796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61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91,3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89,3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Легковой ВАЗ 21150 Седан </text:p>
                </table:table-cell>
                <table:table-cell table:style-name="Таблица1.B2.3.2.3.2" office:value-type="float" office:value="411004.89">
                  <text:p text:style-name="P4">411004,89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>
                  <table:table table:is-sub-table="true">
                    <table:table-column table:style-name="Таблица1.B2.3.1.1"/>
                    <table:table-column table:style-name="Таблица1.B6.3.1.2"/>
                    <table:table-column table:style-name="Таблица1.B5.5"/>
                    <table:table-column table:style-name="Таблица1.B6.3.1.4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1.1.2" office:value-type="string">
                        <text:p text:style-name="P4">796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1.1.2" office:value-type="string">
                        <text:p text:style-name="P4">89,3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4">Жилой дом</text:p>
                </table:table-cell>
                <table:table-cell table:style-name="Таблица1.B2.3.1.1.2" office:value-type="string">
                  <text:p text:style-name="P4">91,3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29400">
                  <text:p text:style-name="P4">29400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<text:soft-page-break/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>
                  <table:table table:is-sub-table="true">
                    <table:table-column table:style-name="Таблица1.B2.3.1.1"/>
                    <table:table-column table:style-name="Таблица1.B6.3.1.2"/>
                    <table:table-column table:style-name="Таблица1.B5.5"/>
                    <table:table-column table:style-name="Таблица1.B6.3.1.4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796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89,3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4">Жилой дом</text:p>
                </table:table-cell>
                <table:table-cell table:style-name="Таблица1.B2.3.1.1.2" office:value-type="string">
                  <text:p text:style-name="P4">91,3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Несовершеннолетний ребенок </text:p>
                </table:table-cell>
                <table:table-cell table:style-name="Таблица1.B2.3.1.1.2" office:value-type="string">
                  <text:p text:style-name="P4"/>
                </table:table-cell>
                <table:table-cell>
                  <table:table table:is-sub-table="true">
                    <table:table-column table:style-name="Таблица1.B2.3.1.1"/>
                    <table:table-column table:style-name="Таблица1.B6.3.1.2"/>
                    <table:table-column table:style-name="Таблица1.B5.5"/>
                    <table:table-column table:style-name="Таблица1.B6.3.1.4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796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Общая долевая собственность 1/6</text:p>
                      </table:table-cell>
                      <table:table-cell table:style-name="Таблица1.B2.3.1.1.2" office:value-type="string">
                        <text:p text:style-name="P4">89,3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table-cell table:style-name="Таблица1.B2.3.1.1.2" office:value-type="string">
                  <text:p text:style-name="P4">Жилой дом</text:p>
                </table:table-cell>
                <table:table-cell table:style-name="Таблица1.B2.3.1.1.2" office:value-type="string">
                  <text:p text:style-name="P4">91,3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6">
            <text:p text:style-name="P15">6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2.4"/>
              <table:table-column table:style-name="Таблица1.B2.5"/>
              <table:table-column table:style-name="Таблица1.B2.6"/>
              <table:table-column table:style-name="Таблица1.H"/>
              <table:table-column table:style-name="Таблица1.D1.6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Пономарева Галина Васильевна </text:p>
                </table:table-cell>
                <table:table-cell table:style-name="Таблица1.B2.3.1.1.2" office:value-type="string">
                  <text:p text:style-name="P4">Руководитель отдела по</text:p>
                  <text:p text:style-name="P4">организационной работе, делопроизводству</text:p>
                  <text:p text:style-name="P4">и работе с населением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2.7.3.1"/>
                    <table:table-column table:style-name="Таблица1.B2.7.3.2"/>
                    <table:table-column table:style-name="Таблица1.B2.7.3.3"/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12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58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553223.7">
                  <text:p text:style-name="P4">553223,7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B7.3.2.1">
                      <table:table-cell table:style-name="Таблица1.B2.3.1.1.2" office:value-type="string">
                        <text:p text:style-name="P4">Земельный участок под ИЖС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58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7.3.2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2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7.3.2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600</text:p>
                      </table:table-cell>
                      <table:table-cell table:style-name="Таблица1.B2.3.1.1.2" office:value-type="string">
                        <text:p text:style-name="P4">Россия </text:p>
                      </table:table-cell>
                    </table:table-row>
                    <table:table-row table:style-name="Таблица1.B7.3.2.1">
                      <table:table-cell table:style-name="Таблица1.B2.3.1.1.2" office:value-type="string">
                        <text:p text:style-name="P4">Земельный участок од ИЖС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1.1.2" office:value-type="string">
                        <text:p text:style-name="P4">776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7.3.2.1">
                      <table:table-cell table:style-name="Таблица1.B2.3.1.1.2" office:value-type="string">
                        <text:p text:style-name="P4">Земельный пай</text:p>
                      </table:table-cell>
                      <table:table-cell table:style-name="Таблица1.B2.3.1.1.2" office:value-type="string">
                        <text:p text:style-name="P4">Общая долевая собственность 1/1112</text:p>
                      </table:table-cell>
                      <table:table-cell table:style-name="Таблица1.B2.3.1.1.2" office:value-type="string">
                        <text:p text:style-name="P4">1913 га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7.3.2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1.1.2" office:value-type="string">
                        <text:p text:style-name="P4">74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Легковой универсальный УАЗ 469Б,</text:p>
                  <text:p text:style-name="P4"><text:s/></text:p>
                  <text:p text:style-name="P4">Прицеп специальный</text:p>
                  <text:p text:style-name="P4">пчеловодный</text:p>
                </table:table-cell>
                <table:table-cell table:style-name="Таблица1.B2.3.2.3.2" office:value-type="float" office:value="261858.01">
                  <text:p text:style-name="P4">261858,01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7">
            <text:p text:style-name="P15">7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B2.4"/>
              <table:table-column table:style-name="Таблица1.B2.5"/>
              <table:table-column table:style-name="Таблица1.B2.6"/>
              <table:table-column table:style-name="Таблица1.H"/>
              <table:table-column table:style-name="Таблица1.D1.6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Елизарова Россияна Владимировна </text:p>
                </table:table-cell>
                <table:table-cell table:style-name="Таблица1.B2.3.1.1.2" office:value-type="string">
                  <text:p text:style-name="P4">Руководитель отдела по благоустройству и ЖКХ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2.3.2" office:value-type="float" office:value="43.4">
                  <text:p text:style-name="P4">43,4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130105.34">
                  <text:p text:style-name="P4">130105,34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2.3.2" office:value-type="float" office:value="43.4">
                  <text:p text:style-name="P4">43,4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>
                  <table:table table:is-sub-table="true">
                    <table:table-column table:style-name="Таблица1.B2.10"/>
                    <table:table-row table:style-name="Таблица1.1">
                      <table:table-cell table:style-name="Таблица1.B2.3.1.1.2" office:value-type="string">
                        <text:p text:style-name="P4">Легковой ВАЗ 21074 седан 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М 412 ИЗ седан</text:p>
                      </table:table-cell>
                    </table:table-row>
                  </table:table>
                </table:table-cell>
                <table:table-cell table:style-name="Таблица1.B2.3.2.3.2" office:value-type="float" office:value="576128.61">
                  <text:p text:style-name="P4">576128,61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Несовершеннолетний ребенок 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2.3.2" office:value-type="float" office:value="43.4">
                  <text:p text:style-name="P4">43,4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B2.3.2.3.2" office:value-type="float" office:value="8">
            <text:p text:style-name="P17">8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E"/>
              <table:table-column table:style-name="Таблица1.B2.5"/>
              <table:table-column table:style-name="Таблица1.B5.6"/>
              <table:table-column table:style-name="Таблица1.H"/>
              <table:table-column table:style-name="Таблица1.B9.8"/>
              <table:table-column table:style-name="Таблица1.B5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B9.1">
                <table:table-cell table:style-name="Таблица1.B2.3.1.1.2" office:value-type="string">
                  <text:p text:style-name="P4">Мертинс</text:p>
                  <text:p text:style-name="P4">Ольга Юрьевна</text:p>
                </table:table-cell>
                <table:table-cell table:style-name="Таблица1.B2.3.1.1.2" office:value-type="string">
                  <text:p text:style-name="P4">Главный <text:s/>специалист</text:p>
                  <text:p text:style-name="P4">отдела по</text:p>
                  <text:p text:style-name="P4">организационной работе, <text:s text:c="2"/>делопроизводству</text:p>
                  <text:p text:style-name="P4">и работе <text:s/>с населением</text:p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B9.3.1.1">
                      <table:table-cell table:style-name="Таблица1.B2.3.1.1.2" office:value-type="string">
                        <text:p text:style-name="P4">Земельный</text:p>
                        <text:p text:style-name="P4">участок под</text:p>
                        <text:p text:style-name="P4">ИЖС</text:p>
                      </table:table-cell>
                      <table:table-cell table:style-name="Таблица1.B2.3.1.1.2" office:value-type="string">
                        <text:p text:style-name="P4">Индивидуальная </text:p>
                      </table:table-cell>
                      <table:table-cell table:style-name="Таблица1.B2.3.1.1.2" office:value-type="string">
                        <text:p text:style-name="P4">164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9.3.1.2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62,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ВАЗ11183</text:p>
                  <text:p text:style-name="P4">Калина седан</text:p>
                  <text:p text:style-name="P4">Легковой</text:p>
                </table:table-cell>
                <table:table-cell table:style-name="Таблица1.B2.3.2.3.2" office:value-type="float" office:value="290035.58">
                  <text:p text:style-name="P4">290035,58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A1" office:value-type="string">
                  <text:p text:style-name="P4">нет</text:p>
                </table:table-cell>
                <table:table-cell table:style-name="Таблица1.A1" office:value-type="string">
                  <text:p text:style-name="P4">нет</text:p>
                </table:table-cell>
                <table:table-cell table:style-name="Таблица1.A1" office:value-type="string">
                  <text:p text:style-name="P4">нет</text:p>
                </table:table-cell>
                <table:table-cell table:style-name="Таблица1.A1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9.7.2.1"/>
                    <table:table-column table:style-name="Таблица1.B2.7.3.2"/>
                    <table:table-column table:style-name="Таблица1.B9.7.2.3"/>
                    <table:table-row table:style-name="Таблица1.1">
                      <table:table-cell table:style-name="Таблица1.B2.3.1.1.2" office:value-type="string">
                        <text:p text:style-name="P4">Земельный</text:p>
                        <text:p text:style-name="P4">участок под</text:p>
                        <text:p text:style-name="P4">ИЖС</text:p>
                      </table:table-cell>
                      <table:table-cell table:style-name="Таблица1.B2.3.1.1.2" office:value-type="string">
                        <text:p text:style-name="P4">164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62,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B2.3.2.3.2" office:value-type="float" office:value="9">
            <text:p text:style-name="P18">9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10.3"/>
              <table:table-column table:style-name="Таблица1.E"/>
              <table:table-column table:style-name="Таблица1.B10.5"/>
              <table:table-column table:style-name="Таблица1.B10.6"/>
              <table:table-column table:style-name="Таблица1.B10.7"/>
              <table:table-column table:style-name="Таблица1.B9.8"/>
              <table:table-column table:style-name="Таблица1.B10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B10.1">
                <table:table-cell table:style-name="Таблица1.B2.3.1.1.2" office:value-type="string">
                  <text:p text:style-name="P4">Федосеева Анастасия Александровна </text:p>
                </table:table-cell>
                <table:table-cell table:style-name="Таблица1.B2.3.1.1.2" office:value-type="string">
                  <text:p text:style-name="P4">Главный <text:s/>специалист</text:p>
                  <text:p text:style-name="P4">отдела по</text:p>
                  <text:p text:style-name="P4">организационной работе, <text:s/>делопроизводству</text:p>
                  <text:p text:style-name="P4">и работе с населением</text:p>
                </table:table-cell>
                <table:table-cell table:number-columns-spanned="7">
                  <table:table table:is-sub-table="true">
                    <table:table-column table:style-name="Таблица1.B10.3.1.1"/>
                    <table:table-column table:style-name="Таблица1.D1.2"/>
                    <table:table-column table:style-name="Таблица1.F"/>
                    <table:table-column table:style-name="Таблица1.G"/>
                    <table:table-column table:style-name="Таблица1.B10.7"/>
                    <table:table-column table:style-name="Таблица1.B10.3.1.6"/>
                    <table:table-column table:style-name="Таблица1.B10.3.1.7"/>
                    <table:table-row table:style-name="Таблица1.B10.3.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1.1.2" office:value-type="string">
                        <text:p text:style-name="P4">1704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109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3.1.1">
                      <table:table-cell table:style-name="Таблица1.B2.3.1.1.2" office:value-type="string">
                        <text:p text:style-name="P4">Квартира 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2.3.2" office:value-type="float" office:value="48.8">
                        <text:p text:style-name="P4">48,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2.3.2" office:value-type="float" office:value="81.2">
                        <text:p text:style-name="P4">81,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290622.69">
                  <text:p text:style-name="P4">290622,69</text:p>
                </table:table-cell>
                <table:table-cell table:style-name="Таблица1.B5.1.2" office:value-type="string">
                  <text:p text:style-name="P4"/>
                  <text:p text:style-name="P4">нет</text:p>
                  <text:p text:style-name="P4"/>
                  <text:p text:style-name="P4"/>
                  <text:p text:style-name="P4"/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 table:number-columns-spanned="4">
                  <table:table table:is-sub-table="true">
                    <table:table-column table:style-name="Таблица1.B10.3"/>
                    <table:table-column table:style-name="Таблица1.E"/>
                    <table:table-column table:style-name="Таблица1.F"/>
                    <table:table-column table:style-name="Таблица1.B10.3.2.4"/>
                    <table:table-row table:style-name="Таблица1.B10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09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81,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2.3.2" office:value-type="float" office:value="1704">
                        <text:p text:style-name="P4">1704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>Квартира </text:p>
                      </table:table-cell>
                      <table:table-cell table:style-name="Таблица1.B2.3.1.1.2" office:value-type="string">
                        <text:p text:style-name="P4">Общая долевая собственность 1/2</text:p>
                      </table:table-cell>
                      <table:table-cell table:style-name="Таблица1.B2.3.2.3.2" office:value-type="float" office:value="48.8">
                        <text:p text:style-name="P4">48,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/>
                </table:table-cell>
                <table:table-cell table:number-columns-spanned="3">
                  <table:table table:is-sub-table="true">
                    <table:table-column table:style-name="Таблица1.B10.10.2.1"/>
                    <table:table-column table:style-name="Таблица1.B10.10.2.2"/>
                    <table:table-column table:style-name="Таблица1.B10.10.2.3"/>
                    <table:table-row table:style-name="Таблица1.B10.1">
                      <table:table-cell table:style-name="Таблица1.B2.3.1.1.2" office:value-type="string">
                        <text:p text:style-name="P5">Volkswagen Passat</text:p>
                      </table:table-cell>
                      <table:table-cell table:style-name="Таблица1.B2.3.2.3.2" office:value-type="float" office:value="815027.57">
                        <text:p text:style-name="P4">815027,57</text:p>
                      </table:table-cell>
                      <table:table-cell table:style-name="Таблица1.B5.1.2" office:value-type="string">
                        <text:p text:style-name="P4">нет</text:p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/>
                      </table:table-cell>
                      <table:table-cell table:style-name="Таблица1.B2.3.2.3.2">
                        <text:p text:style-name="P4"/>
                      </table:table-cell>
                      <table:table-cell table:style-name="Таблица1.B5.1.2" office:value-type="string">
                        <text:p text:style-name="P4"/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/>
                      </table:table-cell>
                      <table:table-cell table:style-name="Таблица1.B2.3.2.3.2">
                        <text:p text:style-name="P4"/>
                      </table:table-cell>
                      <table:table-cell table:style-name="Таблица1.B5.1.2" office:value-type="string">
                        <text:p text:style-name="P4"/>
                      </table:table-cell>
                    </table:table-row>
                    <table:table-row table:style-name="Таблица1.B10.1">
                      <table:table-cell table:style-name="Таблица1.B2.3.1.1.2" office:value-type="string">
                        <text:p text:style-name="P4"/>
                      </table:table-cell>
                      <table:table-cell table:style-name="Таблица1.B2.3.2.3.2">
                        <text:p text:style-name="P4"/>
                      </table:table-cell>
                      <table:table-cell table:style-name="Таблица1.B5.1.2" office:value-type="string">
                        <text:p text:style-name="P4"/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Таблица1.B10.1">
                <table:table-cell table:style-name="Таблица1.B2.3.1.1.2" office:value-type="string">
                  <text:p text:style-name="P4"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10.7.3.1"/>
                    <table:table-column table:style-name="Таблица1.B9.8"/>
                    <table:table-column table:style-name="Таблица1.B10.7.3.3"/>
                    <table:table-row table:style-name="Таблица1.B10.3.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109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3.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81,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B10.4">
                <table:table-cell table:style-name="Таблица1.B2.3.1.1.2" office:value-type="string">
                  <text:p text:style-name="P4"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10.7.3.1"/>
                    <table:table-column table:style-name="Таблица1.B9.8"/>
                    <table:table-column table:style-name="Таблица1.B10.7.3.3"/>
                    <table:table-row table:style-name="Таблица1.B10.7.4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1090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0.7.4.2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81,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10">
            <text:p text:style-name="P18">10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.1.1"/>
              <table:table-column table:style-name="Таблица1.E"/>
              <table:table-column table:style-name="Таблица1.B5.5"/>
              <table:table-column table:style-name="Таблица1.B5.6"/>
              <table:table-column table:style-name="Таблица1.H"/>
              <table:table-column table:style-name="Таблица1.D1.6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B11.1">
                <table:table-cell table:style-name="Таблица1.B2.3.1.1.2" office:value-type="string">
                  <text:p text:style-name="P4">Марова <text:s/>Марина</text:p>
                  <text:p text:style-name="P4">Викторовна</text:p>
                </table:table-cell>
                <table:table-cell table:style-name="Таблица1.B2.3.1.1.2" office:value-type="string">
                  <text:p text:style-name="P4">Ведущий специалист финансово-экономического</text:p>
                </table:table-cell>
                <table:table-cell table:style-name="Таблица1.A1" office:value-type="string">
                  <text:p text:style-name="P4">квартира</text:p>
                </table:table-cell>
                <table:table-cell table:style-name="Таблица1.A1" office:value-type="string">
                  <text:p text:style-name="P4">Общая долевая собственность</text:p>
                  <text:p text:style-name="P4">1/4</text:p>
                </table:table-cell>
                <table:table-cell table:style-name="Таблица1.A1" office:value-type="string">
                  <text:p text:style-name="P4">44.2</text:p>
                </table:table-cell>
                <table:table-cell table:style-name="Таблица1.A1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</table:table-cell>
                <table:table-cell table:style-name="Таблица1.B2.3.2.3.2" office:value-type="float" office:value="260606.77">
                  <text:p text:style-name="P4">260606,77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B11.2">
                <table:table-cell table:style-name="Таблица1.B2.3.1.1.2" office:value-type="string">
                  <text:p text:style-name="P4"><text:soft-page-break/>Супруг 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1.1.2" office:value-type="string">
                  <text:p text:style-name="P4">Общая долевая собственность </text:p>
                  <text:p text:style-name="P4">1/4</text:p>
                </table:table-cell>
                <table:table-cell table:style-name="Таблица1.B2.3.2.3.2" office:value-type="float" office:value="44.2">
                  <text:p text:style-name="P4">44,2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</table:table-cell>
                <table:table-cell table:style-name="Таблица1.B2.3.1.1.2" office:value-type="string">
                  <text:p text:style-name="P4">Легковая</text:p>
                  <text:p text:style-name="P4">ГАЗ 2217</text:p>
                </table:table-cell>
                <table:table-cell table:style-name="Таблица1.B2.3.2.3.2" office:value-type="float" office:value="7306.14">
                  <text:p text:style-name="P4">7306,14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Несовершеннолетний ребенок</text:p>
                  <text:p text:style-name="P4"/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  <text:p text:style-name="P4"/>
                </table:table-cell>
                <table:table-cell table:style-name="Таблица1.B2.3.1.1.2" office:value-type="string">
                  <text:p text:style-name="P4">Общая долевая</text:p>
                  <text:p text:style-name="P4">собственность</text:p>
                  <text:p text:style-name="P4">1/4</text:p>
                </table:table-cell>
                <table:table-cell table:style-name="Таблица1.B2.3.1.1.2" office:value-type="string">
                  <text:p text:style-name="P4">44.2</text:p>
                  <text:p text:style-name="P4"/>
                </table:table-cell>
                <table:table-cell table:style-name="Таблица1.B2.3.1.1.2" office:value-type="string">
                  <text:p text:style-name="P4">Россия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B11.4">
                <table:table-cell table:style-name="Таблица1.B2.3.1.1.2" office:value-type="string">
                  <text:p text:style-name="P4">Несовершеннолетний</text:p>
                  <text:p text:style-name="P4">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  <text:p text:style-name="P4"/>
                </table:table-cell>
                <table:table-cell table:style-name="Таблица1.B2.3.1.1.2" office:value-type="string">
                  <text:p text:style-name="P4">общая долевая</text:p>
                  <text:p text:style-name="P4">собственность</text:p>
                  <text:p text:style-name="P4">1/4</text:p>
                </table:table-cell>
                <table:table-cell table:style-name="Таблица1.B2.3.2.3.2" office:value-type="float" office:value="44.2">
                  <text:p text:style-name="P4">44,2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11">
            <text:p text:style-name="P18">11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E"/>
              <table:table-column table:style-name="Таблица1.B10.5"/>
              <table:table-column table:style-name="Таблица1.B10.6"/>
              <table:table-column table:style-name="Таблица1.H"/>
              <table:table-column table:style-name="Таблица1.D1.6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Низова Ольга Сергеевна </text:p>
                </table:table-cell>
                <table:table-cell table:style-name="Таблица1.B2.3.1.1.2" office:value-type="string">
                  <text:p text:style-name="P4">Руководитель <text:s/>отдела по землеустройству и имущественным отношениям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9.7.2.1"/>
                    <table:table-column table:style-name="Таблица1.B12.7.1.2"/>
                    <table:table-column table:style-name="Таблица1.B2.7.3.3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120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247,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376362.09">
                  <text:p text:style-name="P4">376362,09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B12.3.2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208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247,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М<text:span text:style-name="T5">AZDA 6</text:span></text:p>
                </table:table-cell>
                <table:table-cell table:style-name="Таблица1.B2.3.2.3.2" office:value-type="float" office:value="2.95">
                  <text:p text:style-name="P4">2,95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12">
            <text:p text:style-name="P18">12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E"/>
              <table:table-column table:style-name="Таблица1.B10.5"/>
              <table:table-column table:style-name="Таблица1.B10.6"/>
              <table:table-column table:style-name="Таблица1.H"/>
              <table:table-column table:style-name="Таблица1.D1.6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Раилко Елена Анатольевна </text:p>
                </table:table-cell>
                <table:table-cell table:style-name="Таблица1.B2.3.1.1.2" office:value-type="string">
                  <text:p text:style-name="P4">Главный специалист финансово-экономического отдела</text:p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Долевая собственность 1/2</text:p>
                      </table:table-cell>
                      <table:table-cell table:style-name="Таблица1.B2.3.1.1.2" office:value-type="string">
                        <text:p text:style-name="P4">90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Долевая собственность 1/2</text:p>
                      </table:table-cell>
                      <table:table-cell table:style-name="Таблица1.B2.3.1.1.2" office:value-type="string">
                        <text:p text:style-name="P4">26,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79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80,9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Шевролет<text:span text:style-name="T5">-</text:span>Ланос</text:p>
                </table:table-cell>
                <table:table-cell table:style-name="Таблица1.B2.3.2.3.2" office:value-type="float" office:value="296743.89">
                  <text:p text:style-name="P5">296743,89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number-columns-spanned="3">
                  <table:table table:is-sub-table="true">
                    <table:table-column table:style-name="Таблица1.B9.7.2.1"/>
                    <table:table-column table:style-name="Таблица1.B12.7.1.2"/>
                    <table:table-column table:style-name="Таблица1.B2.7.3.3"/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80,9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797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120504.53">
                  <text:p text:style-name="P5">120504,53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B2.3.2.3.2" office:value-type="float" office:value="13">
            <text:p text:style-name="P18">13</text:p>
          </table:table-cell>
          <table:table-cell table:style-name="Таблица1.B2.3.1.1.2" office:value-type="string">
            <text:p text:style-name="P4">Пушкарная Инна Ивановна </text:p>
          </table:table-cell>
          <table:table-cell table:style-name="Таблица1.B2.3.1.1.2" office:value-type="string">
            <text:p text:style-name="P4">Главный специалист финансово-экономического отдела</text:p>
          </table:table-cell>
          <table:table-cell table:number-columns-spanned="4">
            <table:table table:is-sub-table="true">
              <table:table-column table:style-name="Таблица1.D14.1"/>
              <table:table-column table:style-name="Таблица1.B2.4"/>
              <table:table-column table:style-name="Таблица1.B5.5"/>
              <table:table-column table:style-name="Таблица1.D14.4"/>
              <table:table-row table:style-name="Таблица1.1">
                <table:table-cell table:style-name="Таблица1.B2.3.1.1.2" office:value-type="string">
                  <text:p text:style-name="P4">Земельный участок </text:p>
                </table:table-cell>
                <table:table-cell table:style-name="Таблица1.B2.3.1.1.2" office:value-type="string">
                  <text:p text:style-name="P4">индивидуальная</text:p>
                </table:table-cell>
                <table:table-cell table:style-name="Таблица1.B2.3.1.1.2" office:value-type="string">
                  <text:p text:style-name="P4">600</text:p>
                </table:table-cell>
                <table:table-cell table:style-name="Таблица1.B2.3.1.1.2" office:value-type="string">
                  <text:p text:style-name="P4">Россия</text:p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Жилой дом</text:p>
                </table:table-cell>
                <table:table-cell table:style-name="Таблица1.B2.3.1.1.2" office:value-type="string">
                  <text:p text:style-name="P4">индивидуальная</text:p>
                </table:table-cell>
                <table:table-cell table:style-name="Таблица1.B2.3.1.1.2" office:value-type="string">
                  <text:p text:style-name="P4">66,6</text:p>
                </table:table-cell>
                <table:table-cell table:style-name="Таблица1.B2.3.1.1.2" office:value-type="string">
                  <text:p text:style-name="P4">Россия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1.B2.3.1.1.2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style-name="Таблица1.B2.3.2.3.2" office:value-type="float" office:value="316332.39">
            <text:p text:style-name="P5">316332,39</text:p>
          </table:table-cell>
          <table:table-cell table:style-name="Таблица1.B2.3.1.1.2" office:value-type="string">
            <text:p text:style-name="P4">нет</text:p>
          </table:table-cell>
        </table:table-row>
        <table:table-row table:style-name="Таблица1.1">
          <table:table-cell table:style-name="Таблица1.B2.3.2.3.2" office:value-type="float" office:value="14">
            <text:p text:style-name="P18">14</text:p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E"/>
              <table:table-column table:style-name="Таблица1.B10.5"/>
              <table:table-column table:style-name="Таблица1.B10.6"/>
              <table:table-column table:style-name="Таблица1.H"/>
              <table:table-column table:style-name="Таблица1.D1.6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Тетерин Евгений Георгиевич </text:p>
                </table:table-cell>
                <table:table-cell table:style-name="Таблица1.B2.3.1.1.2" office:value-type="string">
                  <text:p text:style-name="P4">Главный специалист юридического отдела</text:p>
                </table:table-cell>
                <table:table-cell table:style-name="Таблица1.B2.3.1.1.2" office:value-type="string">
                  <text:p text:style-name="P4">Квартира </text:p>
                </table:table-cell>
                <table:table-cell table:style-name="Таблица1.B2.3.1.1.2" office:value-type="string">
                  <text:p text:style-name="P4">Общая долевая ¼ </text:p>
                </table:table-cell>
                <table:table-cell table:style-name="Таблица1.B2.3.1.1.2" office:value-type="string">
                  <text:p text:style-name="P4">67,1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>
                  <table:table table:is-sub-table="true">
                    <table:table-column table:style-name="Таблица1.B2.10"/>
                    <table:table-row table:style-name="Таблица1.1">
                      <table:table-cell table:style-name="Таблица1.B2.3.1.1.2" office:value-type="string">
                        <text:p text:style-name="P5">Honda-civic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/>
                      </table:table-cell>
                    </table:table-row>
                  </table:table>
                </table:table-cell>
                <table:table-cell table:style-name="Таблица1.B2.3.2.3.2" office:value-type="float" office:value="417225">
                  <text:p text:style-name="P5">417225</text:p>
                </table:table-cell>
                <table:table-cell table:style-name="Таблица1.B2.3.1.1.2" office:value-type="string">
                  <text:p text:style-name="P4"/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Супруга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Standard"><text:span text:style-name="T4">Квартира </text:span></text:p>
                </table:table-cell>
                <table:table-cell table:style-name="Таблица1.B2.3.1.1.2" office:value-type="string">
                  <text:p text:style-name="P4">Общая долевая ¼ </text:p>
                </table:table-cell>
                <table:table-cell table:style-name="Таблица1.B2.3.2.3.2" office:value-type="float" office:value="67.1">
                  <text:p text:style-name="P4">67,1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2.3.2" office:value-type="float" office:value="33265">
                  <text:p text:style-name="P5">33265</text:p>
                </table:table-cell>
                <table:table-cell table:style-name="Таблица1.B2.3.1.1.2" office:value-type="string">
                  <text:p text:style-name="P4"/>
                </table:table-cell>
              </table:table-row>
              <table:table-row table:style-name="Таблица1.1">
                <table:table-cell table:style-name="Таблица1.B2.3.1.1.2" office:value-type="string">
                  <text:p text:style-name="P4"><text:soft-page-break/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 </text:p>
                </table:table-cell>
                <table:table-cell table:style-name="Таблица1.B2.3.1.1.2" office:value-type="string">
                  <text:p text:style-name="P4">Общая долевая ¼ </text:p>
                </table:table-cell>
                <table:table-cell table:style-name="Таблица1.B2.3.1.1.2" office:value-type="string">
                  <text:p text:style-name="P4">67,1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/>
                </table:table-cell>
              </table:table-row>
              <table:table-row table:style-name="Таблица1.1">
                <table:table-cell table:style-name="Таблица1.B15.1.4" office:value-type="string">
                  <text:p text:style-name="P4">Несовершеннолетний ребенок</text:p>
                </table:table-cell>
                <table:table-cell table:style-name="Таблица1.B2.3.1.1.2" office:value-type="string">
                  <text:p text:style-name="P4"/>
                </table:table-cell>
                <table:table-cell table:style-name="Таблица1.B2.3.1.1.2" office:value-type="string">
                  <text:p text:style-name="P4">Квартира</text:p>
                </table:table-cell>
                <table:table-cell table:style-name="Таблица1.B2.3.1.1.2" office:value-type="string">
                  <text:p text:style-name="P4">Общая долевая ¼ </text:p>
                </table:table-cell>
                <table:table-cell table:style-name="Таблица1.B2.3.2.3.2" office:value-type="float" office:value="67.1">
                  <text:p text:style-name="P4">67,1</text:p>
                </table:table-cell>
                <table:table-cell table:style-name="Таблица1.B2.3.1.1.2" office:value-type="string">
                  <text:p text:style-name="P4">Россия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B2.3.2.3.2" office:value-type="float" office:value="15">
            <text:p text:style-name="P18">15</text:p>
          </table:table-cell>
          <table:table-cell table:style-name="Таблица1.B5.1.4" office:value-type="string">
            <text:p text:style-name="P4">Буланникова Анна Викторовна</text:p>
          </table:table-cell>
          <table:table-cell table:style-name="Таблица1.B5.1.4" office:value-type="string">
            <text:p text:style-name="P4">Ведущий специалист отдела</text:p>
            <text:p text:style-name="P4">по землеустройству и имущественным</text:p>
            <text:p text:style-name="P4">отношениям</text:p>
          </table:table-cell>
          <table:table-cell table:style-name="Таблица1.B5.7.1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style-name="Таблица1.B2.3.1.1.2" office:value-type="string">
            <text:p text:style-name="P4">нет</text:p>
          </table:table-cell>
          <table:table-cell table:number-columns-spanned="3">
            <table:table table:is-sub-table="true">
              <table:table-column table:style-name="Таблица1.B10.7.3.1"/>
              <table:table-column table:style-name="Таблица1.B2.3.2.6"/>
              <table:table-column table:style-name="Таблица1.H16.3"/>
              <table:table-row table:style-name="Таблица1.H16.1">
                <table:table-cell table:style-name="Таблица1.B5.1.2" office:value-type="string">
                  <text:p text:style-name="P4">Жилой дом</text:p>
                </table:table-cell>
                <table:table-cell table:style-name="Таблица1.B5.1.2" office:value-type="string">
                  <text:p text:style-name="P4">182</text:p>
                </table:table-cell>
                <table:table-cell table:style-name="Таблица1.B2.3.1.1.2" office:value-type="string">
                  <text:p text:style-name="P4">Россия</text:p>
                </table:table-cell>
              </table:table-row>
              <table:table-row table:style-name="Таблица1.H16.2">
                <table:table-cell table:style-name="Таблица1.B5.1.2" office:value-type="string">
                  <text:p text:style-name="P4">Земельный участок </text:p>
                </table:table-cell>
                <table:table-cell table:style-name="Таблица1.B5.1.2" office:value-type="string">
                  <text:p text:style-name="P4">2760</text:p>
                </table:table-cell>
                <table:table-cell table:style-name="Таблица1.B2.3.1.1.2" office:value-type="string">
                  <text:p text:style-name="P4">Россия</text:p>
                </table:table-cell>
              </table:table-row>
            </table:table>
          </table:table-cell>
          <table:covered-table-cell/>
          <table:covered-table-cell/>
          <table:table-cell table:style-name="Таблица1.B2.3.1.1.2" office:value-type="string">
            <text:p text:style-name="P4">нет</text:p>
          </table:table-cell>
          <table:table-cell table:style-name="Таблица1.B2.3.2.3.2" office:value-type="float" office:value="251186.14">
            <text:p text:style-name="P4">251186,14</text:p>
          </table:table-cell>
          <table:table-cell table:style-name="Таблица1.B2.3.1.1.2" office:value-type="string">
            <text:p text:style-name="P4">нет</text:p>
          </table:table-cell>
        </table:table-row>
        <table:table-row table:style-name="Таблица1.1">
          <table:table-cell>
            <table:table table:is-sub-table="true">
              <table:table-column table:style-name="Таблица1.A"/>
              <table:table-row table:style-name="Таблица1.A17.1">
                <table:table-cell table:style-name="Таблица1.B5.7.1" office:value-type="string">
                  <text:p text:style-name="P18">16</text:p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</table:table-cell>
              </table:table-row>
              <table:table-row table:style-name="Таблица1.A17.2">
                <table:table-cell table:style-name="Таблица1.A17.1.2" office:value-type="string">
                  <text:p text:style-name="P18">17</text:p>
                  <text:p text:style-name="P18"/>
                  <text:p text:style-name="P18"/>
                  <text:p text:style-name="P18"/>
                  <text:p text:style-name="P18"/>
                  <text:p text:style-name="P18"/>
                </table:table-cell>
              </table:table-row>
              <table:table-row table:style-name="Таблица1.A17.3">
                <table:table-cell table:style-name="Таблица1.A17.1.2" office:value-type="string">
                  <text:p text:style-name="P18">18</text:p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><text:soft-page-break/></text:p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8"/>
                </table:table-cell>
              </table:table-row>
              <table:table-row table:style-name="Таблица1.1">
                <table:table-cell table:style-name="Таблица1.A17.1.2" office:value-type="string">
                  <text:p text:style-name="P18">19</text:p>
                  <text:p text:style-name="P18"/>
                  <text:p text:style-name="P18"/>
                  <text:p text:style-name="P18"/>
                  <text:p text:style-name="P18"/>
                  <text:p text:style-name="P18"/>
                  <text:p text:style-name="P19"/>
                  <text:p text:style-name="P19"/>
                  <text:p text:style-name="P18"/>
                </table:table-cell>
              </table:table-row>
            </table:table>
          </table:table-cell>
          <table:table-cell table:number-columns-spanned="12">
            <table:table table:is-sub-table="true">
              <table:table-column table:style-name="Таблица1.B2.1"/>
              <table:table-column table:style-name="Таблица1.B2.2"/>
              <table:table-column table:style-name="Таблица1.B2.3"/>
              <table:table-column table:style-name="Таблица1.E"/>
              <table:table-column table:style-name="Таблица1.B10.5"/>
              <table:table-column table:style-name="Таблица1.B10.6"/>
              <table:table-column table:style-name="Таблица1.H"/>
              <table:table-column table:style-name="Таблица1.D1.6"/>
              <table:table-column table:style-name="Таблица1.B2.9"/>
              <table:table-column table:style-name="Таблица1.B2.10"/>
              <table:table-column table:style-name="Таблица1.B2.11"/>
              <table:table-column table:style-name="Таблица1.B2.12"/>
              <table:table-row table:style-name="Таблица1.1">
                <table:table-cell table:style-name="Таблица1.B2.3.1.1.2" office:value-type="string">
                  <text:p text:style-name="P4">Кривобородов </text:p>
                  <text:p text:style-name="P4">Сергей Николаевич</text:p>
                </table:table-cell>
                <table:table-cell table:style-name="Таблица1.B2.3.1.1.2" office:value-type="string">
                  <text:p text:style-name="P4">Ведущий специалист отдела по благоустройству и ЖКХ</text:p>
                </table:table-cell>
                <table:table-cell table:number-columns-spanned="4">
                  <table:table table:is-sub-table="true">
                    <table:table-column table:style-name="Таблица1.B2.3.1.1"/>
                    <table:table-column table:style-name="Таблица1.E"/>
                    <table:table-column table:style-name="Таблица1.B2.3.1.3"/>
                    <table:table-column table:style-name="Таблица1.B2.3.1.4"/>
                    <table:table-row table:style-name="Таблица1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151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1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индивидуальная</text:p>
                      </table:table-cell>
                      <table:table-cell table:style-name="Таблица1.B2.3.1.1.2" office:value-type="string">
                        <text:p text:style-name="P4">5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нет</text:p>
                </table:table-cell>
                <table:table-cell table:style-name="Таблица1.B2.3.1.1.2" office:value-type="string">
                  <text:p text:style-name="P4">Легковой КИА-церато</text:p>
                </table:table-cell>
                <table:table-cell table:style-name="Таблица1.B5.5.2" office:value-type="float" office:value="261562.63">
                  <text:p text:style-name="P4">261562,63</text:p>
                </table:table-cell>
                <table:table-cell table:style-name="Таблица1.B2.3.1.1.2" office:value-type="string">
                  <text:p text:style-name="P4">нет</text:p>
                </table:table-cell>
              </table:table-row>
              <table:table-row table:style-name="Таблица1.B17.2">
                <table:table-cell table:style-name="Таблица1.B2.3.1.1.2" office:value-type="string">
                  <text:p text:style-name="P4">Супруга</text:p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Земельный</text:p>
                  <text:p text:style-name="P4">участок</text:p>
                  <text:p text:style-name="P4"/>
                  <text:p text:style-name="P4"/>
                  <text:p text:style-name="P4"/>
                  <text:p text:style-name="P4">Жилой дом</text:p>
                </table:table-cell>
                <table:table-cell table:style-name="Таблица1.B2.3.1.1.2" office:value-type="string">
                  <text:p text:style-name="P4">индивидуальная</text:p>
                  <text:p text:style-name="P4"/>
                  <text:p text:style-name="P4"/>
                  <text:p text:style-name="P4"/>
                  <text:p text:style-name="P4">индивидуальная </text:p>
                  <text:p text:style-name="P4"/>
                  <text:p text:style-name="P4"/>
                  <text:p text:style-name="P4"/>
                  <text:p text:style-name="P4">____________</text:p>
                </table:table-cell>
                <table:table-cell table:style-name="Таблица1.B2.3.1.1.2" office:value-type="string">
                  <text:p text:style-name="P4">967</text:p>
                  <text:p text:style-name="P4"/>
                  <text:p text:style-name="P4"/>
                  <text:p text:style-name="P4"/>
                  <text:p text:style-name="P4"/>
                  <text:p text:style-name="P4">45,1</text:p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Россия</text:p>
                  <text:p text:style-name="P4"/>
                  <text:p text:style-name="P4"/>
                  <text:p text:style-name="P4"/>
                  <text:p text:style-name="P4"/>
                  <text:p text:style-name="P4">Россия</text:p>
                </table:table-cell>
                <table:table-cell table:number-columns-spanned="3">
                  <table:table table:is-sub-table="true">
                    <table:table-column table:style-name="Таблица1.B9.7.2.1"/>
                    <table:table-column table:style-name="Таблица1.B12.7.1.2"/>
                    <table:table-column table:style-name="Таблица1.B2.7.3.3"/>
                    <table:table-row table:style-name="Таблица1.B17.7.2.1">
                      <table:table-cell table:style-name="Таблица1.B2.3.1.1.2" office:value-type="string">
                        <text:p text:style-name="P4">Земельный участок </text:p>
                      </table:table-cell>
                      <table:table-cell table:style-name="Таблица1.B2.3.1.1.2" office:value-type="string">
                        <text:p text:style-name="P4">1515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  <table:table-row table:style-name="Таблица1.B17.7.2.2">
                      <table:table-cell table:style-name="Таблица1.B2.3.1.1.2" office:value-type="string">
                        <text:p text:style-name="P4">Жилой дом</text:p>
                      </table:table-cell>
                      <table:table-cell table:style-name="Таблица1.B2.3.1.1.2" office:value-type="string">
                        <text:p text:style-name="P4">52</text:p>
                      </table:table-cell>
                      <table:table-cell table:style-name="Таблица1.B2.3.1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2.3.1.1.2" office:value-type="string">
                  <text:p text:style-name="P4">ДЭУ-Матиз</text:p>
                  <text:p text:style-name="P4"/>
                </table:table-cell>
                <table:table-cell table:style-name="Таблица1.B5.1.2" office:value-type="string">
                  <text:p text:style-name="P4">32364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2.3.1.1.2" office:value-type="string">
                  <text:p text:style-name="P4">Нет</text:p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</table:table-row>
              <table:table-row table:style-name="Таблица1.B17.3">
                <table:table-cell table:style-name="Таблица1.B5.1.2" office:value-type="string">
                  <text:p text:style-name="P4">Золотарева Надежда Борисовна</text:p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5.1.2" office:value-type="string">
                  <text:p text:style-name="P4">Ведущий специалист</text:p>
                  <text:p text:style-name="P4">одела по землеустройству и имущественным отношениям</text:p>
                </table:table-cell>
                <table:table-cell table:style-name="Таблица1.B5.1.2" office:value-type="string">
                  <text:p text:style-name="P4">квартира</text:p>
                  <text:p text:style-name="P4"/>
                  <text:p text:style-name="P4"/>
                </table:table-cell>
                <table:table-cell table:style-name="Таблица1.B5.1.2" office:value-type="string">
                  <text:p text:style-name="P4">Индивидуальная</text:p>
                  <text:p text:style-name="P4"/>
                </table:table-cell>
                <table:table-cell table:style-name="Таблица1.B5.1.2" office:value-type="string">
                  <text:p text:style-name="P4">40,8</text:p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5.1.2" office:value-type="string">
                  <text:p text:style-name="P4">Россия</text:p>
                  <text:p text:style-name="P4"/>
                  <text:p text:style-name="P4"/>
                  <text:p text:style-name="P4"/>
                  <text:p text:style-name="P4"/>
                </table:table-cell>
                <table:table-cell table:number-columns-spanned="3">
                  <table:table table:is-sub-table="true">
                    <table:table-column table:style-name="Таблица1.B9.7.2.1"/>
                    <table:table-column table:style-name="Таблица1.B12.7.1.2"/>
                    <table:table-column table:style-name="Таблица1.B2.7.3.3"/>
                    <table:table-row table:style-name="Таблица1.B17.7.3.1">
                      <table:table-cell table:style-name="Таблица1.B5.1.2" office:value-type="string">
                        <text:p text:style-name="P4">Жилой дом</text:p>
                      </table:table-cell>
                      <table:table-cell table:style-name="Таблица1.B5.5.2" office:value-type="float" office:value="109.2">
                        <text:p text:style-name="P4">109,2</text:p>
                      </table:table-cell>
                      <table:table-cell table:style-name="Таблица1.B5.1.2" office:value-type="string">
                        <text:p text:style-name="P4">Россия </text:p>
                      </table:table-cell>
                    </table:table-row>
                    <table:table-row table:style-name="Таблица1.B11.2">
                      <table:table-cell table:style-name="Таблица1.B5.1.2" office:value-type="string">
                        <text:p text:style-name="P4">Земельный участок </text:p>
                      </table:table-cell>
                      <table:table-cell table:style-name="Таблица1.B5.1.2" office:value-type="string">
                        <text:p text:style-name="P4">992</text:p>
                        <text:p text:style-name="P4"/>
                        <text:p text:style-name="P4"/>
                      </table:table-cell>
                      <table:table-cell table:style-name="Таблица1.B5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5.1.2" office:value-type="string">
                  <text:p text:style-name="P4">Нет</text:p>
                  <text:p text:style-name="P4"/>
                  <text:p text:style-name="P4"/>
                  <text:p text:style-name="P4"/>
                </table:table-cell>
                <table:table-cell table:style-name="Таблица1.B5.1.2" office:value-type="string">
                  <text:p text:style-name="P4">2<text:span text:style-name="T5">50843,23</text:span></text:p>
                  <text:p text:style-name="P4"/>
                  <text:p text:style-name="P4"/>
                  <text:p text:style-name="P4"/>
                  <text:p text:style-name="P4"/>
                </table:table-cell>
                <table:table-cell table:style-name="Таблица1.B5.1.2" office:value-type="string">
                  <text:p text:style-name="P4">Нет</text:p>
                  <text:p text:style-name="P4"/>
                  <text:p text:style-name="P4"/>
                  <text:p text:style-name="P4"/>
                </table:table-cell>
              </table:table-row>
              <table:table-row table:style-name="Таблица1.B17.3">
                <table:table-cell table:style-name="Таблица1.B5.1.2" office:value-type="string">
                  <text:p text:style-name="P4">Чернявский Андрей Аркадьевич</text:p>
                </table:table-cell>
                <table:table-cell table:style-name="Таблица1.B5.1.2" office:value-type="string">
                  <text:p text:style-name="P4">Первый заместитель главы администрации</text:p>
                </table:table-cell>
                <table:table-cell>
                  <table:table table:is-sub-table="true">
                    <table:table-column table:style-name="Таблица1.B2.3"/>
                    <table:table-row table:style-name="Таблица1.B17.7.3.1">
                      <table:table-cell table:style-name="Таблица1.B5.1.2" office:value-type="string">
                        <text:p text:style-name="P4">Земельный участок</text:p>
                        <text:p text:style-name="P4"/>
                      </table:table-cell>
                    </table:table-row>
                    <table:table-row table:style-name="Таблица1.B17.3.4.2">
                      <table:table-cell table:style-name="Таблица1.B5.1.2" office:value-type="string">
                        <text:p text:style-name="P4">Жилой дом</text:p>
                        <text:p text:style-name="P4"/>
                      </table:table-cell>
                    </table:table-row>
                    <table:table-row table:style-name="Таблица1.B17.3.4.2">
                      <table:table-cell table:style-name="Таблица1.B5.1.2" office:value-type="string">
                        <text:p text:style-name="P4"/>
                        <text:p text:style-name="P4">Квартира 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E"/>
                    <table:table-row table:style-name="Таблица1.B17.7.3.1">
                      <table:table-cell table:style-name="Таблица1.B5.1.2" office:value-type="string">
                        <text:p text:style-name="P4">индивидуальная</text:p>
                      </table:table-cell>
                    </table:table-row>
                    <table:table-row table:style-name="Таблица1.B17.7.3.1">
                      <table:table-cell table:style-name="Таблица1.B5.1.2" office:value-type="string">
                        <text:p text:style-name="P4">индивидуальная</text:p>
                      </table:table-cell>
                    </table:table-row>
                    <table:table-row table:style-name="Таблица1.B17.7.3.1">
                      <table:table-cell table:style-name="Таблица1.B5.1.2" office:value-type="string">
                        <text:p text:style-name="P4">индивидуальная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0.5"/>
                    <table:table-row table:style-name="Таблица1.B17.7.3.1">
                      <table:table-cell table:style-name="Таблица1.B5.5.2" office:value-type="float" office:value="1236">
                        <text:p text:style-name="P4">1236</text:p>
                      </table:table-cell>
                    </table:table-row>
                    <table:table-row table:style-name="Таблица1.B17.3.4.2">
                      <table:table-cell table:style-name="Таблица1.B5.5.2" office:value-type="float" office:value="66.7">
                        <text:p text:style-name="P4">66,7</text:p>
                      </table:table-cell>
                    </table:table-row>
                    <table:table-row table:style-name="Таблица1.B17.3.4.2">
                      <table:table-cell table:style-name="Таблица1.B5.1.2" office:value-type="string">
                        <text:p text:style-name="P4"/>
                        <text:p text:style-name="P4">34,2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0.6"/>
                    <table:table-row table:style-name="Таблица1.B17.7.3.1">
                      <table:table-cell table:style-name="Таблица1.B5.1.2" office:value-type="string">
                        <text:p text:style-name="P4">Россия</text:p>
                      </table:table-cell>
                    </table:table-row>
                    <table:table-row table:style-name="Таблица1.B17.7.3.1">
                      <table:table-cell table:style-name="Таблица1.B5.1.2" office:value-type="string">
                        <text:p text:style-name="P4">Россия</text:p>
                        <text:p text:style-name="P4"/>
                        <text:p text:style-name="P4"/>
                        <text:p text:style-name="P4">Россия</text:p>
                      </table:table-cell>
                    </table:table-row>
                  </table:table>
                </table:table-cell>
                <table:table-cell table:number-columns-spanned="3">
                  <table:table table:is-sub-table="true">
                    <table:table-column table:style-name="Таблица1.B9.7.2.1"/>
                    <table:table-column table:style-name="Таблица1.B12.7.1.2"/>
                    <table:table-column table:style-name="Таблица1.B2.7.3.3"/>
                    <table:table-row table:style-name="Таблица1.B17.7.3.1">
                      <table:table-cell table:style-name="Таблица1.B5.1.2" office:value-type="string">
                        <text:p text:style-name="P4"/>
                      </table:table-cell>
                      <table:table-cell table:style-name="Таблица1.B5.5.2">
                        <text:p text:style-name="P4"/>
                      </table:table-cell>
                      <table:table-cell table:style-name="Таблица1.B5.1.2" office:value-type="string">
                        <text:p text:style-name="P4"/>
                      </table:table-cell>
                    </table:table-row>
                    <table:table-row table:style-name="Таблица1.B11.2">
                      <table:table-cell table:style-name="Таблица1.B5.1.2" office:value-type="string">
                        <text:p text:style-name="P4"/>
                      </table:table-cell>
                      <table:table-cell table:style-name="Таблица1.B5.1.2" office:value-type="string">
                        <text:p text:style-name="P4"/>
                      </table:table-cell>
                      <table:table-cell table:style-name="Таблица1.B5.1.2" office:value-type="string">
                        <text:p text:style-name="P4"/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5.1.2" office:value-type="string">
                  <text:p text:style-name="P5">KIA RIO</text:p>
                  <text:p text:style-name="P5">NISSA X-Treil</text:p>
                  <text:p text:style-name="P4">УАЗ 469</text:p>
                </table:table-cell>
                <table:table-cell table:style-name="Таблица1.B5.5.2" office:value-type="float" office:value="620245.24">
                  <text:p text:style-name="P4">620245,24</text:p>
                </table:table-cell>
                <table:table-cell table:style-name="Таблица1.B5.1.2" office:value-type="string">
                  <text:p text:style-name="P4">нет</text:p>
                </table:table-cell>
              </table:table-row>
              <table:table-row table:style-name="Таблица1.B17.3">
                <table:table-cell table:style-name="Таблица1.B5.1.2" office:value-type="string">
                  <text:p text:style-name="P4"><text:soft-page-break/>Супруга</text:p>
                </table:table-cell>
                <table:table-cell table:style-name="Таблица1.B5.1.2" office:value-type="string">
                  <text:p text:style-name="P4"/>
                </table:table-cell>
                <table:table-cell>
                  <table:table table:is-sub-table="true">
                    <table:table-column table:style-name="Таблица1.B2.3"/>
                    <table:table-row table:style-name="Таблица1.B17.7.3.1">
                      <table:table-cell table:style-name="Таблица1.B5.1.2" office:value-type="string">
                        <text:p text:style-name="P4">Квартира</text:p>
                      </table:table-cell>
                    </table:table-row>
                    <table:table-row table:style-name="Таблица1.B17.7.3.1">
                      <table:table-cell table:style-name="Таблица1.B5.1.2" office:value-type="string">
                        <text:p text:style-name="P4">Квартира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E"/>
                    <table:table-row table:style-name="Таблица1.B17.7.3.1">
                      <table:table-cell table:style-name="Таблица1.B5.1.2" office:value-type="string">
                        <text:p text:style-name="P4">индивидуальная</text:p>
                      </table:table-cell>
                    </table:table-row>
                    <table:table-row table:style-name="Таблица1.B17.7.3.1">
                      <table:table-cell table:style-name="Таблица1.B5.1.2" office:value-type="string">
                        <text:p text:style-name="P4">Долевая 1/3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0.5"/>
                    <table:table-row table:style-name="Таблица1.B17.7.3.1">
                      <table:table-cell table:style-name="Таблица1.B5.5.2" office:value-type="float" office:value="32.9">
                        <text:p text:style-name="P4">32,9</text:p>
                      </table:table-cell>
                    </table:table-row>
                    <table:table-row table:style-name="Таблица1.B17.7.3.1">
                      <table:table-cell table:style-name="Таблица1.B5.5.2" office:value-type="float" office:value="59.3">
                        <text:p text:style-name="P4">59,3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Таблица1.B10.6"/>
                    <table:table-row table:style-name="Таблица1.B17.7.3.1">
                      <table:table-cell table:style-name="Таблица1.B5.1.2" office:value-type="string">
                        <text:p text:style-name="P4">Россия</text:p>
                      </table:table-cell>
                    </table:table-row>
                    <table:table-row table:style-name="Таблица1.B17.7.3.1">
                      <table:table-cell table:style-name="Таблица1.B5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table-cell table:number-columns-spanned="3">
                  <table:table table:is-sub-table="true">
                    <table:table-column table:style-name="Таблица1.B9.7.2.1"/>
                    <table:table-column table:style-name="Таблица1.B12.7.1.2"/>
                    <table:table-column table:style-name="Таблица1.B2.7.3.3"/>
                    <table:table-row table:style-name="Таблица1.B17.7.3.1">
                      <table:table-cell table:style-name="Таблица1.B5.1.2" office:value-type="string">
                        <text:p text:style-name="P4">Земельный участок</text:p>
                        <text:p text:style-name="P4"/>
                      </table:table-cell>
                      <table:table-cell table:style-name="Таблица1.B5.5.2" office:value-type="float" office:value="1236">
                        <text:p text:style-name="P4">1236</text:p>
                      </table:table-cell>
                      <table:table-cell table:style-name="Таблица1.B5.1.2" office:value-type="string">
                        <text:p text:style-name="P4">Россия</text:p>
                      </table:table-cell>
                    </table:table-row>
                    <table:table-row table:style-name="Таблица1.B11.2">
                      <table:table-cell table:style-name="Таблица1.B5.1.2" office:value-type="string">
                        <text:p text:style-name="P4">Жилой дом</text:p>
                      </table:table-cell>
                      <table:table-cell table:style-name="Таблица1.B5.5.2" office:value-type="float" office:value="66.7">
                        <text:p text:style-name="P4">66,7</text:p>
                      </table:table-cell>
                      <table:table-cell table:style-name="Таблица1.B5.1.2" office:value-type="string">
                        <text:p text:style-name="P4">Россия</text:p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Таблица1.B5.1.2" office:value-type="string">
                  <text:p text:style-name="P4"/>
                </table:table-cell>
                <table:table-cell table:style-name="Таблица1.B5.5.2" office:value-type="float" office:value="725335.36">
                  <text:p text:style-name="P4">725335,36</text:p>
                </table:table-cell>
                <table:table-cell table:style-name="Таблица1.B5.1.2" office:value-type="string">
                  <text:p text:style-name="P4">нет</text:p>
                </table:table-cell>
              </table:table-row>
              <table:table-row table:style-name="Таблица1.B17.3">
                <table:table-cell table:style-name="Таблица1.B5.1.2" office:value-type="string">
                  <text:p text:style-name="P4">Несовершеннолетний ребенок</text:p>
                </table:table-cell>
                <table:table-cell table:style-name="Таблица1.B5.1.2" office:value-type="string">
                  <text:p text:style-name="P4"/>
                </table:table-cell>
                <table:table-cell table:style-name="Таблица1.B17.3.6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17.3.6" office:value-type="string">
                  <text:p text:style-name="P4">нет</text:p>
                </table:table-cell>
                <table:table-cell table:style-name="Таблица1.B17.3.6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Земельный участок</text:p>
                  <text:p text:style-name="P4"/>
                  <text:p text:style-name="P4">Жилой дом</text:p>
                </table:table-cell>
                <table:table-cell table:style-name="Таблица1.B5.1.2" office:value-type="string">
                  <text:p text:style-name="P4">1236</text:p>
                  <text:p text:style-name="P4"/>
                  <text:p text:style-name="P4"/>
                  <text:p text:style-name="P4">66,7</text:p>
                </table:table-cell>
                <table:table-cell table:style-name="Таблица1.B5.1.2" office:value-type="string">
                  <text:p text:style-name="P4">Россия</text:p>
                  <text:p text:style-name="P4"/>
                  <text:p text:style-name="P4"/>
                  <text:p text:style-name="P4">Россия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</table:table-row>
              <table:table-row table:style-name="Таблица1.B17.3">
                <table:table-cell table:style-name="Таблица1.B5.1.2" office:value-type="string">
                  <text:p text:style-name="P4">Несовершеннолетний ребенок</text:p>
                </table:table-cell>
                <table:table-cell table:style-name="Таблица1.B5.1.2" office:value-type="string">
                  <text:p text:style-name="P4"/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Земельный участок</text:p>
                  <text:p text:style-name="P4"/>
                  <text:p text:style-name="P4">Жилой дом</text:p>
                </table:table-cell>
                <table:table-cell table:style-name="Таблица1.B5.1.2" office:value-type="string">
                  <text:p text:style-name="P4">1236</text:p>
                  <text:p text:style-name="P4"/>
                  <text:p text:style-name="P4"/>
                  <text:p text:style-name="P4">66,7</text:p>
                </table:table-cell>
                <table:table-cell table:style-name="Таблица1.B5.1.2" office:value-type="string">
                  <text:p text:style-name="P4">Россия</text:p>
                  <text:p text:style-name="P4"/>
                  <text:p text:style-name="P4"/>
                  <text:p text:style-name="P4">Россия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</table:table-row>
              <table:table-row table:style-name="Таблица1.B17.8">
                <table:table-cell table:style-name="Таблица1.B5.1.2" office:value-type="string">
                  <text:p text:style-name="P4">Горбунов Константин Юрьевич </text:p>
                </table:table-cell>
                <table:table-cell table:style-name="Таблица1.B5.1.2" office:value-type="string">
                  <text:p text:style-name="P4">Главный специалист отдела по благоустройству и ЖКХ</text:p>
                </table:table-cell>
                <table:table-cell table:style-name="Таблица1.B5.1.2" office:value-type="string">
                  <text:p text:style-name="P4">Земельный участок</text:p>
                </table:table-cell>
                <table:table-cell table:style-name="Таблица1.B5.1.2" office:value-type="string">
                  <text:p text:style-name="P4">Аренда</text:p>
                </table:table-cell>
                <table:table-cell table:style-name="Таблица1.B5.5.2" office:value-type="float" office:value="533">
                  <text:p text:style-name="P4">533</text:p>
                </table:table-cell>
                <table:table-cell table:style-name="Таблица1.B5.1.2" office:value-type="string">
                  <text:p text:style-name="P4">Россия</text:p>
                </table:table-cell>
                <table:table-cell table:style-name="Таблица1.B5.1.2" office:value-type="string">
                  <text:p text:style-name="P4">Земельный участок</text:p>
                  <text:p text:style-name="P4"/>
                  <text:p text:style-name="P4">Жилой дом</text:p>
                </table:table-cell>
                <table:table-cell table:style-name="Таблица1.B5.1.2" office:value-type="string">
                  <text:p text:style-name="P4">583</text:p>
                  <text:p text:style-name="P4"/>
                  <text:p text:style-name="P4"/>
                  <text:p text:style-name="P4">129,1</text:p>
                </table:table-cell>
                <table:table-cell table:style-name="Таблица1.B5.1.2" office:value-type="string">
                  <text:p text:style-name="P4">Россия</text:p>
                  <text:p text:style-name="P4"/>
                  <text:p text:style-name="P4"/>
                  <text:p text:style-name="P4">Россия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5.2" office:value-type="float" office:value="159889.37">
                  <text:p text:style-name="P4">159889,37</text:p>
                </table:table-cell>
                <table:table-cell table:style-name="Таблица1.B5.1.2" office:value-type="string">
                  <text:p text:style-name="P4">нет</text:p>
                </table:table-cell>
              </table:table-row>
              <table:table-row table:style-name="Таблица1.B17.9">
                <table:table-cell table:style-name="Таблица1.B5.1.2" office:value-type="string">
                  <text:p text:style-name="P4">Супруга</text:p>
                </table:table-cell>
                <table:table-cell table:style-name="Таблица1.B5.1.2" office:value-type="string">
                  <text:p text:style-name="P4"/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1.2" office:value-type="string">
                  <text:p text:style-name="P4">Земельный участок</text:p>
                  <text:p text:style-name="P4"/>
                  <text:p text:style-name="P4">Жилой дом</text:p>
                </table:table-cell>
                <table:table-cell table:style-name="Таблица1.B5.1.2" office:value-type="string">
                  <text:p text:style-name="P4">583</text:p>
                  <text:p text:style-name="P4"/>
                  <text:p text:style-name="P4"/>
                  <text:p text:style-name="P4">129,1</text:p>
                </table:table-cell>
                <table:table-cell table:style-name="Таблица1.B5.1.2" office:value-type="string">
                  <text:p text:style-name="P4">Россия</text:p>
                  <text:p text:style-name="P4"/>
                  <text:p text:style-name="P4"/>
                  <text:p text:style-name="P4">Россия</text:p>
                </table:table-cell>
                <table:table-cell table:style-name="Таблица1.B5.1.2" office:value-type="string">
                  <text:p text:style-name="P4">нет</text:p>
                </table:table-cell>
                <table:table-cell table:style-name="Таблица1.B5.5.2" office:value-type="float" office:value="29128.35">
                  <text:p text:style-name="P4">29128,35</text:p>
                </table:table-cell>
                <table:table-cell table:style-name="Таблица1.B5.1.2" office:value-type="string">
                  <text:p text:style-name="P4">нет</text:p>
                </table:table-cell>
              </table:table-row>
              <table:table-row table:style-name="Таблица1.B17.10">
                <table:table-cell table:style-name="Таблица1.B5.1.2" office:value-type="string">
                  <text:p text:style-name="P4">Несовершеннолетний ребенок</text:p>
                </table:table-cell>
                <table:table-cell table:style-name="Таблица1.B5.1.2" office:value-type="string">
                  <text:p text:style-name="P4"/>
                </table:table-cell>
                <table:table-cell table:style-name="Таблица1.B5.1.2" office:value-type="string">
                  <text:p text:style-name="P4"/>
                </table:table-cell>
                <table:table-cell table:style-name="Таблица1.B5.1.2" office:value-type="string">
                  <text:p text:style-name="P4"/>
                </table:table-cell>
                <table:table-cell table:style-name="Таблица1.B5.5.2">
                  <text:p text:style-name="P4"/>
                </table:table-cell>
                <table:table-cell table:style-name="Таблица1.B5.1.2" office:value-type="string">
                  <text:p text:style-name="P4"/>
                </table:table-cell>
                <table:table-cell table:style-name="Таблица1.B5.1.2" office:value-type="string">
                  <text:p text:style-name="P4">Земельный участок</text:p>
                  <text:p text:style-name="P4"/>
                  <text:p text:style-name="P4">Жилой дом</text:p>
                </table:table-cell>
                <table:table-cell table:style-name="Таблица1.B5.1.2" office:value-type="string">
                  <text:p text:style-name="P4">583</text:p>
                  <text:p text:style-name="P4"/>
                  <text:p text:style-name="P4"/>
                  <text:p text:style-name="P4">129,1</text:p>
                </table:table-cell>
                <table:table-cell table:style-name="Таблица1.B5.1.2" office:value-type="string">
                  <text:p text:style-name="P4">Россия</text:p>
                  <text:p text:style-name="P4"/>
                  <text:p text:style-name="P4"/>
                  <text:p text:style-name="P4">Россия</text:p>
                </table:table-cell>
                <table:table-cell table:style-name="Таблица1.B5.1.2" office:value-type="string">
                  <text:p text:style-name="P4"/>
                </table:table-cell>
                <table:table-cell table:style-name="Таблица1.B5.5.2">
                  <text:p text:style-name="P4"/>
                </table:table-cell>
                <table:table-cell table:style-name="Таблица1.B5.1.2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6"/>
      <text:p text:style-name="P6"/>
      <text:p text:style-name="P12"/>
      <text:p text:style-name="P12"/>
      <text:p text:style-name="P1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79cm" fo:margin-bottom="0.388cm" fo:margin-left="2cm" fo:margin-right="1.4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4T08:59:07.31</meta:creation-date>
    <dc:date>2018-05-11T15:08:38.58</dc:date>
    <meta:editing-duration>PT20H28M8S</meta:editing-duration>
    <meta:editing-cycles>37</meta:editing-cycles>
    <meta:generator>OpenOffice/4.1.1$Win32 OpenOffice.org_project/411m6$Build-9775</meta:generator>
    <meta:document-statistic meta:table-count="1" meta:image-count="0" meta:object-count="0" meta:page-count="7" meta:paragraph-count="843" meta:word-count="1289" meta:character-count="8348"/>
  </office:meta>
</office:document-meta>
</file>