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table:align="margins"/>
    </style:style>
    <style:style style:name="Таблица1.A" style:family="table-column">
      <style:table-column-properties style:column-width="0.841cm" style:rel-column-width="3073*"/>
    </style:style>
    <style:style style:name="Таблица1.B" style:family="table-column">
      <style:table-column-properties style:column-width="8.102cm" style:rel-column-width="29597*"/>
    </style:style>
    <style:style style:name="Таблица1.C" style:family="table-column">
      <style:table-column-properties style:column-width="4.948cm" style:rel-column-width="18075*"/>
    </style:style>
    <style:style style:name="Таблица1.D" style:family="table-column">
      <style:table-column-properties style:column-width="4.048cm" style:rel-column-width="1479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договоров на поставку продовольствия и медикаментов, </text:p>
      <text:p text:style-name="P1">предоставления автотранспорта для ликвидации чрезвычайной ситуации </text:p>
      <text:p text:style-name="P1">природного и техногенного характера, <text:s/>пожара, заключенные в</text:p>
      <text:p text:style-name="P1"><text:s/>администрации муниципального образования «Тульское сельское поселение» <text:s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A1" office:value-type="string">
            <text:p text:style-name="P4">Вид договора на поставку материальных ресурсов</text:p>
          </table:table-cell>
          <table:table-cell table:style-name="Таблица1.A1" office:value-type="string">
            <text:p text:style-name="P4">Поставщик </text:p>
          </table:table-cell>
          <table:table-cell table:style-name="Таблица1.D1" office:value-type="string">
            <text:p text:style-name="P4">Номер и дата договора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5">На поставку продовольствия в резерв материальных ресурсов</text:p>
          </table:table-cell>
          <table:table-cell table:style-name="Таблица1.A2" office:value-type="string">
            <text:p text:style-name="P5">ООО «Тульский Хлеб»</text:p>
          </table:table-cell>
          <table:table-cell table:style-name="Таблица1.D2" office:value-type="string">
            <text:p text:style-name="P5">№ 1 от 12.02.2010 г.</text:p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3">На поставку продовольствия (хлеб) в резерв материальных ресурсов</text:p>
          </table:table-cell>
          <table:table-cell table:style-name="Таблица1.A2" office:value-type="string">
            <text:p text:style-name="P3">ООО «Хлебокомбинат Тульский» </text:p>
          </table:table-cell>
          <table:table-cell table:style-name="Таблица1.D2" office:value-type="string">
            <text:p text:style-name="P2">№ 2 <text:span text:style-name="T1">от 12.02.2010 г.</text:span></text:p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3">На поставку медикаментов в резерв материальных ресурсов</text:p>
          </table:table-cell>
          <table:table-cell table:style-name="Таблица1.A2" office:value-type="string">
            <text:p text:style-name="P3">МУП «Аптека</text:p>
            <text:p text:style-name="P3"><text:s/>№ 16»</text:p>
          </table:table-cell>
          <table:table-cell table:style-name="Таблица1.D2" office:value-type="string">
            <text:p text:style-name="P2">№ 3 <text:span text:style-name="T1">от 12.02.2010 г. </text:span>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3">Предоставление автотранспорта для подвоза воды на случай пожара</text:p>
          </table:table-cell>
          <table:table-cell table:style-name="Таблица1.A2" office:value-type="string">
            <text:p text:style-name="P3">ООО «Коммунальщик»</text:p>
          </table:table-cell>
          <table:table-cell table:style-name="Таблица1.D2" office:value-type="string">
            <text:p text:style-name="P3">№ 47 от 10.12.2012 г.</text:p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3">Предоставление пожарной емкости</text:p>
          </table:table-cell>
          <table:table-cell table:style-name="Таблица1.A2" office:value-type="string">
            <text:p text:style-name="P3">СПОК «Весна»</text:p>
          </table:table-cell>
          <table:table-cell table:style-name="Таблица1.D2" office:value-type="string">
            <text:p text:style-name="P2">№ 48 <text:span text:style-name="T1">от 10.12.2012 г.</text:span></text:p>
          </table:table-cell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3">На поставка транспортного средства с закрепленным приказом водителем, для муниципальных нужд</text:p>
            <text:p text:style-name="P3">КАМАЗ самосвал 55102</text:p>
            <text:p text:style-name="P3">Погрузчик <text:span text:style-name="T2">JCB </text:span>4СХ</text:p>
            <text:p text:style-name="P3">Экскаватор ЭО 2202</text:p>
          </table:table-cell>
          <table:table-cell table:style-name="Таблица1.A2" office:value-type="string">
            <text:p text:style-name="P3">ООО «Агротранс»</text:p>
          </table:table-cell>
          <table:table-cell table:style-name="Таблица1.D2" office:value-type="string">
            <text:p text:style-name="P3">№ 39 от</text:p>
            <text:p text:style-name="P3">03.03.2015 г.</text:p>
          </table:table-cell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3">На поставку материально-технических средств для муниципальных нужд</text:p>
          </table:table-cell>
          <table:table-cell table:style-name="Таблица1.A2" office:value-type="string">
            <text:p text:style-name="P3">Таран Юрий Иванович</text:p>
          </table:table-cell>
          <table:table-cell table:style-name="Таблица1.D2" office:value-type="string">
            <text:p text:style-name="P3">№ 38 от</text:p>
            <text:p text:style-name="P3">03.03.2015 г.</text:p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<text:span text:style-name="T1">На поставка </text:span><text:span text:style-name="T1">транспортного средства с закрепленным </text:span><text:span text:style-name="T1">приказом водителем, для муниципальных нужд</text:span></text:p>
            <text:p text:style-name="P3">Грузовая цистерна ассанизационная машина вакуумная ГАЗ 53</text:p>
            <text:p text:style-name="P3">Грузовая цистерна ассанизационная машина вакуумная ГАЗ 53</text:p>
            <text:p text:style-name="P3">УАЗ бортовой гос.номер </text:p>
          </table:table-cell>
          <table:table-cell table:style-name="Таблица1.A2" office:value-type="string">
            <text:p text:style-name="P3">ООО «Коммунальщик»</text:p>
          </table:table-cell>
          <table:table-cell table:style-name="Таблица1.D2" office:value-type="string">
            <text:p text:style-name="P3">№ 37 от</text:p>
            <text:p text:style-name="P3">03.03.2015 г.</text:p>
          </table:table-cell>
        </table:table-row>
        <table:table-row>
          <table:table-cell table:style-name="Таблица1.A10" office:value-type="float" office:value="8">
            <text:p text:style-name="P3">8</text:p>
          </table:table-cell>
          <table:table-cell table:style-name="Таблица1.A2" office:value-type="string">
            <text:p text:style-name="P3">На поставка транспортного средства с закрепленным приказом водителем, для муниципальных нужд</text:p>
            <text:p text:style-name="P3">Автобус ПАЗ 320540 гос. </text:p>
          </table:table-cell>
          <table:table-cell table:style-name="Таблица1.A2" office:value-type="string">
            <text:p text:style-name="P3">ИП Агаджанян Вадик Алексеевич</text:p>
          </table:table-cell>
          <table:table-cell table:style-name="Таблица1.D2" office:value-type="string">
            <text:p text:style-name="P3">№ 34 от</text:p>
            <text:p text:style-name="P3">03.03.2015 г.</text:p>
          </table:table-cell>
        </table:table-row>
        <table:table-row>
          <table:table-cell table:style-name="Таблица1.A10" office:value-type="float" office:value="9">
            <text:p text:style-name="P3">9</text:p>
          </table:table-cell>
          <table:table-cell table:style-name="Таблица1.A2" office:value-type="string">
            <text:p text:style-name="P3">Предоставление помещения для использования под размещение эвакуируемых из зон ЧС</text:p>
          </table:table-cell>
          <table:table-cell table:style-name="Таблица1.A2" office:value-type="string">
            <text:p text:style-name="P3">МЦНК по Майкопскому району</text:p>
          </table:table-cell>
          <table:table-cell table:style-name="Таблица1.D2" office:value-type="string">
            <text:p text:style-name="P3">№ 42 от</text:p>
            <text:p text:style-name="P3">04.03.2015 г.</text:p>
          </table:table-cell>
        </table:table-row>
        <table:table-row>
          <table:table-cell table:style-name="Таблица1.A10" office:value-type="float" office:value="10">
            <text:p text:style-name="P3">10</text:p>
          </table:table-cell>
          <table:table-cell table:style-name="Таблица1.A2" office:value-type="string">
            <text:p text:style-name="P3">Предоставление помещения для использования под размещение эвакуируемых из зон ЧС</text:p>
          </table:table-cell>
          <table:table-cell table:style-name="Таблица1.A2" office:value-type="string">
            <text:p text:style-name="P3">МБОУ СОШ № 1</text:p>
          </table:table-cell>
          <table:table-cell table:style-name="Таблица1.D2" office:value-type="string">
            <text:p text:style-name="P3">№ 41 от</text:p>
            <text:p text:style-name="P3">04.03.2015 г.</text:p>
          </table:table-cell>
        </table:table-row>
        <table:table-row>
          <table:table-cell table:style-name="Таблица1.A10" office:value-type="float" office:value="11">
            <text:p text:style-name="P3">11</text:p>
          </table:table-cell>
          <table:table-cell table:style-name="Таблица1.A2" office:value-type="string">
            <text:p text:style-name="P3">На поставка транспортного средства с закрепленным приказом водителем, для муниципальных нужд</text:p>
            <text:p text:style-name="P2"><text:span text:style-name="T1">Экскаватор порузчик </text:span><text:span text:style-name="T2">JCB3X </text:span></text:p>
          </table:table-cell>
          <table:table-cell table:style-name="Таблица1.A2" office:value-type="string">
            <text:p text:style-name="P3">ИП Логачев Евгений Александрович</text:p>
          </table:table-cell>
          <table:table-cell table:style-name="Таблица1.D2" office:value-type="string">
            <text:p text:style-name="P3">№ 290 от</text:p>
            <text:p text:style-name="P3">10.09.2015 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9:45:30.45</meta:creation-date>
    <meta:editing-duration>PT57M12S</meta:editing-duration>
    <meta:editing-cycles>5</meta:editing-cycles>
    <meta:generator>LibreOffice/3.4$Linux LibreOffice_project/340m1$Build-302</meta:generator>
    <dc:date>2016-03-28T14:36:58</dc:date>
    <meta:print-date>2016-03-23T13:43:22.24</meta:print-date>
    <meta:document-statistic meta:table-count="1" meta:image-count="0" meta:object-count="0" meta:page-count="1" meta:paragraph-count="72" meta:word-count="285" meta:character-count="1961" meta:non-whitespace-character-count="1735"/>
    <dc:creator>ALEX </dc:creator>
    <meta:user-defined meta:name="Info 1"/>
    <meta:user-defined meta:name="Info 2"/>
    <meta:user-defined meta:name="Info 3"/>
    <meta:user-defined meta:name="Info 4"/>
  </office:meta>
</office:document-meta>
</file>