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7cm" style:auto-text-indent="false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12" style:family="paragraph" style:parent-style-name="Standard">
      <style:paragraph-properties fo:margin-top="0.049cm" fo:margin-bottom="0cm" fo:line-height="100%" fo:text-align="justify" style:justify-single-word="false"/>
    </style:style>
    <style:style style:name="T1" style:family="text"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T2" style:family="text">
      <style:text-properties style:font-name="Times New Roman" fo:font-size="13.5pt" style:font-size-asian="13.5pt" style:font-name-complex="Times New Roman1" style:font-size-complex="13.5pt"/>
    </style:style>
    <style:style style:name="T3" style:family="text">
      <style:text-properties style:font-name="Times New Roman" fo:font-size="13.5pt" fo:font-weight="bold" style:font-size-asian="13.5pt" style:font-weight-asian="bold" style:font-name-complex="Times New Roman1" style:font-size-complex="13.5pt"/>
    </style:style>
    <style:style style:name="T4" style:family="tex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/>
    </style:style>
    <style:style style:name="T5" style:family="tex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6" style:family="text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Times New Roman1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<text:span text:style-name="T6">Информация собственникам по капитальному ремонту общего имущества многоквартирных домов</text:span></text:p>
      <text:p text:style-name="P6"><text:span text:style-name="T2">Частью 1 ст. 169 <text:s/>ЖК РФ на собственников помещений возлагается обязанность по уплате ежемесячных взносов на капитальный ремонт общего имущества в многоквартирном доме </text:span><text:span text:style-name="T3">( </text:span><text:span text:style-name="T4">с 1 октября 2014 года)</text:span><text:span text:style-name="T1">.</text:span></text:p>
      <text:p text:style-name="P8"><text:span text:style-name="T2">Постановлением Кабинета министров РА от 22.12.2014 г. № 308 <text:s/>минимальный размер взноса на капитальный ремонт на 2015 г. составляет:</text:span></text:p>
      <text:p text:style-name="P10"><text:span text:style-name="T2"><text:s/>- <text:s text:c="2"/></text:span><text:span text:style-name="T3">5,62 руб./кв. м</text:span><text:span text:style-name="T2"> в месяц в многоквартирных домах, оборудованных лифтом;</text:span></text:p>
      <text:p text:style-name="P10"><text:span text:style-name="T2"><text:s/>- <text:s text:c="2"/></text:span><text:span text:style-name="T3">4,35 руб./ кв. м</text:span><text:span text:style-name="T2"> в месяц в многоквартирных домах, не оборудованных лифтом.</text:span></text:p>
      <text:p text:style-name="P7"><text:span text:style-name="T1">По общим вопросам начисления взносов на капремонт можно получить консультацию у представителей </text:span><text:span text:style-name="T4">Некоммерческой организации «Адыгейский республиканский фонд капитального ремонта общего имущества <text:s/>МКД» (далее – Региональный оператор) </text:span><text:span text:style-name="T5">по адресу: г. Майкоп, пер. Профсоюзный, д. 15 А, <text:s/>телефон – 8(8772)54-54-38</text:span><text:span text:style-name="T4">.</text:span></text:p>
      <text:p text:style-name="P7"><text:span text:style-name="T1">Администрация муниципального образован</text:span><text:bookmark text:name="_GoBack"/><text:span text:style-name="T1">ия «Город Майкоп» </text:span><text:span text:style-name="T4">УВЕДОМЛЯЕТ</text:span><text:span text:style-name="T1"> всех собственников, проживающих в многоквартирных домах, включенных в республиканскую программу капитального ремонта:</text:span></text:p>
      <text:p text:style-name="P12"><text:span text:style-name="T1">- оплачивать взносы на капитальный ремонт необходимо до 10-го числа месяца, следующего за истекшим месяцем;</text:span></text:p>
      <text:p text:style-name="P12"><text:span text:style-name="T1">- своевременная оплата взносов гарантирует проведение капитального ремонта в данном многоквартирном доме, согласно срокам и видам, предусмотренным республиканской программой капитального ремонта общего имущества в многоквартирных домах;</text:span></text:p>
      <text:p text:style-name="P9"><text:span text:style-name="T1">- оплачивать <text:s/>взносы на капитальный ремонт нужно в полном объеме (даже если есть льготы)- положенная компенсация вернется в установленном порядке, таким же способом, как и компенсации за жилищно – коммунальные услуги;</text:span></text:p>
      <text:p text:style-name="P11"/>
      <text:p text:style-name="P4"><text:span text:style-name="T1">- по вопросу предоставления субсидий на оплату жилого помещения и коммунальных услуг (взносов на капитальный ремонт) необходимо обращаться в Комитет труда и социальной защиты населения по г. Майкопу, по адресу: г. Майкоп, <text:s text:c="5"/>ул. Жуковского,59, <text:s/>тел. 8(8772)52-31-99;</text:span></text:p>
      <text:p text:style-name="P3"><text:span text:style-name="T1">- договором о формировании Фонда капитального ремонта и об организации проведения капитального ремонта в пункте ответственность сторон предусмотрено, что собственники несвоевременно и (или) не полностью уплатившие взносы на капитальный ремонт общего имущества в многоквартирном доме обязаны внести на счет Регионального оператора денежные средства в размере одной трехсотой ставки рефинансирования Центрального банка Российской Федерации, действующей на момент оплаты, от неоплаченных в срок сумм за каждый день просрочки начиная со следующего дня после наступления установленного срока оплаты по день фактической оплаты включитель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15:56:19.10</meta:creation-date>
    <dc:date>2015-06-01T09:04:15.70</dc:date>
    <meta:editing-duration>PT38M11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12" meta:word-count="325" meta:character-count="2517"/>
  </office:meta>
</office:document-meta>
</file>