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1.058cm" style:auto-text-indent="false" style:page-number="auto"/>
      <style:text-properties fo:color="#000000" fo:font-size="32pt" fo:font-weight="bold" style:font-size-asian="32pt" style:font-weight-asian="bold" style:font-size-complex="32pt" style:font-weight-complex="bold"/>
    </style:style>
    <style:style style:name="T1" style:family="text">
      <style:text-properties style:text-position="0% 100%" fo:language="ru" fo:country="RU" style:font-style-complex="italic"/>
    </style:style>
    <style:style style:name="T2" style:family="text">
      <style:text-properties style:text-position="0% 100%" fo:language="ru" fo:country="RU" fo:font-weight="normal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ЪЯВЛЕНИЕ!</text:p>
      <text:p text:style-name="P2">Уважаемые жители п. Тульского!</text:p>
      <text:p text:style-name="P3"><text:span text:style-name="T1">Администрация муниципального образования «Тульское сельское поселение» информирует Вас о приеме физических лиц (прием документов и платежей, разъяснительная работа) и юридических лиц (информирование, выдача заявок, заключение договоров), мобильной группой</text:span><text:span text:style-name="T2"> </text:span><text:span text:style-name="T1">ООО «Эко-центр» с 07 марта 2019 года, еженедельно по четвергам с 11:30 до 13:30, в здании администрации расположенной по адресу: п. Тульский, ул. Советская, 38, 2 этаж каб.№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7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10:11:05.46</meta:creation-date>
    <dc:date>2019-02-28T15:10:00.08</dc:date>
    <meta:editing-duration>PT3H14M41S</meta:editing-duration>
    <meta:editing-cycles>6</meta:editing-cycles>
    <meta:generator>OpenOffice/4.1.1$Win32 OpenOffice.org_project/411m6$Build-9775</meta:generator>
    <meta:print-date>2019-02-28T14:35:32.70</meta:print-date>
    <meta:document-statistic meta:table-count="0" meta:image-count="0" meta:object-count="0" meta:page-count="1" meta:paragraph-count="3" meta:word-count="61" meta:character-count="473"/>
  </office:meta>
</office:document-meta>
</file>